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linux"/><text:bookmark-start text:name="__RefHeading___selinux_1"/><text:bookmark-start text:name="selinux"/>SELinux<text:bookmark-end text:name="__RefHeading___selinux_1"/><text:bookmark-end text:name="selinux"/></text:h>
      <text:p text:style-name="Horizontal_20_Line"/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h text:style-name="Heading_20_3" text:outline-level="3"><text:bookmark-start text:name="__RefHeading___interrogations_3"/><text:bookmark-start text:name="interrogations"/>Interrogations<text:bookmark-end text:name="__RefHeading___interrogations_3"/><text:bookmark-end text:name="interrogations"/></text:h>
      <text:h text:style-name="Heading_20_4" text:outline-level="4"><text:bookmark-start text:name="__RefHeading___niveau_de_protection_4"/><text:bookmark-start text:name="niveau_de_protection"/>Niveau de protection<text:bookmark-end text:name="__RefHeading___niveau_de_protection_4"/><text:bookmark-end text:name="niveau_de_prote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enforce</text:p>
          </table:table-cell>
        </table:table-row>
      </table:table>
      <text:h text:style-name="Heading_20_4" text:outline-level="4"><text:bookmark-start text:name="__RefHeading___parametres_5"/><text:bookmark-start text:name="parametres"/>Paramètres<text:bookmark-end text:name="__RefHeading___parametres_5"/><text:bookmark-end text:name="parame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status</text:p>
          </table:table-cell>
        </table:table-row>
      </table:table>
      <text:h text:style-name="Heading_20_4" text:outline-level="4"><text:bookmark-start text:name="__RefHeading___types_associes_a_un_fichier_6"/><text:bookmark-start text:name="types_associes_a_un_fichier"/>Types associés à un fichier<text:bookmark-end text:name="__RefHeading___types_associes_a_un_fichier_6"/><text:bookmark-end text:name="types_associes_a_un_fichi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s</text:span> <text:span text:style-name="highlight_re5">-Z</text:span></text:p>
          </table:table-cell>
        </table:table-row>
      </table:table>
      <text:h text:style-name="Heading_20_4" text:outline-level="4"><text:bookmark-start text:name="__RefHeading___contexte_de_securite_actif_dans_un_terminal_de_commande_7"/><text:bookmark-start text:name="contexte_de_securite_actif_dans_un_terminal_de_commande"/>Contexte de sécurité actif dans un terminal de commande<text:bookmark-end text:name="__RefHeading___contexte_de_securite_actif_dans_un_terminal_de_commande_7"/><text:bookmark-end text:name="contexte_de_securite_actif_dans_un_terminal_de_command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d</text:span> <text:span text:style-name="highlight_re5">-Z</text:span></text:p>
          </table:table-cell>
        </table:table-row>
      </table:table>
      <text:h text:style-name="Heading_20_4" text:outline-level="4"><text:bookmark-start text:name="__RefHeading___contexte_de_securite_applique_a_un_processus_8"/><text:bookmark-start text:name="contexte_de_securite_applique_a_un_processus"/>Contexte de sécurité appliqué à un processus<text:bookmark-end text:name="__RefHeading___contexte_de_securite_applique_a_un_processus_8"/><text:bookmark-end text:name="contexte_de_securite_applique_a_un_processus"/></text:h>
      <text:p text:style-name="Text_20_body">Utiliser l'option -Z de la commande p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s</text:span> <text:span text:style-name="highlight_re5">-axZ</text:span></text:p>
          </table:table-cell>
        </table:table-row>
      </table:table>
      <text:h text:style-name="Heading_20_3" text:outline-level="3"><text:bookmark-start text:name="__RefHeading___fichiers_9"/><text:bookmark-start text:name="fichiers"/>Fichiers<text:bookmark-end text:name="__RefHeading___fichiers_9"/><text:bookmark-end text:name="fichiers"/></text:h>
      <text:h text:style-name="Heading_20_4" text:outline-level="4"><text:bookmark-start text:name="__RefHeading___fichier_de_configuration_10"/><text:bookmark-start text:name="fichier_de_configuration"/>Fichier de configuration<text:bookmark-end text:name="__RefHeading___fichier_de_configuration_10"/><text:bookmark-end text:name="fichier_de_configuration"/></text:h>
      <text:p text:style-name="Text_20_body">Voir le contenu du fichier <text:span text:style-name="">/etc/selinux/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linux<text:span text:style-name="highlight_sy0">/</text:span>config</text:p>
          </table:table-cell>
        </table:table-row>
      </table:table>
      <text:h text:style-name="Heading_20_4" text:outline-level="4"><text:bookmark-start text:name="__RefHeading___fichier_de_log_11"/><text:bookmark-start text:name="fichier_de_log"/>Fichier de log<text:bookmark-end text:name="__RefHeading___fichier_de_log_11"/><text:bookmark-end text:name="fichier_de_log"/></text:h>
      <text:p text:style-name="Text_20_body">Voir le contenu du fichier <text:span text:style-name="">/var/log/audit/audit.log</text:span></text:p>
      <text:p text:style-name="Horizontal_20_Line"/>
      <text:p text:style-name="Text_20_body"><text:a xlink:type="simple" xlink:href="#all:bibles:linux:selinux" text:style-name="Local_20_link" text:visited-style-name="Visited_20_Local_20_Link">Haut de page</text:a></text:p>
      <text:h text:style-name="Heading_20_2" text:outline-level="2"><text:bookmark-start text:name="__RefHeading___activation_12"/><text:bookmark-start text:name="activation"/>Activation<text:bookmark-end text:name="__RefHeading___activation_12"/><text:bookmark-end text:name="activation"/></text:h>
      <text:h text:style-name="Heading_20_3" text:outline-level="3"><text:bookmark-start text:name="__RefHeading___persistant_13"/><text:bookmark-start text:name="persistant"/>Persistant<text:bookmark-end text:name="__RefHeading___persistant_13"/><text:bookmark-end text:name="persistant"/></text:h>
      <text:p text:style-name="Text_20_body">Modifier le fichier de configuration <text:span text:style-name="">/etc/selinux/config</text:span> avec le niveau souhaité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SELINUX</text:span>=disabled<text:s text:c="4"/><text:span text:style-name="highlight_co0"># désactivé</text:span><text:line-break/><text:span text:style-name="highlight_re2">SELINUX</text:span>=enforcing<text:s text:c="3"/><text:span text:style-name="highlight_co0"># activé</text:span><text:line-break/><text:span text:style-name="highlight_re2">SELINUX</text:span>=permissive<text:s text:c="2"/><text:span text:style-name="highlight_co0"># pas de blocage mais les infos sont tracées dans le fichier /var/log/audit/audit.log</text:span></text:p>
          </table:table-cell>
        </table:table-row>
      </table:table>
      <text:h text:style-name="Heading_20_3" text:outline-level="3"><text:bookmark-start text:name="__RefHeading___temporaire_14"/><text:bookmark-start text:name="temporaire"/>Temporaire<text:bookmark-end text:name="__RefHeading___temporaire_14"/><text:bookmark-end text:name="temporaire"/></text:h>
      <text:p text:style-name="Text_20_body">Utiliser la commande setenforce. La modification s'applique jusqu'au prochain redémarrag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setenforce <text:span text:style-name="highlight_nu0">0</text:span><text:s text:c="2"/><text:span text:style-name="highlight_co0"># passage en mode permissive</text:span><text:line-break/><text:span text:style-name="highlight_kw2">sudo</text:span> setenforce <text:span text:style-name="highlight_nu0">1</text:span><text:s text:c="2"/><text:span text:style-name="highlight_co0"># passage en mode enforcing</text:span></text:p>
          </table:table-cell>
        </table:table-row>
      </table:table>
      <text:h text:style-name="Heading_20_3" text:outline-level="3"><text:bookmark-start text:name="__RefHeading___forcer_le_re-etiquetage_15"/><text:bookmark-start text:name="forcer_le_re-etiquetage"/>Forcer le ré-étiquetage<text:bookmark-end text:name="__RefHeading___forcer_le_re-etiquetage_15"/><text:bookmark-end text:name="forcer_le_re-etiquetage"/></text:h>
      <text:p text:style-name="Text_20_body">Pour forcer le système à ré-étiqueter le système de fichier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ouch</text:span> <text:span text:style-name="highlight_sy0">/</text:span>.autorelabel<text:line-break/><text:span text:style-name="highlight_kw2">sudo</text:span> reboot</text:p>
          </table:table-cell>
        </table:table-row>
      </table:table>
      <text:p text:style-name="Horizontal_20_Line"/>
      <text:h text:style-name="Heading_20_2" text:outline-level="2"><text:bookmark-start text:name="__RefHeading___contexte_selinux_16"/><text:bookmark-start text:name="contexte_selinux"/>Contexte SELinux<text:bookmark-end text:name="__RefHeading___contexte_selinux_16"/><text:bookmark-end text:name="contexte_selinux"/></text:h>
      <text:h text:style-name="Heading_20_3" text:outline-level="3"><text:bookmark-start text:name="__RefHeading___etiquettes_17"/><text:bookmark-start text:name="etiquettes"/>Etiquettes<text:bookmark-end text:name="__RefHeading___etiquettes_17"/><text:bookmark-end text:name="etiquettes"/></text:h>
      <text:p text:style-name="Text_20_body">Le format des étiquettes est de la forme <text:span text:style-name="Strong_20_Emphasis">user:role:type:level</text:span></text:p>
      <text:h text:style-name="Heading_20_3" text:outline-level="3"><text:bookmark-start text:name="__RefHeading___fichiers_18"/><text:bookmark-start text:name="fichiers1"/>Fichiers<text:bookmark-end text:name="__RefHeading___fichiers_18"/><text:bookmark-end text:name="fichiers1"/></text:h>
      <text:h text:style-name="Heading_20_4" text:outline-level="4"><text:bookmark-start text:name="__RefHeading___interrogation_19"/><text:bookmark-start text:name="interrogation"/>Interrogation<text:bookmark-end text:name="__RefHeading___interrogation_19"/><text:bookmark-end text:name="interroga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manage fcontext <text:span text:style-name="highlight_re5">-l</text:span></text:p>
          </table:table-cell>
        </table:table-row>
      </table:table>
      <text:h text:style-name="Heading_20_4" text:outline-level="4"><text:bookmark-start text:name="__RefHeading___modification_20"/><text:bookmark-start text:name="modification"/>Modification<text:bookmark-end text:name="__RefHeading___modification_20"/><text:bookmark-end text:name="modification"/></text:h>
      <text:p text:style-name="Text_20_body">Pour définir le contexte après modification du répertoire par défaut des log MySQL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manage fcontext <text:span text:style-name="highlight_re5">-a</text:span> <text:span text:style-name="highlight_re5">-t</text:span> mysqld_db_t <text:span text:style-name="highlight_st0">"/path/to/my/custom/datadir(/.*)?"</text:span><text:line-break/>restorecon <text:span text:style-name="highlight_re5">-Rv</text:span> <text:span text:style-name="highlight_sy0">/</text:span>path<text:span text:style-name="highlight_sy0">/</text:span>to<text:span text:style-name="highlight_sy0">/</text:span>my<text:span text:style-name="highlight_sy0">/</text:span>custom<text:span text:style-name="highlight_sy0">/</text:span>datadir</text:p>
          </table:table-cell>
        </table:table-row>
      </table:table>
      <text:h text:style-name="Heading_20_3" text:outline-level="3"><text:bookmark-start text:name="__RefHeading___ports_21"/><text:bookmark-start text:name="ports"/>Ports<text:bookmark-end text:name="__RefHeading___ports_21"/><text:bookmark-end text:name="ports"/></text:h>
      <text:h text:style-name="Heading_20_4" text:outline-level="4"><text:bookmark-start text:name="__RefHeading___interrogation_22"/><text:bookmark-start text:name="interrogation1"/>Interrogation<text:bookmark-end text:name="__RefHeading___interrogation_22"/><text:bookmark-end text:name="interrogation1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manage port <text:span text:style-name="highlight_re5">-l</text:span></text:p>
          </table:table-cell>
        </table:table-row>
      </table:table>
      <text:h text:style-name="Heading_20_4" text:outline-level="4"><text:bookmark-start text:name="__RefHeading___modification_23"/><text:bookmark-start text:name="modification1"/>Modification<text:bookmark-end text:name="__RefHeading___modification_23"/><text:bookmark-end text:name="modification1"/></text:h>
      <text:p text:style-name="Text_20_body">Pour définir le contexte mysql sur un port différent du port par défaut 3306 (3307 par exemple)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manage port <text:span text:style-name="highlight_re5">-a</text:span> <text:span text:style-name="highlight_re5">-t</text:span> mysqld_port_t <text:span text:style-name="highlight_re5">-p</text:span> tcp <text:span text:style-name="highlight_nu0">3307</text:span></text:p>
          </table:table-cell>
        </table:table-row>
      </table:table>
      <text:p text:style-name="Horizontal_20_Line"/>
      <text:h text:style-name="Heading_20_2" text:outline-level="2"><text:bookmark-start text:name="__RefHeading___depannage_24"/><text:bookmark-start text:name="depannage"/>Dépannage<text:bookmark-end text:name="__RefHeading___depannage_24"/><text:bookmark-end text:name="depannage"/></text:h>
      <text:h text:style-name="Heading_20_3" text:outline-level="3"><text:bookmark-start text:name="__RefHeading___recherche_problemes_25"/><text:bookmark-start text:name="recherche_problemes"/>Recherche problèmes<text:bookmark-end text:name="__RefHeading___recherche_problemes_25"/><text:bookmark-end text:name="recherche_problemes"/></text:h>
      <text:list text:style-name="List_20_1" text:continue-numbering="false">
        <text:list-item>
          <text:p text:style-name="LastListParagraph_List_20_1_Content_First"> Installer le paquet <text:span text:style-name="Strong_20_Emphasis">setroubleshoot</text:span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setroubleshoot<text:s text:c="2"/><text:span text:style-name="highlight_co0"># Redhat</text:span><text:line-break/><text:span text:style-name="highlight_kw2">sudo</text:span> apt <text:span text:style-name="highlight_kw2">install</text:span> setroubleshoot<text:s text:c="2"/><text:span text:style-name="highlight_co0"># Ubuntu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ncer la commande suivante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sealert <text:span text:style-name="highlight_re5">-l</text:span> <text:span text:style-name="highlight_st0">"*"</text:span></text:p>
          </table:table-cell>
        </table:table-row>
      </table:table>
      <text:p text:style-name="Horizontal_20_Line"/>
      <text:p text:style-name="Text_20_body"><text:a xlink:type="simple" xlink:href="#all:bibles:linux:selinux" text:style-name="Local_20_link" text:visited-style-name="Visited_20_Local_20_Link">Haut de page</text:a></text:p>
      <text:h text:style-name="Heading_20_2" text:outline-level="2"><text:bookmark-start text:name="__RefHeading___sources_26"/><text:bookmark-start text:name="sources"/>Sources<text:bookmark-end text:name="__RefHeading___sources_26"/><text:bookmark-end text:name="sources"/></text:h>
      <text:p text:style-name="Text_20_body"><text:a xlink:type="simple" xlink:href="https://debian-handbook.info/browse/fr-FR/stable/sect.selinux.html" text:style-name="Internet_20_link" text:visited-style-name="Visited_20_Internet_20_Link">Introduction à SeLinux</text:a><text:line-break/>
<text:a xlink:type="simple" xlink:href="https://dev.mysql.com/doc/refman/8.0/en/selinux.html" text:style-name="Internet_20_link" text:visited-style-name="Visited_20_Internet_20_Link">MySQL et SELinux</text:a></text:p>
      <text:p text:style-name="Horizontal_20_Line"/>
      <text:p text:style-name="Text_20_body"><text:a xlink:type="simple" xlink:href="#all:bibles:linux:selinu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3:02</meta:creation-date>
    <dc:creator>Generated</dc:creator>
    <dc:date>2026-07-31T16::13:02</dc:date>
    <dc:language>en-US</dc:language>
    <meta:editing-cycles>1</meta:editing-cycles>
    <meta:editing-duration>PT0S</meta:editing-duration>
    <dc:title>all:bibles:linux:selinux</dc:title>
  </office:meta>
</office:document-meta>
</file>