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snmp"/><text:bookmark-start text:name="__RefHeading___snmp_1"/><text:bookmark-start text:name="snmp"/>SNMP<text:bookmark-end text:name="__RefHeading___snmp_1"/><text:bookmark-end text:name="snmp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packages_3"/><text:bookmark-start text:name="installation_packages"/>Installation packages<text:bookmark-end text:name="__RefHeading___installation_packages_3"/><text:bookmark-end text:name="installation_packag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nmp snmpd snmp-mibs-downloader </text:p>
          </table:table-cell>
        </table:table-row>
      </table:table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4" text:outline-level="4"><text:bookmark-start text:name="__RefHeading___etendre_snmp_5"/><text:bookmark-start text:name="etendre_snmp"/>Etendre SNMP<text:bookmark-end text:name="__RefHeading___etendre_snmp_5"/><text:bookmark-end text:name="etendre_snmp"/></text:h>
      <text:p text:style-name="Text_20_body">Editer le fichier <text:span text:style-name="">/etc/default/snmpd</text:span> pour ajouter « extend » après le -I après avoir enlevé le commentaire en début de ligne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snmpd options (use syslog, close stdin/out/err).</text:span><text:line-break/><text:span text:style-name="highlight_re2">SNMPDOPTS</text:span>=’-Lsd <text:span text:style-name="highlight_re5">-Lf</text:span> <text:span text:style-name="highlight_sy0">/</text:span>dev<text:span text:style-name="highlight_sy0">/</text:span>null <text:span text:style-name="highlight_re5">-u</text:span> Debian-snmp <text:span text:style-name="highlight_re5">-g</text:span> Debian-snmp <text:span text:style-name="highlight_re5">-I</text:span> extend -smux,mteTrigger,mteTriggerConf <text:span text:style-name="highlight_re5">-p</text:span> <text:span text:style-name="highlight_sy0">/</text:span>run<text:span text:style-name="highlight_sy0">/</text:span>snmpd.pid’</text:p>
          </table:table-cell>
        </table:table-row>
      </table:table>
      <text:h text:style-name="Heading_20_4" text:outline-level="4"><text:bookmark-start text:name="__RefHeading___droits_6"/><text:bookmark-start text:name="droits"/>Droits<text:bookmark-end text:name="__RefHeading___droits_6"/><text:bookmark-end text:name="droits"/></text:h>
      <text:p text:style-name="Text_20_body">Editer le fichier <text:span text:style-name="">/etc/snmp/snmpd.conf</text:span> pour donner les autorisation. On peut autoriser un range d'adresse IP, une seule adresse IP ou juste la boucle locale.</text:p>
      <text:p text:style-name="Text_20_body">Exemple pour donner accès à une communauté public en lecture seule depuis la boucle locale et depuis un réseau particulier :</text:p>
      <text:p text:style-name="Preformatted_20_Text">rocommunity public 127.0.0.1<text:line-break/>rocommunity public 10.0.0.0/8</text:p>
      <text:p text:style-name="Text_20_body">Attention à la ligne <text:span text:style-name="Strong_20_Emphasis">agentaddress</text:span> qui peut restreindre l'écoute à l'interface locale. Modifier en :</text:p>
      <text:p text:style-name="Preformatted_20_Text">agentAddress udp:161</text:p>
      <text:h text:style-name="Heading_20_4" text:outline-level="4"><text:bookmark-start text:name="__RefHeading___redemarrage_du_service_7"/><text:bookmark-start text:name="redemarrage_du_service"/>Redémarrage du service<text:bookmark-end text:name="__RefHeading___redemarrage_du_service_7"/><text:bookmark-end text:name="redemarrage_du_servic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systemctl restart snmpd</text:p>
          </table:table-cell>
        </table:table-row>
      </table:table>
      <text:h text:style-name="Heading_20_4" text:outline-level="4"><text:bookmark-start text:name="__RefHeading___verification_8"/><text:bookmark-start text:name="verification"/>Vérification<text:bookmark-end text:name="__RefHeading___verification_8"/><text:bookmark-end text:name="verification"/></text:h>
      <text:p text:style-name="Text_20_body">On vérifiera que le service est à l'écoute sur les interfaces souhaitée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ulnp</text:span><text:line-break/>ss <text:span text:style-name="highlight_re5">-ulnp</text:span></text:p>
          </table:table-cell>
        </table:table-row>
      </table:table>
      <text:p text:style-name="Horizontal_20_Line"/>
      <text:p text:style-name="Text_20_body"><text:a xlink:type="simple" xlink:href="#all:bibles:linux:reseau:snmp" text:style-name="Local_20_link" text:visited-style-name="Visited_20_Local_20_Link">Haut de page</text:a></text:p>
      <text:h text:style-name="Heading_20_2" text:outline-level="2"><text:bookmark-start text:name="__RefHeading___etendre_snmp_avec_ses_scripts_9"/><text:bookmark-start text:name="etendre_snmp_avec_ses_scripts"/>Etendre SNMP avec ses scripts<text:bookmark-end text:name="__RefHeading___etendre_snmp_avec_ses_scripts_9"/><text:bookmark-end text:name="etendre_snmp_avec_ses_scripts"/></text:h>
      <text:h text:style-name="Heading_20_3" text:outline-level="3"><text:bookmark-start text:name="__RefHeading___scripts_10"/><text:bookmark-start text:name="scripts"/>Scripts<text:bookmark-end text:name="__RefHeading___scripts_10"/><text:bookmark-end text:name="scripts"/></text:h>
      <text:p text:style-name="Text_20_body">Le ou les scripts doivent être accessible et exécutable par l'utilisateur root.</text:p>
      <text:h text:style-name="Heading_20_3" text:outline-level="3"><text:bookmark-start text:name="__RefHeading___configuration_11"/><text:bookmark-start text:name="configuration1"/>Configuration<text:bookmark-end text:name="__RefHeading___configuration_11"/><text:bookmark-end text:name="configuration1"/></text:h>
      <text:h text:style-name="Heading_20_4" text:outline-level="4"><text:bookmark-start text:name="__RefHeading___fichier_de_configuration_12"/><text:bookmark-start text:name="fichier_de_configuration"/>Fichier de configuration<text:bookmark-end text:name="__RefHeading___fichier_de_configuration_12"/><text:bookmark-end text:name="fichier_de_configuration"/></text:h>
      <text:p text:style-name="Text_20_body">Editer le fichier <text:span text:style-name="">/etc/snmp/snmpd.conf</text:span> pour ajouter les scripts désirés :</text:p>
      <text:p text:style-name="Preformatted_20_Text">extend script1 /etc/snmp/scripts/script1.sh<text:line-break/>extend script2 /etc/snmp/scripts/script2.sh</text:p>
      <text:h text:style-name="Heading_20_4" text:outline-level="4"><text:bookmark-start text:name="__RefHeading___redemarrage_service_13"/><text:bookmark-start text:name="redemarrage_service"/>Redémarrage service<text:bookmark-end text:name="__RefHeading___redemarrage_service_13"/><text:bookmark-end text:name="redemarrage_servic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systemctl restart snmpd</text:p>
          </table:table-cell>
        </table:table-row>
      </table:table>
      <text:h text:style-name="Heading_20_4" text:outline-level="4"><text:bookmark-start text:name="__RefHeading___verification_14"/><text:bookmark-start text:name="verification1"/>Vérification<text:bookmark-end text:name="__RefHeading___verification_14"/><text:bookmark-end text:name="verification1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nmpget <text:span text:style-name="highlight_re5">-v2c</text:span> <text:span text:style-name="highlight_re5">-c</text:span> public localhost <text:span text:style-name="highlight_st_h">'NET-SNMP-EXTEND-MIB::nsExtendOutLine."script1".1'</text:span><text:line-break/>snmpget <text:span text:style-name="highlight_re5">-v2c</text:span> <text:span text:style-name="highlight_re5">-c</text:span> public localhost <text:span text:style-name="highlight_st_h">'NET-SNMP-EXTEND-MIB::nsExtendOutLine."script2".1'</text:span></text:p>
          </table:table-cell>
        </table:table-row>
      </table:table>
      <text:h text:style-name="Heading_20_3" text:outline-level="3"><text:bookmark-start text:name="__RefHeading___interrogations_15"/><text:bookmark-start text:name="interrogations"/>Interrogations<text:bookmark-end text:name="__RefHeading___interrogations_15"/><text:bookmark-end text:name="interrogations"/></text:h>
      <text:h text:style-name="Heading_20_4" text:outline-level="4"><text:bookmark-start text:name="__RefHeading___commandes_16"/><text:bookmark-start text:name="commandes"/>Commandes<text:bookmark-end text:name="__RefHeading___commandes_16"/><text:bookmark-end text:name="commandes"/></text:h>
      <text:list text:style-name="List_20_1" text:continue-numbering="false">
        <text:list-item>
          <text:p text:style-name="List_20_1_Content_First"> snmpget : permet de récupérer la valeur d’un OID feuille.</text:p>
        </text:list-item>
        <text:list-item>
          <text:p text:style-name="List_20_1_Content"> snmpwalk : permet de récupérer toutes les valeurs d’un OID « noeud ».</text:p>
        </text:list-item>
        <text:list-item>
          <text:p text:style-name="List_20_1_Content_Last"> snmptable : par rapport à snmpwalk, présentation sous forme de tableau.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nmpwalk <text:span text:style-name="highlight_re5">-v2c</text:span> <text:span text:style-name="highlight_re5">-c</text:span> public 127.0.0.1 NET-SNMP-EXTEND-MIB::nsExtendxxxxxx</text:p>
          </table:table-cell>
        </table:table-row>
      </table:table>
      <text:p text:style-name="Text_20_body">Récupérer la ligne NET-SNMP- …. et faire la commande snmpget correspondante avec le NET-SNMP… entre ''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nmpget <text:span text:style-name="highlight_re5">-v2c</text:span> <text:span text:style-name="highlight_re5">-c</text:span> public localhost <text:span text:style-name="highlight_st_h">'NET-SNMP-EXTEND-MIB::.....'</text:span></text:p>
          </table:table-cell>
        </table:table-row>
      </table:table>
      <text:h text:style-name="Heading_20_4" text:outline-level="4"><text:bookmark-start text:name="__RefHeading___parametre_17"/><text:bookmark-start text:name="parametre"/>Paramètre<text:bookmark-end text:name="__RefHeading___parametre_17"/><text:bookmark-end text:name="parametre"/></text:h>
      <text:p text:style-name="Text_20_body">avec nsExtendxxxxxx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sExtendCommand  </text:p>
          </table:table-cell>
          <table:table-cell office:value-type="string" table:style-name="tablecell">
            <text:p text:style-name="tablealignleft"> The full path of the command binary (or script) to run  </text:p>
          </table:table-cell>
        </table:table-row>
        <table:table-row>
          <table:table-cell office:value-type="string" table:style-name="tablecell">
            <text:p text:style-name="tablealignleft"> nsExtendArgs  </text:p>
          </table:table-cell>
          <table:table-cell office:value-type="string" table:style-name="tablecell">
            <text:p text:style-name="tablealignleft"> Any command-line arguments for the command  </text:p>
          </table:table-cell>
        </table:table-row>
        <table:table-row>
          <table:table-cell office:value-type="string" table:style-name="tablecell">
            <text:p text:style-name="tablealignleft"> nsExtendExecType  </text:p>
          </table:table-cell>
          <table:table-cell office:value-type="string" table:style-name="tablecell">
            <text:p text:style-name="tablealignleft"> The mechanism used to invoke the command (1-exec, 2-shell)  </text:p>
          </table:table-cell>
        </table:table-row>
        <table:table-row>
          <table:table-cell office:value-type="string" table:style-name="tablecell">
            <text:p text:style-name="tablealignleft"> nsExtendOutput1Table  </text:p>
          </table:table-cell>
          <table:table-cell office:value-type="string" table:style-name="tablecell">
            <text:p text:style-name="tablealignleft"> A table of scripted extensions - configuration and (basic) output  </text:p>
          </table:table-cell>
        </table:table-row>
        <table:table-row>
          <table:table-cell office:value-type="string" table:style-name="tablecell">
            <text:p text:style-name="tablealignleft"> nsExtendOutputFull  </text:p>
          </table:table-cell>
          <table:table-cell office:value-type="string" table:style-name="tablecell">
            <text:p text:style-name="tablealignleft"> The full output from the command, as a single string  </text:p>
          </table:table-cell>
        </table:table-row>
        <table:table-row>
          <table:table-cell office:value-type="string" table:style-name="tablecell">
            <text:p text:style-name="tablealignleft"> nsExtendOutNumLines  </text:p>
          </table:table-cell>
          <table:table-cell office:value-type="string" table:style-name="tablecell">
            <text:p text:style-name="tablealignleft"> The number of lines of output (and hence the number of rows in nsExtendOutputTable relating to this particular entry)  </text:p>
          </table:table-cell>
        </table:table-row>
      </table:table>
      <text:h text:style-name="Heading_20_4" text:outline-level="4"><text:bookmark-start text:name="__RefHeading___exemple_18"/><text:bookmark-start text:name="exemple"/>Exemple<text:bookmark-end text:name="__RefHeading___exemple_18"/><text:bookmark-end text:name="exemple"/></text:h>
      <text:p text:style-name="Preformatted_20_Text">snmpget -v2c -c public localhost 'NET-SNMP-EXTEND-MIB::nsExtendOutputFull."script"'</text:p>
      <text:h text:style-name="Heading_20_4" text:outline-level="4"><text:bookmark-start text:name="__RefHeading___source_19"/><text:bookmark-start text:name="source"/>Source<text:bookmark-end text:name="__RefHeading___source_19"/><text:bookmark-end text:name="source"/></text:h>
      <text:p text:style-name="Text_20_body"><text:a xlink:type="simple" xlink:href="https://cric.grenoble.cnrs.fr/Administrateurs/Outils/MIBS/?module=NET-SNMP-EXTEND-MIB&amp;fournisseur=netsnmp" text:style-name="Internet_20_link" text:visited-style-name="Visited_20_Internet_20_Link">Source</text:a></text:p>
      <text:h text:style-name="Heading_20_3" text:outline-level="3"><text:bookmark-start text:name="__RefHeading___interroger_par_oid_20"/><text:bookmark-start text:name="interroger_par_oid"/>Interroger par OID<text:bookmark-end text:name="__RefHeading___interroger_par_oid_20"/><text:bookmark-end text:name="interroger_par_oid"/></text:h>
      <text:p text:style-name="Text_20_body">Cela fonctionne en local mais pas en distant car il n'y a pas de MIB pour ces scripts. Il est donc intéressant de récupérer un OID pour une utilisation distante.</text:p>
      <text:h text:style-name="Heading_20_4" text:outline-level="4"><text:bookmark-start text:name="__RefHeading___recuperation_oid_21"/><text:bookmark-start text:name="recuperation_oid"/>Récupération OID<text:bookmark-end text:name="__RefHeading___recuperation_oid_21"/><text:bookmark-end text:name="recuperation_oid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nmptranslate <text:span text:style-name="highlight_re5">-On</text:span> <text:span text:style-name="highlight_st_h">'NET-SNMP-EXTEND-MIB::nsExtendOutput1Line."script1".1'</text:span><text:line-break/>.1.3.6.1.4.1.8072.1.3.2.3.1.1.18.98.109.101.50.56.48.95.116.101.109.112.101.114.97.116.117.114.101.1<text:line-break/>snmptranslate <text:span text:style-name="highlight_re5">-On</text:span> <text:span text:style-name="highlight_st_h">'NET-SNMP-EXTEND-MIB::nsExtendOutput1Line."script2".1'</text:span><text:line-break/>.1.3.6.1.4.1.8072.1.3.2.3.1.1.15.98.109.101.50.56.48.95.112.114.101.115.115.105.111.110.1</text:p>
          </table:table-cell>
        </table:table-row>
      </table:table>
      <text:h text:style-name="Heading_20_4" text:outline-level="4"><text:bookmark-start text:name="__RefHeading___utilisation_oid_22"/><text:bookmark-start text:name="utilisation_oid"/>Utilisation OID<text:bookmark-end text:name="__RefHeading___utilisation_oid_22"/><text:bookmark-end text:name="utilisation_oid"/></text:h>
      <text:p text:style-name="Text_20_body">Il suffit de retirer le premier .1 et d'ajouter iso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nmpget <text:span text:style-name="highlight_re5">-v2c</text:span> <text:span text:style-name="highlight_re5">-c</text:span> public localhost iso.3.6.1.4.1.8072.1.3.2.3.1.1.18.98.109.101.50.56.48.95.116.101.109.112.101.114.97.116.117.114.101.1<text:line-break/>snmpget <text:span text:style-name="highlight_re5">-v2c</text:span> <text:span text:style-name="highlight_re5">-c</text:span> public localhost iso.3.6.1.4.1.8072.1.3.2.3.1.1.15.98.109.101.50.56.48.95.112.114.101.115.115.105.111.110.1</text:p>
          </table:table-cell>
        </table:table-row>
      </table:table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Il semblerait qu'en distant il faille retirer le premier .1 et en distant le premier et le dernier.</text:p>
          </table:table-cell>
        </table:table-row>
      </table:table>
      <text:p text:style-name="Horizontal_20_Line"/>
      <text:p text:style-name="Text_20_body"><text:a xlink:type="simple" xlink:href="#all:bibles:linux:reseau:snmp" text:style-name="Local_20_link" text:visited-style-name="Visited_20_Local_20_Link">Haut de page</text:a></text:p>
      <text:h text:style-name="Heading_20_2" text:outline-level="2"><text:bookmark-start text:name="__RefHeading___linux_oid_23"/><text:bookmark-start text:name="linux_oid"/>Linux OID<text:bookmark-end text:name="__RefHeading___linux_oid_23"/><text:bookmark-end text:name="linux_oid"/></text:h>
      <text:h text:style-name="Heading_20_3" text:outline-level="3"><text:bookmark-start text:name="__RefHeading___memoire_24"/><text:bookmark-start text:name="memoire"/>Mémoire<text:bookmark-end text:name="__RefHeading___memoire_24"/><text:bookmark-end text:name="memoire"/></text:h>
      <text:h text:style-name="Heading_20_4" text:outline-level="4"><text:bookmark-start text:name="__RefHeading___oid_25"/><text:bookmark-start text:name="oid"/>OID<text:bookmark-end text:name="__RefHeading___oid_25"/><text:bookmark-end text:name="oid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aille totale du swap  </text:p>
          </table:table-cell>
          <table:table-cell office:value-type="string" table:style-name="tablecell">
            <text:p text:style-name="tablealignleft"> .1.3.6.1.4.1.2021.4.3.0  </text:p>
          </table:table-cell>
        </table:table-row>
        <table:table-row>
          <table:table-cell office:value-type="string" table:style-name="tablecell">
            <text:p text:style-name="tablealignleft"> Espace swap disponible  </text:p>
          </table:table-cell>
          <table:table-cell office:value-type="string" table:style-name="tablecell">
            <text:p text:style-name="tablealignleft"> .1.3.6.1.4.1.2021.4.4.0  </text:p>
          </table:table-cell>
        </table:table-row>
        <table:table-row>
          <table:table-cell office:value-type="string" table:style-name="tablecell">
            <text:p text:style-name="tablealignleft"> RAM totale dans la machine  </text:p>
          </table:table-cell>
          <table:table-cell office:value-type="string" table:style-name="tablecell">
            <text:p text:style-name="tablealignleft"> .1.3.6.1.4.1.2021.4.5.0  </text:p>
          </table:table-cell>
        </table:table-row>
        <table:table-row>
          <table:table-cell office:value-type="string" table:style-name="tablecell">
            <text:p text:style-name="tablealignleft"> RAM totale utilisée  </text:p>
          </table:table-cell>
          <table:table-cell office:value-type="string" table:style-name="tablecell">
            <text:p text:style-name="tablealignleft"> .1.3.6.1.4.1.2021.4.6.0  </text:p>
          </table:table-cell>
        </table:table-row>
        <table:table-row>
          <table:table-cell office:value-type="string" table:style-name="tablecell">
            <text:p text:style-name="tablealignleft"> RAM totale libre  </text:p>
          </table:table-cell>
          <table:table-cell office:value-type="string" table:style-name="tablecell">
            <text:p text:style-name="tablealignleft"> .1.3.6.1.4.1.2021.4.11.0  </text:p>
          </table:table-cell>
        </table:table-row>
        <table:table-row>
          <table:table-cell office:value-type="string" table:style-name="tablecell">
            <text:p text:style-name="tablealignleft"> RAM totale partagée  </text:p>
          </table:table-cell>
          <table:table-cell office:value-type="string" table:style-name="tablecell">
            <text:p text:style-name="tablealignleft"> .1.3.6.1.4.1.2021.4.13.0  </text:p>
          </table:table-cell>
        </table:table-row>
        <table:table-row>
          <table:table-cell office:value-type="string" table:style-name="tablecell">
            <text:p text:style-name="tablealignleft"> RAM total mis en cache  </text:p>
          </table:table-cell>
          <table:table-cell office:value-type="string" table:style-name="tablecell">
            <text:p text:style-name="tablealignleft"> .1.3.6.1.4.1.2021.4.14.0  </text:p>
          </table:table-cell>
        </table:table-row>
        <table:table-row>
          <table:table-cell office:value-type="string" table:style-name="tablecell">
            <text:p text:style-name="tablealignleft"> Total mémoire mis en cache  </text:p>
          </table:table-cell>
          <table:table-cell office:value-type="string" table:style-name="tablecell">
            <text:p text:style-name="tablealignleft"> .1.3.6.1.4.1.2021.4.15.0  </text:p>
          </table:table-cell>
        </table:table-row>
      </table:table>
      <text:h text:style-name="Heading_20_4" text:outline-level="4"><text:bookmark-start text:name="__RefHeading___interrogation_26"/><text:bookmark-start text:name="interrogation"/>Interrogation<text:bookmark-end text:name="__RefHeading___interrogation_26"/><text:bookmark-end text:name="interrogation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nmpget <text:span text:style-name="highlight_re5">-v</text:span> 2c <text:span text:style-name="highlight_re5">-c</text:span> public localhost .1.3.6.1.4.1.2021.4.6.0</text:p>
          </table:table-cell>
        </table:table-row>
      </table:table>
      <text:h text:style-name="Heading_20_3" text:outline-level="3"><text:bookmark-start text:name="__RefHeading___disque_27"/><text:bookmark-start text:name="disque"/>Disque<text:bookmark-end text:name="__RefHeading___disque_27"/><text:bookmark-end text:name="disque"/></text:h>
      <text:h text:style-name="Heading_20_4" text:outline-level="4"><text:bookmark-start text:name="__RefHeading___configuration_28"/><text:bookmark-start text:name="configuration2"/>Configuration<text:bookmark-end text:name="__RefHeading___configuration_28"/><text:bookmark-end text:name="configuration2"/></text:h>
      <text:p text:style-name="Text_20_body">Ajouter dans le fichier <text:span text:style-name="">/etc/snmp/snmpd.conf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disk <text:span text:style-name="highlight_sy0">/</text:span> <text:span text:style-name="highlight_nu0">10</text:span><text:span text:style-name="highlight_sy0">%</text:span><text:line-break/>disk <text:span text:style-name="highlight_sy0">/</text:span>boot <text:span text:style-name="highlight_nu0">10</text:span><text:span text:style-name="highlight_sy0">%</text:span></text:p>
          </table:table-cell>
        </table:table-row>
      </table:table>
      <text:p text:style-name="Text_20_body">On ajoute les points de montage et le seuil d'espace libre que l'on souhaite (en % ou en taille).</text:p>
      <text:h text:style-name="Heading_20_4" text:outline-level="4"><text:bookmark-start text:name="__RefHeading___interrogation_29"/><text:bookmark-start text:name="interrogation1"/>Interrogation<text:bookmark-end text:name="__RefHeading___interrogation_29"/><text:bookmark-end text:name="interrogation1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nmptable <text:span text:style-name="highlight_re5">-v</text:span> 2c <text:span text:style-name="highlight_re5">-c</text:span> public localhost 1.3.6.1.4.1.2021.9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hemin où le disque est monté  </text:p>
          </table:table-cell>
          <table:table-cell office:value-type="string" table:style-name="tablecell">
            <text:p text:style-name="tablealignleft"> .1.3.6.1.4.1.2021.9.1.2.1  </text:p>
          </table:table-cell>
        </table:table-row>
        <table:table-row>
          <table:table-cell office:value-type="string" table:style-name="tablecell">
            <text:p text:style-name="tablealignleft"> Chemin de l'appareil pour la partition  </text:p>
          </table:table-cell>
          <table:table-cell office:value-type="string" table:style-name="tablecell">
            <text:p text:style-name="tablealignleft"> .1.3.6.1.4.1.2021.9.1.3.1  </text:p>
          </table:table-cell>
        </table:table-row>
        <table:table-row>
          <table:table-cell office:value-type="string" table:style-name="tablecell">
            <text:p text:style-name="tablealignleft"> Taille totale du disque / partition (ko) (kBytes)  </text:p>
          </table:table-cell>
          <table:table-cell office:value-type="string" table:style-name="tablecell">
            <text:p text:style-name="tablealignleft"> .1.3.6.1.4.1.2021.9.1.6.1  </text:p>
          </table:table-cell>
        </table:table-row>
        <table:table-row>
          <table:table-cell office:value-type="string" table:style-name="tablecell">
            <text:p text:style-name="tablealignleft"> Espace disponible sur le disque k  </text:p>
          </table:table-cell>
          <table:table-cell office:value-type="string" table:style-name="tablecell">
            <text:p text:style-name="tablealignleft"> .1.3.6.1.4.1.2021.9.1.7.1  </text:p>
          </table:table-cell>
        </table:table-row>
        <table:table-row>
          <table:table-cell office:value-type="string" table:style-name="tablecell">
            <text:p text:style-name="tablealignleft"> Espace de réutilisation sur le disque  </text:p>
          </table:table-cell>
          <table:table-cell office:value-type="string" table:style-name="tablecell">
            <text:p text:style-name="tablealignleft"> .1.3.6.1.4.1.2021.9.1.8.1  </text:p>
          </table:table-cell>
        </table:table-row>
        <table:table-row>
          <table:table-cell office:value-type="string" table:style-name="tablecell">
            <text:p text:style-name="tablealignleft"> Pourcentage de l'espace utilisé sur le disque  </text:p>
          </table:table-cell>
          <table:table-cell office:value-type="string" table:style-name="tablecell">
            <text:p text:style-name="tablealignleft"> .1.3.6.1.4.1.2021.9.1.9.1  </text:p>
          </table:table-cell>
        </table:table-row>
        <table:table-row>
          <table:table-cell office:value-type="string" table:style-name="tablecell">
            <text:p text:style-name="tablealignleft"> Pourcentage des inodes utilises sur le disque  </text:p>
          </table:table-cell>
          <table:table-cell office:value-type="string" table:style-name="tablecell">
            <text:p text:style-name="tablealignleft"> .1.3.6.1.4.1.2021.9.1.10.1  </text:p>
          </table:table-cell>
        </table:table-row>
        <table:table-row>
          <table:table-cell office:value-type="string" table:style-name="tablecell">
            <text:p text:style-name="tablealignleft"> Système Uptime  </text:p>
          </table:table-cell>
          <table:table-cell office:value-type="string" table:style-name="tablecell">
            <text:p text:style-name="tablealignleft"> .1.3.6.1.2.1.1.3.0  </text:p>
          </table:table-cell>
        </table:table-row>
      </table:table>
      <text:h text:style-name="Heading_20_3" text:outline-level="3"><text:bookmark-start text:name="__RefHeading___divers_30"/><text:bookmark-start text:name="divers"/>Divers<text:bookmark-end text:name="__RefHeading___divers_30"/><text:bookmark-end text:name="dive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ystem Name  </text:p>
          </table:table-cell>
          <table:table-cell office:value-type="string" table:style-name="tablecell">
            <text:p text:style-name="tablealignleft"> .1.3.6.1.2.1.1.5.0  </text:p>
          </table:table-cell>
        </table:table-row>
        <table:table-row>
          <table:table-cell office:value-type="string" table:style-name="tablecell">
            <text:p text:style-name="tablealignleft"> System Description  </text:p>
          </table:table-cell>
          <table:table-cell office:value-type="string" table:style-name="tablecell">
            <text:p text:style-name="tablealignleft"> .1.3.6.1.2.1.1.1.0  </text:p>
          </table:table-cell>
        </table:table-row>
      </table:table>
      <text:h text:style-name="Heading_20_3" text:outline-level="3"><text:bookmark-start text:name="__RefHeading___source_31"/><text:bookmark-start text:name="source1"/>Source<text:bookmark-end text:name="__RefHeading___source_31"/><text:bookmark-end text:name="source1"/></text:h>
      <text:p text:style-name="Text_20_body"><text:a xlink:type="simple" xlink:href="http://debianhelp.co.uk/linuxoids.htm" text:style-name="Internet_20_link" text:visited-style-name="Visited_20_Internet_20_Link">http://debianhelp.co.uk/linuxoids.htm</text:a></text:p>
      <text:p text:style-name="Horizontal_20_Line"/>
      <text:p text:style-name="Text_20_body"><text:a xlink:type="simple" xlink:href="#all:bibles:linux:reseau:snmp" text:style-name="Local_20_link" text:visited-style-name="Visited_20_Local_20_Link">Haut de page</text:a></text:p>
      <text:h text:style-name="Heading_20_2" text:outline-level="2"><text:bookmark-start text:name="__RefHeading___sources_32"/><text:bookmark-start text:name="sources"/>Sources<text:bookmark-end text:name="__RefHeading___sources_32"/><text:bookmark-end text:name="sources"/></text:h>
      <text:list text:style-name="List_20_1" text:continue-numbering="false">
        <text:list-item>
          <text:p text:style-name="List_20_1_Content_First"> <text:a xlink:type="simple" xlink:href="https://geekpeek.net/extend-snmp-run-bash-scripts-via-snmp/" text:style-name="Internet_20_link" text:visited-style-name="Visited_20_Internet_20_Link">https://geekpeek.net/extend-snmp-run-bash-scripts-via-snmp/</text:a></text:p>
        </text:list-item>
        <text:list-item>
          <text:p text:style-name="List_20_1_Content"> <text:a xlink:type="simple" xlink:href="http://net-snmp.sourceforge.net/wiki/index.php/Tut:Extending_snmpd_using_shell_scripts" text:style-name="Internet_20_link" text:visited-style-name="Visited_20_Internet_20_Link">http://net-snmp.sourceforge.net/wiki/index.php/Tut:Extending_snmpd_using_shell_scripts</text:a></text:p>
        </text:list-item>
        <text:list-item>
          <text:p text:style-name="List_20_1_Content_Last"> <text:a xlink:type="simple" xlink:href="https://blog.cedrictemple.net/239-faire-des-requetes-snmp-en-ligne-de-commande-sous-linux/" text:style-name="Internet_20_link" text:visited-style-name="Visited_20_Internet_20_Link">https://blog.cedrictemple.net/239-faire-des-requetes-snmp-en-ligne-de-commande-sous-linux/</text:a></text:p>
        </text:list-item>
      </text:list>
      <text:p text:style-name="Horizontal_20_Line"/>
      <text:p text:style-name="Text_20_body"><text:a xlink:type="simple" xlink:href="#all:bibles:linux:reseau:snmp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17:00</meta:creation-date>
    <dc:creator>Generated</dc:creator>
    <dc:date>2026-07-31T17::17:00</dc:date>
    <dc:language>en-US</dc:language>
    <meta:editing-cycles>1</meta:editing-cycles>
    <meta:editing-duration>PT0S</meta:editing-duration>
    <dc:title>all:bibles:linux:reseau:snmp</dc:title>
  </office:meta>
</office:document-meta>
</file>