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reseau:serveur_tftp"/><text:bookmark-start text:name="__RefHeading___serveur_tftp_1"/><text:bookmark-start text:name="serveur_tftp"/>Serveur TFTP<text:bookmark-end text:name="__RefHeading___serveur_tftp_1"/><text:bookmark-end text:name="serveur_tftp"/></text:h>
      <text:p text:style-name="Horizontal_20_Line"/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tftpd-hpa</text:p>
          </table:table-cell>
        </table:table-row>
      </table:table>
      <text:p text:style-name="Horizontal_20_Line"/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Modifier éventuellement le répertoire de base.</text:p>
      <text:p text:style-name="Text_20_body"><text:span text:style-name=""><text:span text:style-name="Strong_20_Emphasis">/etc/default/tftpd-hpa</text:span></text:span></text:p>
      <text:p text:style-name="Preformatted_20_Text">TFTP_USERNAME="tftp"<text:line-break/>TFTP_DIRECTORY="/var/lib/tftpboot"<text:line-break/>TFTP_ADDRESS=":69"<text:line-break/>TFTP_OPTIONS="--secure"</text:p>
      <text:p text:style-name="Text_20_body">Redémarrer le service pour prise en compte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systemctl status tftpd-hpa</text:p>
          </table:table-cell>
        </table:table-row>
      </table:table>
      <text:p text:style-name="Horizontal_20_Line"/>
      <text:p text:style-name="Text_20_body"><text:a xlink:type="simple" xlink:href="#all:bibles:linux:reseau:serveur_tftp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46:57</meta:creation-date>
    <dc:creator>Generated</dc:creator>
    <dc:date>2026-07-31T16::46:57</dc:date>
    <dc:language>en-US</dc:language>
    <meta:editing-cycles>1</meta:editing-cycles>
    <meta:editing-duration>PT0S</meta:editing-duration>
    <dc:title>all:bibles:linux:reseau:serveur_tftp</dc:title>
  </office:meta>
</office:document-meta>
</file>