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serveur_nfs"/><text:bookmark-start text:name="__RefHeading___serveur_nfs_1"/><text:bookmark-start text:name="serveur_nfs"/>Serveur NFS<text:bookmark-end text:name="__RefHeading___serveur_nfs_1"/><text:bookmark-end text:name="serveur_nfs"/></text:h>
      <text:p text:style-name="Horizontal_20_Line"/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fs-kernel-server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"><text:span text:style-name="Strong_20_Emphasis">/etc/exports</text:span></text:span></text:p>
      <text:p text:style-name="Preformatted_20_Text">/var/lib/tftpboot 192.168.0.0/24(async,no_root_squash,no_subtree_check,ro)</text:p>
      <text:p text:style-name="Text_20_body">Redémarrer le service pour prise en comp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restart nfs-kernel-server</text:p>
          </table:table-cell>
        </table:table-row>
      </table:table>
      <text:p text:style-name="Text_20_body">ou bien par la command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exportfs <text:span text:style-name="highlight_re5">-a</text:span></text:p>
          </table:table-cell>
        </table:table-row>
      </table:table>
      <text:p text:style-name="Horizontal_20_Line"/>
      <text:p text:style-name="Text_20_body"><text:a xlink:type="simple" xlink:href="#all:bibles:linux:reseau:serveur_nfs" text:style-name="Local_20_link" text:visited-style-name="Visited_20_Local_20_Link">Haut de page</text:a></text:p>
      <text:h text:style-name="Heading_20_2" text:outline-level="2"><text:bookmark-start text:name="__RefHeading___client_5"/><text:bookmark-start text:name="client"/>Client<text:bookmark-end text:name="__RefHeading___client_5"/><text:bookmark-end text:name="client"/></text:h>
      <text:h text:style-name="Heading_20_3" text:outline-level="3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ation de mount.nfs et showmou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fs-common</text:p>
          </table:table-cell>
        </table:table-row>
      </table:table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Liste des montage disponibles pour un serveur donné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wmount <text:span text:style-name="highlight_re5">-e</text:span> <text:span text:style-name="highlight_sy0">@</text:span>IP</text:p>
          </table:table-cell>
        </table:table-row>
      </table:table>
      <text:p text:style-name="Text_20_body">Montag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nfs <text:span text:style-name="highlight_sy0">@</text:span>IP:<text:span text:style-name="highlight_sy0">/</text:span>chemin_du_partage <text:span text:style-name="highlight_sy0">/</text:span>point_de_montage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ttention aux droits, l'utilisateur nfsnobody n'a pas forcément les droits en écriture.</text:p>
          </table:table-cell>
        </table:table-row>
      </table:table>
      <text:p text:style-name="Text_20_body">Pour un montage permanent voir avec le fichier /etc/fstab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Attention si le montage n'est pas accessible au démarrage l'ajout dans le fichier fstab risque de faire échouer le démarrage de la machine.</text:p>
          </table:table-cell>
        </table:table-row>
      </table:table>
      <text:p text:style-name="Horizontal_20_Line"/>
      <text:p text:style-name="Text_20_body"><text:a xlink:type="simple" xlink:href="#all:bibles:linux:reseau:serveur_nf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6:24</meta:creation-date>
    <dc:creator>Generated</dc:creator>
    <dc:date>2026-07-31T16::16:24</dc:date>
    <dc:language>en-US</dc:language>
    <meta:editing-cycles>1</meta:editing-cycles>
    <meta:editing-duration>PT0S</meta:editing-duration>
    <dc:title>all:bibles:linux:reseau:serveur_nfs</dc:title>
  </office:meta>
</office:document-meta>
</file>