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serveur_dhcp"/><text:bookmark-start text:name="__RefHeading___serveur_dhcp_1"/><text:bookmark-start text:name="serveur_dhcp"/>Serveur DHCP<text:bookmark-end text:name="__RefHeading___serveur_dhcp_1"/><text:bookmark-end text:name="serveur_dhcp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aquet_3"/><text:bookmark-start text:name="paquet"/>Paquet<text:bookmark-end text:name="__RefHeading___paquet_3"/><text:bookmark-end text:name="paqu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<text:s text:c="2"/>isc-dhcp-server</text:p>
          </table:table-cell>
        </table:table-row>
      </table:table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4" text:outline-level="4"><text:bookmark-start text:name="__RefHeading___configuration_basique_5"/><text:bookmark-start text:name="configuration_basique"/>Configuration basique<text:bookmark-end text:name="__RefHeading___configuration_basique_5"/><text:bookmark-end text:name="configuration_basique"/></text:h>
      <text:p text:style-name="Text_20_body"><text:span text:style-name=""><text:span text:style-name="Strong_20_Emphasis">/etc/dhcp/dhcpd.conf</text:span></text:span></text:p>
      <text:p text:style-name="Preformatted_20_Text">default-lease-time 600;<text:line-break/>max-lease-time 7200;<text:line-break/>option subnet-mask 255.255.255.0;<text:line-break/>option broadcast-address 192.168.1.255;<text:line-break/>option routers 192.168.1.254;<text:line-break/>option domain-name-servers 192.168.1.1, 192.168.1.2;<text:line-break/>option domain-name "acs.altran.com";<text:line-break/>option ntp-servers 192.168.1.254;<text:line-break/><text:line-break/>subnet 192.168.1.0 netmask 255.255.255.0 {<text:line-break/><text:s text:c="2"/>range 192.168.1.10 192.168.1.100;<text:line-break/><text:s text:c="2"/>range 192.168.1.150 192.168.1.200;<text:line-break/>} </text:p>
      <text:p text:style-name="Text_20_body"><text:span text:style-name=""><text:span text:style-name="Strong_20_Emphasis">/etc/default/isc-dhcp-server</text:span></text:span></text:p>
      <text:p text:style-name="Preformatted_20_Text">INTERFACES="eth1"</text:p>
      <text:p text:style-name="Text_20_body">Redémarrer le service pour prise en comp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restart isc-dhcp-server</text:p>
          </table:table-cell>
        </table:table-row>
      </table:table>
      <text:h text:style-name="Heading_20_4" text:outline-level="4"><text:bookmark-start text:name="__RefHeading___configuration_pour_boot_reseau_6"/><text:bookmark-start text:name="configuration_pour_boot_reseau"/>Configuration pour boot réseau<text:bookmark-end text:name="__RefHeading___configuration_pour_boot_reseau_6"/><text:bookmark-end text:name="configuration_pour_boot_reseau"/></text:h>
      <text:p text:style-name="Text_20_body"><text:span text:style-name=""><text:span text:style-name="Strong_20_Emphasis">/etc/dhcp/dhcpd.conf</text:span></text:span></text:p>
      <text:p text:style-name="Preformatted_20_Text">deny unknown-clients; <text:line-break/>allow booting; <text:line-break/>allow bootp; <text:line-break/>subnet 192.168.0.0 netmask 255.255.255.0 { <text:tab/><text:line-break/><text:tab/>option routers<text:s text:c="18"/>192.168.0.1;<text:line-break/><text:tab/>option subnet-mask<text:s text:c="14"/>255.255.255.0;<text:line-break/><text:tab/>next-server<text:s text:c="21"/>192.168.0.1;<text:line-break/><text:tab/>filename<text:s text:c="24"/>"pxelinux.0";<text:line-break/><text:tab/>host machine1 {<text:line-break/><text:tab/><text:tab/>hardware ethernet 00:26:9E:2C:39:B2;<text:line-break/><text:tab/><text:tab/>fixed-address 192.168.0.10;<text:line-break/><text:tab/>}<text:line-break/>} </text:p>
      <text:h text:style-name="Heading_20_3" text:outline-level="3"><text:bookmark-start text:name="__RefHeading___parametres_7"/><text:bookmark-start text:name="parametres"/>Paramètres<text:bookmark-end text:name="__RefHeading___parametres_7"/><text:bookmark-end text:name="parametres"/></text:h>
      <text:h text:style-name="Heading_20_4" text:outline-level="4"><text:bookmark-start text:name="__RefHeading___default-lease-time_8"/><text:bookmark-start text:name="default-lease-time"/>default-lease-time<text:bookmark-end text:name="__RefHeading___default-lease-time_8"/><text:bookmark-end text:name="default-lease-time"/></text:h>
      <text:p text:style-name="Text_20_body">Durée du bail dhcp, par exemple 24h (86400 s). Au bout de la moitié de cette durée le client enverra à nouveau un DHCPREQUEST pour renouveler le bail. Si le serveur ne répond pas le client aura encore la moitié de la durée du bail pour continuer à utiliser l'adresse. Au delà de cette durée le client devra repasser par un DHCPDISCOVER.</text:p>
      <text:p text:style-name="Horizontal_20_Line"/>
      <text:p text:style-name="Text_20_body"><text:a xlink:type="simple" xlink:href="#all:bibles:linux:reseau:serveur_dhcp" text:style-name="Local_20_link" text:visited-style-name="Visited_20_Local_20_Link">Haut de page</text:a></text:p>
      <text:h text:style-name="Heading_20_2" text:outline-level="2"><text:bookmark-start text:name="__RefHeading___problemes_potentiels_9"/><text:bookmark-start text:name="problemes_potentiels"/>Problèmes potentiels<text:bookmark-end text:name="__RefHeading___problemes_potentiels_9"/><text:bookmark-end text:name="problemes_potentiels"/></text:h>
      <text:list text:style-name="List_20_1" text:continue-numbering="false">
        <text:list-item>
          <text:p text:style-name="List_20_1_Content_First"> Attention de bien avoir une adrese IP fixe sur le serveur !<text:line-break/></text:p>
        </text:list-item>
        <text:list-item>
          <text:p text:style-name="List_20_1_Content"> Attention à ne pas avoir un firewall activé qui filtre les requêtes.<text:line-break/></text:p>
        </text:list-item>
        <text:list-item>
          <text:p text:style-name="List_20_1_Content_Last"> Attention dans certains cas de désactiver selinux.</text:p>
        </text:list-item>
      </text:list>
      <text:p text:style-name="Horizontal_20_Line"/>
      <text:p text:style-name="Text_20_body"><text:a xlink:type="simple" xlink:href="#all:bibles:linux:reseau:serveur_dhcp" text:style-name="Local_20_link" text:visited-style-name="Visited_20_Local_20_Link">Haut de page</text:a></text:p>
      <text:h text:style-name="Heading_20_2" text:outline-level="2"><text:bookmark-start text:name="__RefHeading___debug_10"/><text:bookmark-start text:name="debug"/>Debug<text:bookmark-end text:name="__RefHeading___debug_10"/><text:bookmark-end text:name="debug"/></text:h>
      <text:p text:style-name="Text_20_body"><text:span text:style-name=""><text:span text:style-name="Strong_20_Emphasis">/var/log/syslog</text:span></text:span><text:line-break/>
Fichier de log dans lequel on pourra voir les requêtes DHCP et les réponses … ou pas !</text:p>
      <text:p text:style-name="Text_20_body"><text:span text:style-name=""><text:span text:style-name="Strong_20_Emphasis">/var/lib/dhcp/dhcpd.leases</text:span></text:span><text:line-break/>
Liste des baux accordés.</text:p>
      <text:p text:style-name="Horizontal_20_Line"/>
      <text:p text:style-name="Text_20_body"><text:a xlink:type="simple" xlink:href="#all:bibles:linux:reseau:serveur_dhcp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2:42</meta:creation-date>
    <dc:creator>Generated</dc:creator>
    <dc:date>2026-07-31T16::42:42</dc:date>
    <dc:language>en-US</dc:language>
    <meta:editing-cycles>1</meta:editing-cycles>
    <meta:editing-duration>PT0S</meta:editing-duration>
    <dc:title>all:bibles:linux:reseau:serveur_dhcp</dc:title>
  </office:meta>
</office:document-meta>
</file>