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rdp"/><text:bookmark-start text:name="__RefHeading___acces_a_distance_1"/><text:bookmark-start text:name="acces_a_distance"/>Accès à distance<text:bookmark-end text:name="__RefHeading___acces_a_distance_1"/><text:bookmark-end text:name="acces_a_distance"/></text:h>
      <text:p text:style-name="Horizontal_20_Line"/>
      <text:h text:style-name="Heading_20_2" text:outline-level="2"><text:bookmark-start text:name="__RefHeading___rdp_2"/><text:bookmark-start text:name="rdp"/>RDP<text:bookmark-end text:name="__RefHeading___rdp_2"/><text:bookmark-end text:name="rdp"/></text:h>
      <text:h text:style-name="Heading_20_3" text:outline-level="3"><text:bookmark-start text:name="__RefHeading___ubuntu_3"/><text:bookmark-start text:name="ubuntu"/>Ubuntu<text:bookmark-end text:name="__RefHeading___ubuntu_3"/><text:bookmark-end text:name="ubuntu"/></text:h>
      <text:h text:style-name="Heading_20_4" text:outline-level="4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xrdp</text:p>
          </table:table-cell>
        </table:table-row>
      </table:table>
      <text:h text:style-name="Heading_20_4" text:outline-level="4"><text:bookmark-start text:name="__RefHeading___autorisation_5"/><text:bookmark-start text:name="autorisation"/>Autorisation<text:bookmark-end text:name="__RefHeading___autorisation_5"/><text:bookmark-end text:name="autoris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isiblement pas indispensabl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dduser xrdp ssl-cert<text:line-break/><text:span text:style-name="highlight_kw2">sudo</text:span> systemctl restart xrdp</text:p>
          </table:table-cell>
        </table:table-row>
      </table:table>
      <text:h text:style-name="Heading_20_4" text:outline-level="4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ancer le Remote Desktop, choisir une session Xorg avant de rentrer le login/password.</text:p>
      <text:h text:style-name="Heading_20_3" text:outline-level="3"><text:bookmark-start text:name="__RefHeading___centos_7"/><text:bookmark-start text:name="centos"/>CentOS<text:bookmark-end text:name="__RefHeading___centos_7"/><text:bookmark-end text:name="centos"/></text:h>
      <text:h text:style-name="Heading_20_4" text:outline-level="4"><text:bookmark-start text:name="__RefHeading___installation_xrpd_8"/><text:bookmark-start text:name="installation_xrpd"/>Installation XRPD<text:bookmark-end text:name="__RefHeading___installation_xrpd_8"/><text:bookmark-end text:name="installation_xrp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</text:span> <text:span text:style-name="highlight_re5">-y</text:span> update<text:line-break/><text:span text:style-name="highlight_kw2">sudo</text:span> <text:span text:style-name="highlight_kw2">yum install</text:span> <text:span text:style-name="highlight_re5">-y</text:span> epel-release<text:line-break/><text:span text:style-name="highlight_kw2">sudo</text:span> <text:span text:style-name="highlight_kw2">yum install</text:span> <text:span text:style-name="highlight_re5">-y</text:span> xrdp<text:line-break/><text:span text:style-name="highlight_kw2">sudo</text:span> systemctl <text:span text:style-name="highlight_kw3">enable</text:span> xrdp<text:line-break/><text:span text:style-name="highlight_kw2">sudo</text:span> systemctl start xrdp</text:p>
          </table:table-cell>
        </table:table-row>
      </table:table>
      <text:h text:style-name="Heading_20_4" text:outline-level="4"><text:bookmark-start text:name="__RefHeading___ouverture_flux_rdp_sur_firewalld_9"/><text:bookmark-start text:name="ouverture_flux_rdp_sur_firewalld"/>Ouverture flux RDP sur firewalld<text:bookmark-end text:name="__RefHeading___ouverture_flux_rdp_sur_firewalld_9"/><text:bookmark-end text:name="ouverture_flux_rdp_sur_firewal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firewall-cmd <text:span text:style-name="highlight_re5">--add-port</text:span>=<text:span text:style-name="highlight_nu0">3389</text:span><text:span text:style-name="highlight_sy0">/</text:span>tcp <text:span text:style-name="highlight_re5">--permanent</text:span><text:line-break/><text:span text:style-name="highlight_kw2">sudo</text:span> firewall-cmd <text:span text:style-name="highlight_re5">--reload</text:span></text:p>
          </table:table-cell>
        </table:table-row>
      </table:table>
      <text:h text:style-name="Heading_20_3" text:outline-level="3"><text:bookmark-start text:name="__RefHeading___depannage_10"/><text:bookmark-start text:name="depannage"/>Dépannage<text:bookmark-end text:name="__RefHeading___depannage_10"/><text:bookmark-end text:name="depannage"/></text:h>
      <text:h text:style-name="Heading_20_4" text:outline-level="4"><text:bookmark-start text:name="__RefHeading___errorcould_not_acquire_name_on_session_bus_11"/><text:bookmark-start text:name="errorcould_not_acquire_name_on_session_bus"/>Error: Could not acquire name on session bus<text:bookmark-end text:name="__RefHeading___errorcould_not_acquire_name_on_session_bus_11"/><text:bookmark-end text:name="errorcould_not_acquire_name_on_session_bus"/></text:h>
      <text:p text:style-name="Text_20_body">En cas d'apparition de ce message lister les sessions et essayer de clôturer celle qui pose problèm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oginctl<text:line-break/>loginctl terminate-session <text:span text:style-name="highlight_sy0">&lt;</text:span>session ID<text:span text:style-name="highlight_sy0">&gt;</text:span></text:p>
          </table:table-cell>
        </table:table-row>
      </table:table>
      <text:h text:style-name="Heading_20_4" text:outline-level="4"><text:bookmark-start text:name="__RefHeading___authentication_is_required_to_create_a_color_profile_managed_device_12"/><text:bookmark-start text:name="authentication_is_required_to_create_a_color_profile_managed_device"/>Authentication is required to create a color profile/managed device<text:bookmark-end text:name="__RefHeading___authentication_is_required_to_create_a_color_profile_managed_device_12"/><text:bookmark-end text:name="authentication_is_required_to_create_a_color_profile_managed_device"/></text:h>
      <text:list text:style-name="List_20_1" text:continue-numbering="false">
        <text:list-item>
          <text:p text:style-name="LastListParagraph_List_20_1_Content_First"> Créer le fichier <text:span text:style-name="">/etc/polkit-1/localauthority.conf.d/02-allow-colord.conf</text:span> avec le contenu suivant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olkit.addRule<text:span text:style-name="highlight_br0">(</text:span><text:span text:style-name="highlight_kw1">function</text:span><text:span text:style-name="highlight_br0">(</text:span>action, subject<text:span text:style-name="highlight_br0">)</text:span> <text:span text:style-name="highlight_br0">{</text:span><text:line-break/> <text:span text:style-name="highlight_kw1">if</text:span> <text:span text:style-name="highlight_br0">(</text:span><text:span text:style-name="highlight_br0">(</text:span>action.id == <text:span text:style-name="highlight_st0">"org.freedesktop.color-manager.create-device"</text:span> <text:span text:style-name="highlight_sy0">||</text:span><text:line-break/> action.id == <text:span text:style-name="highlight_st0">"org.freedesktop.color-manager.create-profile"</text:span> <text:span text:style-name="highlight_sy0">||</text:span><text:line-break/> action.id == <text:span text:style-name="highlight_st0">"org.freedesktop.color-manager.delete-device"</text:span> <text:span text:style-name="highlight_sy0">||</text:span><text:line-break/> action.id == <text:span text:style-name="highlight_st0">"org.freedesktop.color-manager.delete-profile"</text:span> <text:span text:style-name="highlight_sy0">||</text:span><text:line-break/> action.id == <text:span text:style-name="highlight_st0">"org.freedesktop.color-manager.modify-device"</text:span> <text:span text:style-name="highlight_sy0">||</text:span><text:line-break/> action.id == <text:span text:style-name="highlight_st0">"org.freedesktop.color-manager.modify-profile"</text:span><text:span text:style-name="highlight_br0">)</text:span> <text:span text:style-name="highlight_sy0">&amp;&amp;</text:span><text:line-break/> subject.isInGroup<text:span text:style-name="highlight_br0">(</text:span><text:span text:style-name="highlight_st0">"{users}"</text:span><text:span text:style-name="highlight_br0">)</text:span><text:span text:style-name="highlight_br0">)</text:span> <text:span text:style-name="highlight_br0">{</text:span><text:line-break/> <text:span text:style-name="highlight_kw3">return</text:span> polkit.Result.YES;<text:line-break/> <text:span text:style-name="highlight_br0">}</text:span><text:line-break/><text:span text:style-name="highlight_br0">}</text:span><text:span text:style-name="highlight_br0">)</text:span>;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la machine</text:p>
        </text:list-item>
      </text:list>
      <text:p text:style-name="Horizontal_20_Line"/>
      <text:p text:style-name="Text_20_body"><text:a xlink:type="simple" xlink:href="#all:bibles:linux:reseau:rdp" text:style-name="Local_20_link" text:visited-style-name="Visited_20_Local_20_Link">Haut de page</text:a></text:p>
      <text:h text:style-name="Heading_20_2" text:outline-level="2"><text:bookmark-start text:name="__RefHeading___x2go_13"/><text:bookmark-start text:name="x2go"/>X2go<text:bookmark-end text:name="__RefHeading___x2go_13"/><text:bookmark-end text:name="x2go"/></text:h>
      <text:h text:style-name="Heading_20_3" text:outline-level="3"><text:bookmark-start text:name="__RefHeading___ubuntu_14"/><text:bookmark-start text:name="ubuntu1"/>Ubuntu<text:bookmark-end text:name="__RefHeading___ubuntu_14"/><text:bookmark-end text:name="ubuntu1"/></text:h>
      <text:h text:style-name="Heading_20_4" text:outline-level="4"><text:bookmark-start text:name="__RefHeading___installation_x2goserver_15"/><text:bookmark-start text:name="installation_x2goserver"/>Installation x2goserver<text:bookmark-end text:name="__RefHeading___installation_x2goserver_15"/><text:bookmark-end text:name="installation_x2goserver"/></text:h>
      <text:p text:style-name="Text_20_body">A partir de Ubuntu 18.04 il suffit d'installer le paquet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x2go-server</text:p>
          </table:table-cell>
        </table:table-row>
      </table:table>
      <text:p text:style-name="Horizontal_20_Line"/>
      <text:p text:style-name="Text_20_body"><text:a xlink:type="simple" xlink:href="#all:bibles:linux:reseau:rdp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5:31</meta:creation-date>
    <dc:creator>Generated</dc:creator>
    <dc:date>2026-07-31T16::45:31</dc:date>
    <dc:language>en-US</dc:language>
    <meta:editing-cycles>1</meta:editing-cycles>
    <meta:editing-duration>PT0S</meta:editing-duration>
    <dc:title>all:bibles:linux:reseau:rdp</dc:title>
  </office:meta>
</office:document-meta>
</file>