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netboot"/><text:bookmark-start text:name="__RefHeading___netboot_live_1"/><text:bookmark-start text:name="netboot_live"/>Netboot live<text:bookmark-end text:name="__RefHeading___netboot_live_1"/><text:bookmark-end text:name="netboot_live"/></text:h>
      <text:p text:style-name="Horizontal_20_Line"/>
      <text:h text:style-name="Heading_20_2" text:outline-level="2"><text:bookmark-start text:name="__RefHeading___installation_os_2"/><text:bookmark-start text:name="installation_os"/>Installation OS<text:bookmark-end text:name="__RefHeading___installation_os_2"/><text:bookmark-end text:name="installation_os"/></text:h>
      <text:h text:style-name="Heading_20_3" text:outline-level="3"><text:bookmark-start text:name="__RefHeading___ubuntu_server_18.04_3"/><text:bookmark-start text:name="ubuntu_server_18.04"/>Ubuntu server 18.04<text:bookmark-end text:name="__RefHeading___ubuntu_server_18.04_3"/><text:bookmark-end text:name="ubuntu_server_18.04"/></text:h>
      <text:p text:style-name="Horizontal_20_Line"/>
      <text:h text:style-name="Heading_20_2" text:outline-level="2"><text:bookmark-start text:name="__RefHeading___serveur_dhcp_4"/><text:bookmark-start text:name="serveur_dhcp"/>Serveur DHCP<text:bookmark-end text:name="__RefHeading___serveur_dhcp_4"/><text:bookmark-end text:name="serveur_dhcp"/></text:h>
      <text:p text:style-name="Text_20_body">Voir <text:a xlink:type="simple" xlink:href="https://wiki.iot-acs.fr/doku.php?id=all:bibles:linux:reseau:serveur_dhcp" text:style-name="Internet_20_link" text:visited-style-name="Visited_20_Internet_20_Link">Installation serveur DHCP</text:a></text:p>
      <text:p text:style-name="Horizontal_20_Line"/>
      <text:h text:style-name="Heading_20_2" text:outline-level="2"><text:bookmark-start text:name="__RefHeading___serveur_tftp_5"/><text:bookmark-start text:name="serveur_tftp"/>Serveur TFTP<text:bookmark-end text:name="__RefHeading___serveur_tftp_5"/><text:bookmark-end text:name="serveur_tftp"/></text:h>
      <text:p text:style-name="Text_20_body">Voir <text:a xlink:type="simple" xlink:href="https://wiki.iot-acs.fr/doku.php?id=all:bibles:linux:reseau:serveur_tftp" text:style-name="Internet_20_link" text:visited-style-name="Visited_20_Internet_20_Link">Installation serveur TFTP</text:a></text:p>
      <text:p text:style-name="Horizontal_20_Line"/>
      <text:h text:style-name="Heading_20_2" text:outline-level="2"><text:bookmark-start text:name="__RefHeading___serveur_nfs_6"/><text:bookmark-start text:name="serveur_nfs"/>Serveur NFS<text:bookmark-end text:name="__RefHeading___serveur_nfs_6"/><text:bookmark-end text:name="serveur_nfs"/></text:h>
      <text:p text:style-name="Text_20_body">Voir <text:a xlink:type="simple" xlink:href="https://wiki.iot-acs.fr/doku.php?id=all:bibles:linux:reseau:serveur_nfs" text:style-name="Internet_20_link" text:visited-style-name="Visited_20_Internet_20_Link">Installation serveur NFS</text:a></text:p>
      <text:p text:style-name="Horizontal_20_Line"/>
      <text:h text:style-name="Heading_20_2" text:outline-level="2"><text:bookmark-start text:name="__RefHeading___images_bootables_7"/><text:bookmark-start text:name="images_bootables"/>Images bootables<text:bookmark-end text:name="__RefHeading___images_bootables_7"/><text:bookmark-end text:name="images_bootab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o</text:span> loop ubuntu-mate-<text:span text:style-name="highlight_nu0">18.04</text:span>-desktop-amd64.iso <text:span text:style-name="highlight_sy0">/</text:span>mnt<text:line-break/><text:span text:style-name="highlight_kw2">sudo</text:span> 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tftpboot<text:span text:style-name="highlight_sy0">/</text:span>iso<text:span text:style-name="highlight_sy0">/</text:span>ubuntu<text:line-break/><text:span text:style-name="highlight_kw2">sudo</text:span> <text:span text:style-name="highlight_kw2">cp</text:span> <text:span text:style-name="highlight_re5">-av</text:span> <text:span text:style-name="highlight_sy0">/</text:span>mnt<text:span text:style-name="highlight_sy0">/*</text:span> <text:span text:style-name="highlight_sy0">/</text:span>mnt<text:span text:style-name="highlight_sy0">/</text:span>.disk <text:span text:style-name="highlight_sy0">/</text:span>var<text:span text:style-name="highlight_sy0">/</text:span>lib<text:span text:style-name="highlight_sy0">/</text:span>tftpboot<text:span text:style-name="highlight_sy0">/</text:span>iso<text:span text:style-name="highlight_sy0">/</text:span>ubuntu</text:p>
          </table:table-cell>
        </table:table-row>
      </table:table>
      <text:p text:style-name="Horizontal_20_Line"/>
      <text:h text:style-name="Heading_20_2" text:outline-level="2"><text:bookmark-start text:name="__RefHeading___boot_pxe_8"/><text:bookmark-start text:name="boot_pxe"/>Boot PXE<text:bookmark-end text:name="__RefHeading___boot_pxe_8"/><text:bookmark-end text:name="boot_pxe"/></text:h>
      <text:h text:style-name="Heading_20_3" text:outline-level="3"><text:bookmark-start text:name="__RefHeading___installation_9"/><text:bookmark-start text:name="installation"/>Installation<text:bookmark-end text:name="__RefHeading___installation_9"/><text:bookmark-end text:name="installation"/></text:h>
      <text:p text:style-name="Text_20_body">Pour Ubuntu 18.04 <text:span text:style-name="Emphasis">bionic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lib<text:span text:style-name="highlight_sy0">/</text:span>tftpboot<text:line-break/><text:span text:style-name="highlight_kw2">sudo</text:span> <text:span text:style-name="highlight_kw2">wget</text:span> http:<text:span text:style-name="highlight_sy0">//</text:span>archive.ubuntu.com<text:span text:style-name="highlight_sy0">/</text:span>ubuntu<text:span text:style-name="highlight_sy0">/</text:span>dists<text:span text:style-name="highlight_sy0">/</text:span>bionic<text:span text:style-name="highlight_sy0">/</text:span>main<text:span text:style-name="highlight_sy0">/</text:span>installer-amd64<text:span text:style-name="highlight_sy0">/</text:span>current<text:span text:style-name="highlight_sy0">/</text:span>images<text:span text:style-name="highlight_sy0">/</text:span>netboot<text:span text:style-name="highlight_sy0">/</text:span>pxelinux.0<text:line-break/><text:span text:style-name="highlight_kw2">sudo</text:span> <text:span text:style-name="highlight_kw2">wget</text:span> http:<text:span text:style-name="highlight_sy0">//</text:span>archive.ubuntu.com<text:span text:style-name="highlight_sy0">/</text:span>ubuntu<text:span text:style-name="highlight_sy0">/</text:span>dists<text:span text:style-name="highlight_sy0">/</text:span>bionic<text:span text:style-name="highlight_sy0">/</text:span>main<text:span text:style-name="highlight_sy0">/</text:span>installer-amd64<text:span text:style-name="highlight_sy0">/</text:span>current<text:span text:style-name="highlight_sy0">/</text:span>images<text:span text:style-name="highlight_sy0">/</text:span>netboot<text:span text:style-name="highlight_sy0">/</text:span>ubuntu-installer<text:span text:style-name="highlight_sy0">/</text:span>amd64<text:span text:style-name="highlight_sy0">/</text:span>boot-screens<text:span text:style-name="highlight_sy0">/</text:span>ldlinux.c32<text:line-break/><text:span text:style-name="highlight_kw2">sudo</text:span> <text:span text:style-name="highlight_kw2">wget</text:span> http:<text:span text:style-name="highlight_sy0">//</text:span>archive.ubuntu.com<text:span text:style-name="highlight_sy0">/</text:span>ubuntu<text:span text:style-name="highlight_sy0">/</text:span>dists<text:span text:style-name="highlight_sy0">/</text:span>bionic<text:span text:style-name="highlight_sy0">/</text:span>main<text:span text:style-name="highlight_sy0">/</text:span>installer-amd64<text:span text:style-name="highlight_sy0">/</text:span>current<text:span text:style-name="highlight_sy0">/</text:span>images<text:span text:style-name="highlight_sy0">/</text:span>netboot<text:span text:style-name="highlight_sy0">/</text:span>ubuntu-installer<text:span text:style-name="highlight_sy0">/</text:span>amd64<text:span text:style-name="highlight_sy0">/</text:span>boot-screens<text:span text:style-name="highlight_sy0">/</text:span>libutil.c32</text:p>
          </table:table-cell>
        </table:table-row>
      </table:table>
      <text:p text:style-name="Text_20_body">Penser à s'assurer des droits des fichier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lib<text:line-break/><text:span text:style-name="highlight_kw2">sudo</text:span> <text:span text:style-name="highlight_kw2">chown</text:span> <text:span text:style-name="highlight_re5">-R</text:span> nobody:nogroup tftpboot</text:p>
          </table:table-cell>
        </table:table-row>
      </table:table>
      <text:p text:style-name="Horizontal_20_Line"/>
      <text:h text:style-name="Heading_20_2" text:outline-level="2"><text:bookmark-start text:name="__RefHeading___ubuntu_20.04_10"/><text:bookmark-start text:name="ubuntu_20.04"/>Ubuntu 20.04<text:bookmark-end text:name="__RefHeading___ubuntu_20.04_10"/><text:bookmark-end text:name="ubuntu_20.04"/></text:h>
      <text:h text:style-name="Heading_20_3" text:outline-level="3"><text:bookmark-start text:name="__RefHeading___serveur_dhcp_11"/><text:bookmark-start text:name="serveur_dhcp1"/>Serveur DHCP<text:bookmark-end text:name="__RefHeading___serveur_dhcp_11"/><text:bookmark-end text:name="serveur_dhcp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sc-dhcp-server</text:p>
          </table:table-cell>
        </table:table-row>
      </table:table>
      <text:list text:style-name="List_20_1" text:continue-numbering="false">
        <text:list-item>
          <text:p text:style-name="LastListParagraph_List_20_1_Content_First"> Modifier le fichier <text:span text:style-name="">/etc/dhcp/dhcpd.conf</text:span></text:p>
        </text:list-item>
      </text:list>
      <text:p text:style-name="Preformatted_20_Text">default-lease-time 600;<text:line-break/>max-lease-time 7200;<text:line-break/>option subnet-mask 255.255.255.0;<text:line-break/>option broadcast-address 192.168.1.255;<text:line-break/>option routers 192.168.1.254;<text:line-break/>option domain-name-servers 192.168.1.1, 192.168.1.2;<text:line-break/>option domain-name "acs.altran.com";<text:line-break/>option ntp-servers 192.168.1.254;<text:line-break/><text:line-break/>subnet 192.168.1.0 netmask 255.255.255.0 {<text:line-break/><text:s text:c="2"/>range 192.168.1.10 192.168.1.100;<text:line-break/><text:s text:c="2"/>range 192.168.1.150 192.168.1.200;<text:line-break/>} </text:p>
      <text:list text:style-name="List_20_1" text:continue-numbering="false">
        <text:list-item>
          <text:p text:style-name="LastListParagraph_List_20_1_Content_First"> Modifier le fichier <text:span text:style-name="">/etc/default/isc-dhcp-server</text:span> pour renseigner le nom de l'interface</text:p>
        </text:list-item>
      </text:list>
      <text:p text:style-name="Preformatted_20_Text">INTERFACESv4="enp0s25"</text:p>
      <text:list text:style-name="List_20_1" text:continue-numbering="false">
        <text:list-item>
          <text:p text:style-name="LastListParagraph_List_20_1_Content_First"> Configurer l'interface réseau en question en adresse IP statique</text:p>
        </text:list-item>
      </text:list>
      <text:h text:style-name="Heading_20_3" text:outline-level="3"><text:bookmark-start text:name="__RefHeading___suite_12"/><text:bookmark-start text:name="suite"/>Suite<text:bookmark-end text:name="__RefHeading___suite_12"/><text:bookmark-end text:name="sui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xelinux syslinux-common<text:line-break/><text:span text:style-name="highlight_kw2">sudo</text:span> <text:span text:style-name="highlight_kw2">mkdir</text:span> <text:span text:style-name="highlight_re5">-p</text:span> <text:span text:style-name="highlight_sy0">/</text:span>var<text:span text:style-name="highlight_sy0">/</text:span>tftpboot<text:span text:style-name="highlight_sy0">/</text:span>pxelinux.cfg<text:line-break/><text:span text:style-name="highlight_kw3">cd</text:span> <text:span text:style-name="highlight_sy0">/</text:span>var<text:span text:style-name="highlight_sy0">/</text:span>tftpboot<text:span text:style-name="highlight_sy0">/</text:span><text:line-break/><text:span text:style-name="highlight_kw2">sudo</text:span> <text:span text:style-name="highlight_kw2">touch</text:span> pxelinux.cfg<text:span text:style-name="highlight_sy0">/</text:span>default<text:line-break/><text:span text:style-name="highlight_kw2">sudo</text:span> <text:span text:style-name="highlight_kw2">cp</text:span> <text:span text:style-name="highlight_sy0">/</text:span>usr<text:span text:style-name="highlight_sy0">/</text:span>lib<text:span text:style-name="highlight_sy0">/</text:span>PXELINUX<text:span text:style-name="highlight_sy0">/</text:span>pxelinux.0 .<text:line-break/><text:span text:style-name="highlight_kw2">sudo</text:span> <text:span text:style-name="highlight_kw2">cp</text:span> <text:span text:style-name="highlight_sy0">/</text:span>usr<text:span text:style-name="highlight_sy0">/</text:span>lib<text:span text:style-name="highlight_sy0">/</text:span>syslinux<text:span text:style-name="highlight_sy0">/</text:span>memdisk .<text:line-break/><text:span text:style-name="highlight_kw2">sudo</text:span> <text:span text:style-name="highlight_kw2">cp</text:span> <text:span text:style-name="highlight_sy0">/</text:span>usr<text:span text:style-name="highlight_sy0">/</text:span>lib<text:span text:style-name="highlight_sy0">/</text:span>syslinux<text:span text:style-name="highlight_sy0">/</text:span>modules<text:span text:style-name="highlight_sy0">/</text:span>bios<text:span text:style-name="highlight_sy0">/*</text:span> .</text:p>
          </table:table-cell>
        </table:table-row>
      </table:table>
      <text:p text:style-name="Horizontal_20_Line"/>
      <text:p text:style-name="Text_20_body"><text:a xlink:type="simple" xlink:href="#all:bibles:linux:reseau:netboot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0:34</meta:creation-date>
    <dc:creator>Generated</dc:creator>
    <dc:date>2026-07-31T16::10:34</dc:date>
    <dc:language>en-US</dc:language>
    <meta:editing-cycles>1</meta:editing-cycles>
    <meta:editing-duration>PT0S</meta:editing-duration>
    <dc:title>all:bibles:linux:reseau:netboot</dc:title>
  </office:meta>
</office:document-meta>
</file>