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reseau:montage"/><text:bookmark-start text:name="__RefHeading___montages_reseau_1"/><text:bookmark-start text:name="montages_reseau"/>Montages réseau<text:bookmark-end text:name="__RefHeading___montages_reseau_1"/><text:bookmark-end text:name="montages_reseau"/></text:h>
      <text:p text:style-name="Horizontal_20_Line"/>
      <text:h text:style-name="Heading_20_2" text:outline-level="2"><text:bookmark-start text:name="__RefHeading___montage_nfs_2"/><text:bookmark-start text:name="montage_nfs"/>Montage NFS<text:bookmark-end text:name="__RefHeading___montage_nfs_2"/><text:bookmark-end text:name="montage_nf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nfs <text:span text:style-name="highlight_sy0">@</text:span>IP:<text:span text:style-name="highlight_sy0">/</text:span>chemin_partage <text:span text:style-name="highlight_sy0">/</text:span>mnt</text:p>
          </table:table-cell>
        </table:table-row>
      </table:table>
      <text:p text:style-name="Horizontal_20_Line"/>
      <text:h text:style-name="Heading_20_2" text:outline-level="2"><text:bookmark-start text:name="__RefHeading___montage_ntfs_3"/><text:bookmark-start text:name="montage_ntfs"/>Montage NTFS<text:bookmark-end text:name="__RefHeading___montage_ntfs_3"/><text:bookmark-end text:name="montage_ntf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–t cifs –o <text:span text:style-name="highlight_re2">username</text:span>=omeylhoc <text:span text:style-name="highlight_sy0">//</text:span>fssi-30v-file01.pproject.altran.com<text:span text:style-name="highlight_sy0">/</text:span>France-<text:span text:style-name="highlight_nu0">2</text:span><text:span text:style-name="highlight_sy0">/</text:span>ACS_Systemes-Medicaux <text:span text:style-name="highlight_sy0">/</text:span>mnt</text:p>
          </table:table-cell>
        </table:table-row>
      </table:table>
      <text:p text:style-name="Horizontal_20_Line"/>
      <text:h text:style-name="Heading_20_2" text:outline-level="2"><text:bookmark-start text:name="__RefHeading___depannage_4"/><text:bookmark-start text:name="depannage"/>Dépannage<text:bookmark-end text:name="__RefHeading___depannage_4"/><text:bookmark-end text:name="depannage"/></text:h>
      <text:h text:style-name="Heading_20_3" text:outline-level="3"><text:bookmark-start text:name="__RefHeading___impossible_de_demonter_un_point_de_montage_5"/><text:bookmark-start text:name="impossible_de_demonter_un_point_de_montage"/>Impossible de démonter un point de montage<text:bookmark-end text:name="__RefHeading___impossible_de_demonter_un_point_de_montage_5"/><text:bookmark-end text:name="impossible_de_demonter_un_point_de_montage"/></text:h>
      <text:p text:style-name="Text_20_body">Quand on n'arrive pas à démonter un point de montage on peut obtenir le process qu ibloque à l'aide de la command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user</text:span> <text:span text:style-name="highlight_sy0">/</text:span>point_de_montage</text:p>
          </table:table-cell>
        </table:table-row>
      </table:table>
      <text:p text:style-name="Text_20_body">Ensuite on peut avoir des infos sur le process avec les commandes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s</text:span> <text:span text:style-name="highlight_re5">-ef</text:span><text:line-break/>ptree</text:p>
          </table:table-cell>
        </table:table-row>
      </table:table>
      <text:p text:style-name="Text_20_body">Si la réponse à la commande fuser est un terminal (sous la forme pts/x) la commande who permettra d'obtenir le nom d'utilisateur et l'adresse IP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7:54</meta:creation-date>
    <dc:creator>Generated</dc:creator>
    <dc:date>2026-07-31T16::37:54</dc:date>
    <dc:language>en-US</dc:language>
    <meta:editing-cycles>1</meta:editing-cycles>
    <meta:editing-duration>PT0S</meta:editing-duration>
    <dc:title>all:bibles:linux:reseau:montage</dc:title>
  </office:meta>
</office:document-meta>
</file>