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firewall"/><text:bookmark-start text:name="__RefHeading___firewall_1"/><text:bookmark-start text:name="firewall"/>Firewall<text:bookmark-end text:name="__RefHeading___firewall_1"/><text:bookmark-end text:name="firewall"/></text:h>
      <text:p text:style-name="Horizontal_20_Line"/>
      <text:h text:style-name="Heading_20_2" text:outline-level="2"><text:bookmark-start text:name="__RefHeading___iptables_2"/><text:bookmark-start text:name="iptables"/>iptables<text:bookmark-end text:name="__RefHeading___iptables_2"/><text:bookmark-end text:name="iptables"/></text:h>
      <text:h text:style-name="Heading_20_3" text:outline-level="3"><text:bookmark-start text:name="__RefHeading___syntaxe_3"/><text:bookmark-start text:name="syntaxe"/>Syntaxe<text:bookmark-end text:name="__RefHeading___syntaxe_3"/><text:bookmark-end text:name="syntaxe"/></text:h>
      <text:h text:style-name="Heading_20_4" text:outline-level="4"><text:bookmark-start text:name="__RefHeading___parametres_4"/><text:bookmark-start text:name="parametres"/>Paramètres<text:bookmark-end text:name="__RefHeading___parametres_4"/><text:bookmark-end text:name="parametr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L  </text:p>
          </table:table-cell>
          <table:table-cell office:value-type="string" table:style-name="tablecell">
            <text:p text:style-name="tablealignleft"> Lister les rêgles  </text:p>
          </table:table-cell>
        </table:table-row>
        <table:table-row>
          <table:table-cell office:value-type="string" table:style-name="tablecell">
            <text:p text:style-name="tablealignleft"> -n  </text:p>
          </table:table-cell>
          <table:table-cell office:value-type="string" table:style-name="tablecell">
            <text:p text:style-name="tablealignleft"> Affichage numérique plutôt que substitution  </text:p>
          </table:table-cell>
        </table:table-row>
        <table:table-row>
          <table:table-cell office:value-type="string" table:style-name="tablecell">
            <text:p text:style-name="tablealignleft"> -t nat  </text:p>
          </table:table-cell>
          <table:table-cell office:value-type="string" table:style-name="tablecell">
            <text:p text:style-name="tablealignleft"> Table de NAT  </text:p>
          </table:table-cell>
        </table:table-row>
        <table:table-row>
          <table:table-cell office:value-type="string" table:style-name="tablecell">
            <text:p text:style-name="tablealignleft"> -t filter  </text:p>
          </table:table-cell>
          <table:table-cell office:value-type="string" table:style-name="tablecell">
            <text:p text:style-name="tablealignleft"> Table de filtrage (par défaut)  </text:p>
          </table:table-cell>
        </table:table-row>
        <table:table-row>
          <table:table-cell office:value-type="string" table:style-name="tablecell">
            <text:p text:style-name="tablealignleft"> -F  </text:p>
          </table:table-cell>
          <table:table-cell office:value-type="string" table:style-name="tablecell">
            <text:p text:style-name="tablealignleft"> Vide la table (flush)  </text:p>
          </table:table-cell>
        </table:table-row>
        <table:table-row>
          <table:table-cell office:value-type="string" table:style-name="tablecell">
            <text:p text:style-name="tablealignleft"> -X  </text:p>
          </table:table-cell>
          <table:table-cell office:value-type="string" table:style-name="tablecell">
            <text:p text:style-name="tablealignleft"> Efface une chaîne  </text:p>
          </table:table-cell>
        </table:table-row>
      </table:table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iptables <text:span text:style-name="highlight_re5">-t</text:span> nat <text:span text:style-name="highlight_re5">-L</text:span><text:tab/><text:s text:c="15"/><text:span text:style-name="highlight_co0"># liste les règles de NAT</text:span><text:line-break/><text:span text:style-name="highlight_kw2">sudo</text:span> iptables –t nat –S<text:s text:c="16"/><text:span text:style-name="highlight_co0"># liste les règles de NAT</text:span><text:line-break/><text:span text:style-name="highlight_kw2">sudo</text:span> iptables –t nat –L <text:span text:style-name="highlight_re5">--line-numbers</text:span> <text:span text:style-name="highlight_co0"># liste avec des numéros de ligne</text:span><text:line-break/><text:span text:style-name="highlight_kw2">sudo</text:span> iptables –t nat –D PREROUTING <text:span text:style-name="highlight_nu0">101</text:span> <text:span text:style-name="highlight_co0"># pour supprimer la ligne 101 </text:span><text:line-break/><text:span text:style-name="highlight_kw2">sudo</text:span> iptables <text:span text:style-name="highlight_re5">-t</text:span> nat <text:span text:style-name="highlight_re5">-F</text:span><text:tab/><text:s text:c="15"/><text:span text:style-name="highlight_co0"># supprime les règles de NAT</text:span><text:line-break/><text:span text:style-name="highlight_kw2">sudo</text:span> service iptables save<text:span text:style-name="highlight_sy0">/</text:span>restore<text:s text:c="5"/><text:span text:style-name="highlight_co0"># sauvegarde/restore dans fichier /etc/sysconfig/iptables pour prise en compte au redémarrage du service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 utilisateur non root peut obtenir l'erreur « commande introuvable »</text:p>
          </table:table-cell>
        </table:table-row>
      </table:table>
      <text:h text:style-name="Heading_20_3" text:outline-level="3"><text:bookmark-start text:name="__RefHeading___translation_d_adresse_6"/><text:bookmark-start text:name="translation_d_adresse"/>Translation d'adresse<text:bookmark-end text:name="__RefHeading___translation_d_adresse_6"/><text:bookmark-end text:name="translation_d_adresse"/></text:h>
      <text:h text:style-name="Heading_20_4" text:outline-level="4"><text:bookmark-start text:name="__RefHeading___ip_forwarding_7"/><text:bookmark-start text:name="ip_forwarding"/>IP Forwarding<text:bookmark-end text:name="__RefHeading___ip_forwarding_7"/><text:bookmark-end text:name="ip_forwarding"/></text:h>
      <text:list text:style-name="List_20_1" text:continue-numbering="false">
        <text:list-item>
          <text:p text:style-name="LastListParagraph_List_20_1_Content_First"> Modification temporaire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p_forward</text:p>
          </table:table-cell>
        </table:table-row>
      </table:table>
      <text:list text:style-name="List_20_1" text:continue-numbering="false">
        <text:list-item>
          <text:p text:style-name="LastListParagraph_List_20_1_Content_First"> Modification persistante avec le fichier <text:span text:style-name="">/etc/sysctl.conf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et.ipv4.ip_forward=<text:span text:style-name="highlight_nu0">1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ise en compt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ysctl <text:span text:style-name="highlight_re5">-p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Vérification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p_forward</text:p>
          </table:table-cell>
        </table:table-row>
      </table:table>
      <text:h text:style-name="Heading_20_4" text:outline-level="4"><text:bookmark-start text:name="__RefHeading___nat_network_address_translation_8"/><text:bookmark-start text:name="nat_network_address_translation"/>NAT (Network Address Translation)<text:bookmark-end text:name="__RefHeading___nat_network_address_translation_8"/><text:bookmark-end text:name="nat_network_address_transla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redirection du port TCP 80 en entrée sur eth0 vers le même port sur 10.10.0.213</text:span><text:line-break/><text:span text:style-name="highlight_kw2">sudo</text:span> iptables <text:span text:style-name="highlight_re5">-t</text:span> nat <text:span text:style-name="highlight_re5">-A</text:span> PREROUTING<text:s text:c="2"/><text:span text:style-name="highlight_re5">-j</text:span> DNAT<text:s text:c="7"/><text:span text:style-name="highlight_re5">-i</text:span> eth0<text:s text:c="2"/><text:span text:style-name="highlight_re5">-p</text:span> tcp <text:span text:style-name="highlight_re5">--dport</text:span> <text:span text:style-name="highlight_nu0">80</text:span> <text:span text:style-name="highlight_re5">--to-destination</text:span> 10.10.0.213<text:s text:c="2"/><text:span text:style-name="highlight_co0"># DNAT on substitue à l'adresse destination une adresse du réseau local privé</text:span><text:line-break/><text:span text:style-name="highlight_kw2">sudo</text:span> iptables <text:span text:style-name="highlight_re5">-t</text:span> nat <text:span text:style-name="highlight_re5">-A</text:span> POSTROUTING <text:span text:style-name="highlight_re5">-j</text:span> MASQUERADE <text:span text:style-name="highlight_re5">-o</text:span> eth1<text:s text:c="2"/><text:span text:style-name="highlight_re5">-p</text:span> tcp <text:span text:style-name="highlight_re5">--dport</text:span> <text:span text:style-name="highlight_nu0">80</text:span><text:s text:c="15"/><text:span text:style-name="highlight_re5">-d</text:span> 10.10.0.213<text:s text:c="2"/><text:span text:style-name="highlight_co0"># SNAT on substitue l'adresse source par celle de l'interface</text:span></text:p>
          </table:table-cell>
        </table:table-row>
      </table:table>
      <text:h text:style-name="Heading_20_4" text:outline-level="4"><text:bookmark-start text:name="__RefHeading___nat_pat_port_address_translation_9"/><text:bookmark-start text:name="nat_pat_port_address_translation"/>NAT / PAT (Port Address Translation)<text:bookmark-end text:name="__RefHeading___nat_pat_port_address_translation_9"/><text:bookmark-end text:name="nat_pat_port_address_translati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redirection du port TCP 10010 en entrée sur wlan0 vers le port 22 de 192.168.1.10</text:span><text:line-break/><text:span text:style-name="highlight_kw2">sudo</text:span> iptables <text:span text:style-name="highlight_re5">-t</text:span> nat <text:span text:style-name="highlight_re5">-A</text:span> PREROUTING<text:s text:c="2"/><text:span text:style-name="highlight_re5">-j</text:span> DNAT<text:s text:c="7"/><text:span text:style-name="highlight_re5">-i</text:span> wlan0 <text:span text:style-name="highlight_re5">-p</text:span> tcp <text:span text:style-name="highlight_re5">--dport</text:span> <text:span text:style-name="highlight_nu0">10010</text:span><text:s text:c="2"/><text:span text:style-name="highlight_re5">--to-destination</text:span> 192.168.1.10:<text:span text:style-name="highlight_nu0">22</text:span><text:line-break/><text:span text:style-name="highlight_kw2">sudo</text:span> iptables <text:span text:style-name="highlight_re5">-t</text:span> nat <text:span text:style-name="highlight_re5">-A</text:span> POSTROUTING <text:span text:style-name="highlight_re5">-j</text:span> MASQUERADE<text:s text:c="10"/><text:span text:style-name="highlight_re5">-p</text:span> tcp <text:span text:style-name="highlight_re5">--dport</text:span> <text:span text:style-name="highlight_nu0">22</text:span><text:s text:c="19"/><text:span text:style-name="highlight_re5">-d</text:span> 192.168.1.10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Ne pas oublier d'activer l'IP forwarding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3:14</meta:creation-date>
    <dc:creator>Generated</dc:creator>
    <dc:date>2026-07-31T16::43:14</dc:date>
    <dc:language>en-US</dc:language>
    <meta:editing-cycles>1</meta:editing-cycles>
    <meta:editing-duration>PT0S</meta:editing-duration>
    <dc:title>all:bibles:linux:reseau:firewall</dc:title>
  </office:meta>
</office:document-meta>
</file>