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reseau:dns"/><text:bookmark-start text:name="__RefHeading___dns_1"/><text:bookmark-start text:name="dns"/>DNS<text:bookmark-end text:name="__RefHeading___dns_1"/><text:bookmark-end text:name="dns"/></text:h>
      <text:p text:style-name="Horizontal_20_Line"/>
      <text:h text:style-name="Heading_20_2" text:outline-level="2"><text:bookmark-start text:name="__RefHeading___resolution_dns_2"/><text:bookmark-start text:name="resolution_dns"/>Résolution DNS<text:bookmark-end text:name="__RefHeading___resolution_dns_2"/><text:bookmark-end text:name="resolution_dns"/></text:h>
      <text:h text:style-name="Heading_20_3" text:outline-level="3"><text:bookmark-start text:name="__RefHeading___domaine_par_defaut_3"/><text:bookmark-start text:name="domaine_par_defaut"/>Domaine par défaut<text:bookmark-end text:name="__RefHeading___domaine_par_defaut_3"/><text:bookmark-end text:name="domaine_par_defaut"/></text:h>
      <text:p text:style-name="Text_20_body">Le domaine par défaut est indiqué dans le fichier de configuration IP sous <text:span text:style-name="">/etc/netplan</text:span> avec le paramètre search.</text:p>
      <text:p text:style-name="Text_20_body">On retrouve l'information dans le fichier <text:span text:style-name="">/etc/resolv.conf</text:span> qui est généré automatiquement (suite à la commande <text:span text:style-name="Strong_20_Emphasis">netplan apply</text:span>)</text:p>
      <text:h text:style-name="Heading_20_3" text:outline-level="3"><text:bookmark-start text:name="__RefHeading___test_resolution_dns_4"/><text:bookmark-start text:name="test_resolution_dns"/>Test résolution DNS<text:bookmark-end text:name="__RefHeading___test_resolution_dns_4"/><text:bookmark-end text:name="test_resolution_d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slookup <text:span text:style-name="highlight_sy0">&lt;</text:span>url<text:span text:style-name="highlight_sy0">&gt;</text:span></text:p>
          </table:table-cell>
        </table:table-row>
      </table:table>
      <text:h text:style-name="Heading_20_3" text:outline-level="3"><text:bookmark-start text:name="__RefHeading___afficher_la_resolution_dns_5"/><text:bookmark-start text:name="afficher_la_resolution_dns"/>Afficher la résolution DNS<text:bookmark-end text:name="__RefHeading___afficher_la_resolution_dns_5"/><text:bookmark-end text:name="afficher_la_resolution_dn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esolvectl status</text:p>
          </table:table-cell>
        </table:table-row>
      </table:table>
      <text:h text:style-name="Heading_20_3" text:outline-level="3"><text:bookmark-start text:name="__RefHeading___cache_de_resolution_6"/><text:bookmark-start text:name="cache_de_resolution"/>Cache de résolution<text:bookmark-end text:name="__RefHeading___cache_de_resolution_6"/><text:bookmark-end text:name="cache_de_resolution"/></text:h>
      <text:h text:style-name="Heading_20_4" text:outline-level="4"><text:bookmark-start text:name="__RefHeading___interrogation_7"/><text:bookmark-start text:name="interrogation"/>Interrogation<text:bookmark-end text:name="__RefHeading___interrogation_7"/><text:bookmark-end text:name="interrogation"/></text:h>
      <text:p text:style-name="Preformatted_20_Text">systemd-resolve --statistics</text:p>
      <text:h text:style-name="Heading_20_4" text:outline-level="4"><text:bookmark-start text:name="__RefHeading___vider_le_cache_8"/><text:bookmark-start text:name="vider_le_cache"/>Vider le cache<text:bookmark-end text:name="__RefHeading___vider_le_cache_8"/><text:bookmark-end text:name="vider_le_cache"/></text:h>
      <text:p text:style-name="Preformatted_20_Text">systemd-resolve --flush-caches</text:p>
      <text:p text:style-name="Text_20_body">Le paramètre <text:span text:style-name="">Current Cache Size</text:span> doit passer à 0.</text:p>
      <text:p text:style-name="Horizontal_20_Line"/>
      <text:p text:style-name="Text_20_body"><text:a xlink:type="simple" xlink:href="#all:bibles:linux:reseau:dns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9::03:41</meta:creation-date>
    <dc:creator>Generated</dc:creator>
    <dc:date>2026-08-01T09::03:41</dc:date>
    <dc:language>en-US</dc:language>
    <meta:editing-cycles>1</meta:editing-cycles>
    <meta:editing-duration>PT0S</meta:editing-duration>
    <dc:title>all:bibles:linux:reseau:dns</dc:title>
  </office:meta>
</office:document-meta>
</file>