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divers"/><text:bookmark-start text:name="__RefHeading___divers_1"/><text:bookmark-start text:name="divers"/>Divers<text:bookmark-end text:name="__RefHeading___divers_1"/><text:bookmark-end text:name="divers"/></text:h>
      <text:p text:style-name="Horizontal_20_Line"/>
      <text:h text:style-name="Heading_20_2" text:outline-level="2"><text:bookmark-start text:name="__RefHeading___commande_wget_2"/><text:bookmark-start text:name="commande_wget"/>Commande wget<text:bookmark-end text:name="__RefHeading___commande_wget_2"/><text:bookmark-end text:name="commande_wget"/></text:h>
      <text:p text:style-name="Text_20_body">La commande wget permet de récupérer un fichier, une page web.</text:p>
      <text:h text:style-name="Heading_20_3" text:outline-level="3"><text:bookmark-start text:name="__RefHeading___syntaxe_3"/><text:bookmark-start text:name="syntaxe"/>Syntaxe<text:bookmark-end text:name="__RefHeading___syntaxe_3"/><text:bookmark-end text:name="syntax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sy0">&lt;</text:span>url<text:span text:style-name="highlight_sy0">&gt;</text:span><text:line-break/><text:span text:style-name="highlight_kw2">wget</text:span> <text:span text:style-name="highlight_sy0">&lt;</text:span>url<text:span text:style-name="highlight_sy0">&gt;</text:span> <text:span text:style-name="highlight_re5">--no-check-certificate</text:span> <text:span text:style-name="highlight_re5">-O</text:span> <text:span text:style-name="highlight_sy0">&lt;</text:span>outputfile<text:span text:style-name="highlight_sy0">&gt;</text:span> <text:span text:style-name="highlight_re5">-o</text:span> <text:span text:style-name="highlight_sy0">/</text:span>dev<text:span text:style-name="highlight_sy0">/</text:span>null <text:span text:style-name="highlight_re5">-U</text:span> Firefox</text:p>
          </table:table-cell>
        </table:table-row>
      </table:table>
      <text:h text:style-name="Heading_20_3" text:outline-level="3"><text:bookmark-start text:name="__RefHeading___options_4"/><text:bookmark-start text:name="options"/>Options<text:bookmark-end text:name="__RefHeading___options_4"/><text:bookmark-end text:name="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–no-check-certificate  </text:p>
          </table:table-cell>
          <table:table-cell office:value-type="string" table:style-name="tablecell">
            <text:p text:style-name="tablealignleft"> Pas de contrôle du certificat pour le https  </text:p>
          </table:table-cell>
        </table:table-row>
        <table:table-row>
          <table:table-cell office:value-type="string" table:style-name="tablecell">
            <text:p text:style-name="tablealignleft"> -O fichier  </text:p>
          </table:table-cell>
          <table:table-cell office:value-type="string" table:style-name="tablecell">
            <text:p text:style-name="tablealignleft"> Fichier de sortie  </text:p>
          </table:table-cell>
        </table:table-row>
        <table:table-row>
          <table:table-cell office:value-type="string" table:style-name="tablecell">
            <text:p text:style-name="tablealignleft"> –output-document=fichier  </text:p>
          </table:table-cell>
          <table:table-cell office:value-type="string" table:style-name="tablecell">
            <text:p text:style-name="tablealignleft"> idem -O  </text:p>
          </table:table-cell>
        </table:table-row>
        <table:table-row>
          <table:table-cell office:value-type="string" table:style-name="tablecell">
            <text:p text:style-name="tablealignleft"> -o logfile  </text:p>
          </table:table-cell>
          <table:table-cell office:value-type="string" table:style-name="tablecell">
            <text:p text:style-name="tablealignleft"> Redirige les messages vers un fichier de log  </text:p>
          </table:table-cell>
        </table:table-row>
        <table:table-row>
          <table:table-cell office:value-type="string" table:style-name="tablecell">
            <text:p text:style-name="tablealignleft"> –output-file=logfile  </text:p>
          </table:table-cell>
          <table:table-cell office:value-type="string" table:style-name="tablecell">
            <text:p text:style-name="tablealignleft"> idem -o  </text:p>
          </table:table-cell>
        </table:table-row>
        <table:table-row>
          <table:table-cell office:value-type="string" table:style-name="tablecell">
            <text:p text:style-name="tablealignleft"> -U Firefox  </text:p>
          </table:table-cell>
          <table:table-cell office:value-type="string" table:style-name="tablecell">
            <text:p text:style-name="tablealignleft"> S'identifier au serveur comme un navigateur web  </text:p>
          </table:table-cell>
        </table:table-row>
        <table:table-row>
          <table:table-cell office:value-type="string" table:style-name="tablecell">
            <text:p text:style-name="tablealignleft"> -r  </text:p>
          </table:table-cell>
          <table:table-cell office:value-type="string" table:style-name="tablecell">
            <text:p text:style-name="tablealignleft"> Récursif (profondeur maximum par défaut 5)  </text:p>
          </table:table-cell>
        </table:table-row>
      </table:table>
      <text:h text:style-name="Heading_20_3" text:outline-level="3"><text:bookmark-start text:name="__RefHeading___erreurs_5"/><text:bookmark-start text:name="erreurs"/>Erreurs<text:bookmark-end text:name="__RefHeading___erreurs_5"/><text:bookmark-end text:name="erreurs"/></text:h>
      <text:h text:style-name="Heading_20_4" text:outline-level="4"><text:bookmark-start text:name="__RefHeading___errorcannot_verify_url_s_certificate_6"/><text:bookmark-start text:name="errorcannot_verify_url_s_certificate"/>ERROR: cannot verify &lt;url&gt;'s certificate<text:bookmark-end text:name="__RefHeading___errorcannot_verify_url_s_certificate_6"/><text:bookmark-end text:name="errorcannot_verify_url_s_certificate"/></text:h>
      <text:p text:style-name="Text_20_body">Ajouter l'option <text:span text:style-name="Strong_20_Emphasis">–no-check-certificate</text:span>.</text:p>
      <text:h text:style-name="Heading_20_4" text:outline-level="4"><text:bookmark-start text:name="__RefHeading___http_error_403_forbidden_7"/><text:bookmark-start text:name="http_error_403_forbidden"/>HTTP Error 403 – Forbidden<text:bookmark-end text:name="__RefHeading___http_error_403_forbidden_7"/><text:bookmark-end text:name="http_error_403_forbidden"/></text:h>
      <text:p text:style-name="Text_20_body">Essayer d'ajouter l'option <text:span text:style-name="Strong_20_Emphasis">-U Firefox</text:span> pour s'identifier comme un simple navigateur auprès du serveur.</text:p>
      <text:p text:style-name="Horizontal_20_Line"/>
      <text:p text:style-name="Text_20_body"><text:a xlink:type="simple" xlink:href="#all:bibles:linux:reseau:divers" text:style-name="Local_20_link" text:visited-style-name="Visited_20_Local_20_Link">Haut de page</text:a></text:p>
      <text:h text:style-name="Heading_20_2" text:outline-level="2"><text:bookmark-start text:name="__RefHeading___test_performance_reseau_8"/><text:bookmark-start text:name="test_performance_reseau"/>Test performance réseau<text:bookmark-end text:name="__RefHeading___test_performance_reseau_8"/><text:bookmark-end text:name="test_performance_reseau"/></text:h>
      <text:h text:style-name="Heading_20_3" text:outline-level="3"><text:bookmark-start text:name="__RefHeading___cote_serveur_9"/><text:bookmark-start text:name="cote_serveur"/>Coté serveur<text:bookmark-end text:name="__RefHeading___cote_serveur_9"/><text:bookmark-end text:name="cote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erf <text:span text:style-name="highlight_re5">-s</text:span></text:p>
          </table:table-cell>
        </table:table-row>
      </table:table>
      <text:h text:style-name="Heading_20_3" text:outline-level="3"><text:bookmark-start text:name="__RefHeading___cote_client_10"/><text:bookmark-start text:name="cote_client"/>Côté client<text:bookmark-end text:name="__RefHeading___cote_client_10"/><text:bookmark-end text:name="cote_clie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erf <text:span text:style-name="highlight_re5">-c</text:span> <text:span text:style-name="highlight_sy0">&lt;@</text:span>IP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reseau:divers" text:style-name="Local_20_link" text:visited-style-name="Visited_20_Local_20_Link">Haut de page</text:a></text:p>
      <text:h text:style-name="Heading_20_2" text:outline-level="2"><text:bookmark-start text:name="__RefHeading___investigations_11"/><text:bookmark-start text:name="investigations"/>Investigations<text:bookmark-end text:name="__RefHeading___investigations_11"/><text:bookmark-end text:name="investigations"/></text:h>
      <text:h text:style-name="Heading_20_3" text:outline-level="3"><text:bookmark-start text:name="__RefHeading___verifier_statistiques_12"/><text:bookmark-start text:name="verifier_statistiques"/>Vérifier statistiques<text:bookmark-end text:name="__RefHeading___verifier_statistiques_12"/><text:bookmark-end text:name="verifier_statistiqu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</text:span> <text:span text:style-name="highlight_re5">-s</text:span> <text:span text:style-name="highlight_kw2">link</text:span><text:s text:c="3"/><text:span text:style-name="highlight_co0"># Affiche les statistiques sur les différentes interfaces réseaux</text:span></text:p>
          </table:table-cell>
        </table:table-row>
      </table:table>
      <text:h text:style-name="Heading_20_3" text:outline-level="3"><text:bookmark-start text:name="__RefHeading___verification_acces_13"/><text:bookmark-start text:name="verification_acces"/>Vérification accès<text:bookmark-end text:name="__RefHeading___verification_acces_13"/><text:bookmark-end text:name="verification_acces"/></text:h>
      <text:p text:style-name="Text_20_body">Ces 2 commandes permettent de vérifier l'accès à une adresse/port et donc de s'assurer que de l'ouverture du flux réseau et port distant :</text:p>
      <text:h text:style-name="Heading_20_4" text:outline-level="4"><text:bookmark-start text:name="__RefHeading___netcat_14"/><text:bookmark-start text:name="netcat"/>netcat<text:bookmark-end text:name="__RefHeading___netcat_14"/><text:bookmark-end text:name="netca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nmap-ncat <text:span text:style-name="highlight_co0"># installation sur redhat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Test connexion distante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c <text:span text:style-name="highlight_re5">-vz</text:span> <text:span text:style-name="highlight_sy0">&lt;</text:span>adresse IP<text:span text:style-name="highlight_sy0">&gt;</text:span> <text:span text:style-name="highlight_sy0">&lt;</text:span>port<text:span text:style-name="highlight_sy0">&gt;</text:span><text:s text:c="6"/><text:span text:style-name="highlight_co0"># TCP</text:span><text:line-break/>nc <text:span text:style-name="highlight_re5">-vz</text:span> <text:span text:style-name="highlight_re5">-u</text:span> <text:span text:style-name="highlight_sy0">&lt;</text:span>adresse IP<text:span text:style-name="highlight_sy0">&gt;</text:span> <text:span text:style-name="highlight_sy0">&lt;</text:span>port<text:span text:style-name="highlight_sy0">&gt;</text:span><text:s text:c="3"/><text:span text:style-name="highlight_co0"># UDP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Ouvrir un port en local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c <text:span text:style-name="highlight_re5">-l</text:span> <text:span text:style-name="highlight_sy0">&lt;</text:span>port<text:span text:style-name="highlight_sy0">&gt;</text:span></text:p>
          </table:table-cell>
        </table:table-row>
      </table:table>
      <text:h text:style-name="Heading_20_4" text:outline-level="4"><text:bookmark-start text:name="__RefHeading___telnet_15"/><text:bookmark-start text:name="telnet"/>telnet<text:bookmark-end text:name="__RefHeading___telnet_15"/><text:bookmark-end text:name="telne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telnet <text:span text:style-name="highlight_sy0">&lt;</text:span>adresse IP<text:span text:style-name="highlight_sy0">&gt;</text:span> <text:span text:style-name="highlight_sy0">&lt;</text:span>port<text:span text:style-name="highlight_sy0">&gt;</text:span></text:p>
          </table:table-cell>
        </table:table-row>
      </table:table>
      <text:h text:style-name="Heading_20_3" text:outline-level="3"><text:bookmark-start text:name="__RefHeading___tcpdump_16"/><text:bookmark-start text:name="tcpdump"/>tcpdump<text:bookmark-end text:name="__RefHeading___tcpdump_16"/><text:bookmark-end text:name="tcpdum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i eth0  </text:p>
          </table:table-cell>
          <table:table-cell office:value-type="string" table:style-name="tablecell">
            <text:p text:style-name="tablealignleft"> Pour voir les messages de l'interface eth0  </text:p>
          </table:table-cell>
        </table:table-row>
        <table:table-row>
          <table:table-cell office:value-type="string" table:style-name="tablecell">
            <text:p text:style-name="tablealignleft"> port &lt;x&gt;  </text:p>
          </table:table-cell>
          <table:table-cell office:value-type="string" table:style-name="tablecell">
            <text:p text:style-name="tablealignleft"> Uniquement ce port ou protocole  </text:p>
          </table:table-cell>
        </table:table-row>
        <table:table-row>
          <table:table-cell office:value-type="string" table:style-name="tablecell">
            <text:p text:style-name="tablealignleft"> -w &lt;fichier&gt;  </text:p>
          </table:table-cell>
          <table:table-cell office:value-type="string" table:style-name="tablecell">
            <text:p text:style-name="tablealignleft"> Pour écrire dans un fichier  </text:p>
          </table:table-cell>
        </table:table-row>
        <table:table-row>
          <table:table-cell office:value-type="string" table:style-name="tablecell">
            <text:p text:style-name="tablealignleft"> -s0  </text:p>
          </table:table-cell>
          <table:table-cell office:value-type="string" table:style-name="tablecell">
            <text:p text:style-name="tablealignleft"> Pour ne pas tronquer et pour pouvoir lire avec wireshark  </text:p>
          </table:table-cell>
        </table:table-row>
        <table:table-row>
          <table:table-cell office:value-type="string" table:style-name="tablecell">
            <text:p text:style-name="tablealignleft"> -n  </text:p>
          </table:table-cell>
          <table:table-cell office:value-type="string" table:style-name="tablecell">
            <text:p text:style-name="tablealignleft"> Ne traduit pas les @IP en hostname  </text:p>
          </table:table-cell>
        </table:table-row>
        <table:table-row>
          <table:table-cell office:value-type="string" table:style-name="tablecell">
            <text:p text:style-name="tablealignleft"> -nn  </text:p>
          </table:table-cell>
          <table:table-cell office:value-type="string" table:style-name="tablecell">
            <text:p text:style-name="tablealignleft"> Ne traduit pas les n° de port et les protocoles  </text:p>
          </table:table-cell>
        </table:table-row>
      </table:table>
      <text:h text:style-name="Heading_20_4" text:outline-level="4"><text:bookmark-start text:name="__RefHeading___flux_http_et_https_depuis_ou_vers_une_adresse_donnee_17"/><text:bookmark-start text:name="flux_http_et_https_depuis_ou_vers_une_adresse_donnee"/>Flux http et https depuis ou vers une adresse donnée<text:bookmark-end text:name="__RefHeading___flux_http_et_https_depuis_ou_vers_une_adresse_donnee_17"/><text:bookmark-end text:name="flux_http_et_https_depuis_ou_vers_une_adresse_donne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cpdump<text:s text:c="2"/>host 192.168.0.11 port https or port http</text:p>
          </table:table-cell>
        </table:table-row>
      </table:table>
      <text:h text:style-name="Heading_20_4" text:outline-level="4"><text:bookmark-start text:name="__RefHeading___traces_sans_les_ports_22_et_443_sur_une_interface_donnee_18"/><text:bookmark-start text:name="traces_sans_les_ports_22_et_443_sur_une_interface_donnee"/>Traces sans les ports 22 et 443 sur une interface donnée<text:bookmark-end text:name="__RefHeading___traces_sans_les_ports_22_et_443_sur_une_interface_donnee_18"/><text:bookmark-end text:name="traces_sans_les_ports_22_et_443_sur_une_interface_donne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cpdump <text:span text:style-name="highlight_re5">-i</text:span> ens160 port not <text:span text:style-name="highlight_nu0">22</text:span> and port not <text:span text:style-name="highlight_nu0">443</text:span></text:p>
          </table:table-cell>
        </table:table-row>
      </table:table>
      <text:h text:style-name="Heading_20_4" text:outline-level="4"><text:bookmark-start text:name="__RefHeading___ping_sur_une_interface_donnee_19"/><text:bookmark-start text:name="ping_sur_une_interface_donnee"/>ping sur une interface donnée<text:bookmark-end text:name="__RefHeading___ping_sur_une_interface_donnee_19"/><text:bookmark-end text:name="ping_sur_une_interface_donne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tcpdump <text:span text:style-name="highlight_re5">-i</text:span> ens160 icmp</text:p>
          </table:table-cell>
        </table:table-row>
      </table:table>
      <text:h text:style-name="Heading_20_3" text:outline-level="3"><text:bookmark-start text:name="__RefHeading___ethtool_20"/><text:bookmark-start text:name="ethtool"/>ethtool<text:bookmark-end text:name="__RefHeading___ethtool_20"/><text:bookmark-end text:name="ethtool"/></text:h>
      <text:p text:style-name="Text_20_body">Vérifier la localisation d'une interface physique :</text:p>
      <text:p text:style-name="Preformatted_20_Text">ethtool –p eth0 60 ⇒ éclaire la led de l'interface eth0 pendant 60s</text:p>
      <text:h text:style-name="Heading_20_3" text:outline-level="3"><text:bookmark-start text:name="__RefHeading___mtr_21"/><text:bookmark-start text:name="mtr"/>mtr<text:bookmark-end text:name="__RefHeading___mtr_21"/><text:bookmark-end text:name="mtr"/></text:h>
      <text:p text:style-name="Text_20_body">Plus efficace que la commande traceroute.</text:p>
      <text:p text:style-name="Horizontal_20_Line"/>
      <text:p text:style-name="Text_20_body"><text:a xlink:type="simple" xlink:href="#all:bibles:linux:reseau:diver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7:21</meta:creation-date>
    <dc:creator>Generated</dc:creator>
    <dc:date>2026-07-31T16::47:21</dc:date>
    <dc:language>en-US</dc:language>
    <meta:editing-cycles>1</meta:editing-cycles>
    <meta:editing-duration>PT0S</meta:editing-duration>
    <dc:title>all:bibles:linux:reseau:divers</dc:title>
  </office:meta>
</office:document-meta>
</file>