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03-interrogations"/><text:bookmark-start text:name="__RefHeading___interrogations_ip_1"/><text:bookmark-start text:name="interrogations_ip"/>Interrogations IP<text:bookmark-end text:name="__RefHeading___interrogations_ip_1"/><text:bookmark-end text:name="interrogations_ip"/></text:h>
      <text:p text:style-name="Horizontal_20_Line"/>
      <text:h text:style-name="Heading_20_2" text:outline-level="2"><text:bookmark-start text:name="__RefHeading___interfaces_2"/><text:bookmark-start text:name="interfaces"/>Interfaces<text:bookmark-end text:name="__RefHeading___interfaces_2"/><text:bookmark-end text:name="interfaces"/></text:h>
      <text:h text:style-name="Heading_20_3" text:outline-level="3"><text:bookmark-start text:name="__RefHeading___adresses_ip_3"/><text:bookmark-start text:name="adresses_ip"/>Adresses IP<text:bookmark-end text:name="__RefHeading___adresses_ip_3"/><text:bookmark-end text:name="adresses_i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ostname</text:span> <text:span text:style-name="highlight_re5">-i</text:span></text:p>
          </table:table-cell>
        </table:table-row>
      </table:table>
      <text:h text:style-name="Heading_20_3" text:outline-level="3"><text:bookmark-start text:name="__RefHeading___liste_des_interfaces_4"/><text:bookmark-start text:name="liste_des_interfaces"/>Liste des interfaces<text:bookmark-end text:name="__RefHeading___liste_des_interfaces_4"/><text:bookmark-end text:name="liste_des_interfaces"/></text:h>
      <text:h text:style-name="Heading_20_4" text:outline-level="4"><text:bookmark-start text:name="__RefHeading___ancienne_commande_5"/><text:bookmark-start text:name="ancienne_commande"/>ancienne commande<text:bookmark-end text:name="__RefHeading___ancienne_commande_5"/><text:bookmark-end text:name="ancienne_comman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h text:style-name="Heading_20_4" text:outline-level="4"><text:bookmark-start text:name="__RefHeading___nouvelle_commande_6"/><text:bookmark-start text:name="nouvelle_commande"/>nouvelle commande<text:bookmark-end text:name="__RefHeading___nouvelle_commande_6"/><text:bookmark-end text:name="nouvelle_command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p addr</text:span></text:p>
          </table:table-cell>
        </table:table-row>
      </table:table>
      <text:h text:style-name="Heading_20_3" text:outline-level="3"><text:bookmark-start text:name="__RefHeading___correspondance_physique_7"/><text:bookmark-start text:name="correspondance_physique"/>Correspondance physique<text:bookmark-end text:name="__RefHeading___correspondance_physique_7"/><text:bookmark-end text:name="correspondance_physique"/></text:h>
      <text:p text:style-name="Text_20_body">Pour repérer physiquement une interface il est possible de faire clignoter une des 2 LED de l'interface à l'aide de la command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thtool <text:span text:style-name="highlight_re5">-p</text:span> eth0</text:p>
          </table:table-cell>
        </table:table-row>
      </table:table>
      <text:p text:style-name="Text_20_body">Pour éclairer la LED pendant 60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thtool <text:span text:style-name="highlight_re5">-p</text:span> eth0 <text:span text:style-name="highlight_nu0">60</text:span></text:p>
          </table:table-cell>
        </table:table-row>
      </table:table>
      <text:p text:style-name="Horizontal_20_Line"/>
      <text:h text:style-name="Heading_20_2" text:outline-level="2"><text:bookmark-start text:name="__RefHeading___routes_8"/><text:bookmark-start text:name="routes"/>Routes<text:bookmark-end text:name="__RefHeading___routes_8"/><text:bookmark-end text:name="routes"/></text:h>
      <text:h text:style-name="Heading_20_4" text:outline-level="4"><text:bookmark-start text:name="__RefHeading___anciennes_commandes_9"/><text:bookmark-start text:name="anciennes_commandes"/>anciennes commandes<text:bookmark-end text:name="__RefHeading___anciennes_commandes_9"/><text:bookmark-end text:name="anciennes_command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oute <text:span text:style-name="highlight_re5">-n</text:span><text:line-break/><text:span text:style-name="highlight_kw2">netstat</text:span> <text:span text:style-name="highlight_re5">-nr</text:span></text:p>
          </table:table-cell>
        </table:table-row>
      </table:table>
      <text:h text:style-name="Heading_20_4" text:outline-level="4"><text:bookmark-start text:name="__RefHeading___nouvelle_commande_10"/><text:bookmark-start text:name="nouvelle_commande1"/>nouvelle commande<text:bookmark-end text:name="__RefHeading___nouvelle_commande_10"/><text:bookmark-end text:name="nouvelle_commande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ip route</text:span></text:p>
          </table:table-cell>
        </table:table-row>
      </table:table>
      <text:p text:style-name="Horizontal_20_Line"/>
      <text:h text:style-name="Heading_20_2" text:outline-level="2"><text:bookmark-start text:name="__RefHeading___ports_11"/><text:bookmark-start text:name="ports"/>Ports<text:bookmark-end text:name="__RefHeading___ports_11"/><text:bookmark-end text:name="ports"/></text:h>
      <text:h text:style-name="Heading_20_4" text:outline-level="4"><text:bookmark-start text:name="__RefHeading___liste_des_ports_a_l_ecoute_12"/><text:bookmark-start text:name="liste_des_ports_a_l_ecoute"/>Liste des ports à l'écoute<text:bookmark-end text:name="__RefHeading___liste_des_ports_a_l_ecoute_12"/><text:bookmark-end text:name="liste_des_ports_a_l_ecou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tulna</text:span><text:line-break/>ss <text:span text:style-name="highlight_re5">-tulna</text:span></text:p>
          </table:table-cell>
        </table:table-row>
      </table:table>
      <text:list text:style-name="List_20_1" text:continue-numbering="false">
        <text:list-item>
          <text:p text:style-name="List_20_1_Content_First"> -t : Affiche les connexions TCP</text:p>
        </text:list-item>
        <text:list-item>
          <text:p text:style-name="List_20_1_Content"> -u : Affiche les connexions UDP</text:p>
        </text:list-item>
        <text:list-item>
          <text:p text:style-name="List_20_1_Content"> -l : Affiche uniquement les sockets en écoute</text:p>
        </text:list-item>
        <text:list-item>
          <text:p text:style-name="List_20_1_Content"> -p : Affiche le nom du programme/PID</text:p>
        </text:list-item>
        <text:list-item>
          <text:p text:style-name="List_20_1_Content_Last"> -n : Affiche les adresses et ports en format numérique</text:p>
        </text:list-item>
      </text:list>
      <text:h text:style-name="Heading_20_4" text:outline-level="4"><text:bookmark-start text:name="__RefHeading___liste_des_ports_avec_le_process_13"/><text:bookmark-start text:name="liste_des_ports_avec_le_process"/>Liste des ports avec le process<text:bookmark-end text:name="__RefHeading___liste_des_ports_avec_le_process_13"/><text:bookmark-end text:name="liste_des_ports_avec_le_proces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tulnp</text:span><text:line-break/><text:span text:style-name="highlight_kw2">sudo</text:span> <text:span text:style-name="highlight_kw2">fuser</text:span> <text:span text:style-name="highlight_nu0">3306</text:span><text:span text:style-name="highlight_sy0">/</text:span>tcp<text:line-break/><text:span text:style-name="highlight_kw2">sudo</text:span> lsof -i:<text:span text:style-name="highlight_nu0">3306</text:span></text:p>
          </table:table-cell>
        </table:table-row>
      </table:table>
      <text:p text:style-name="Horizontal_20_Line"/>
      <text:h text:style-name="Heading_20_2" text:outline-level="2"><text:bookmark-start text:name="__RefHeading___adresses_mac_14"/><text:bookmark-start text:name="adresses_mac"/>Adresses MAC<text:bookmark-end text:name="__RefHeading___adresses_mac_14"/><text:bookmark-end text:name="adresses_mac"/></text:h>
      <text:h text:style-name="Heading_20_3" text:outline-level="3"><text:bookmark-start text:name="__RefHeading___fichier_adresses_mac_15"/><text:bookmark-start text:name="fichier_adresses_mac"/>Fichier adresses MAC<text:bookmark-end text:name="__RefHeading___fichier_adresses_mac_15"/><text:bookmark-end text:name="fichier_adresses_mac"/></text:h>
      <text:p text:style-name="Text_20_body"><text:span text:style-name="">&lt;fs large&gt;<text:span text:style-name="underline"> </text:span>&lt;/fs&gt;</text:span></text:p>
      <text:p text:style-name="Text_20_body"><text:span text:style-name="">&lt;fs small&gt;<text:span text:style-name="Strong_20_Emphasis"> /etc/ethers </text:span>&lt;/fs&gt;</text:span></text:p>
      <text:p text:style-name="Preformatted_20_Text">00:0c:29:ab:87:32 vm-cheverny1<text:line-break/>00:0c:29:8c:35:7f vm-cheverny2<text:line-break/>00:0c:29:9f:99:fc vm-clone-moonbuild</text:p>
      <text:h text:style-name="Heading_20_3" text:outline-level="3"><text:bookmark-start text:name="__RefHeading___tables_arp_16"/><text:bookmark-start text:name="tables_arp"/>Tables ARP<text:bookmark-end text:name="__RefHeading___tables_arp_16"/><text:bookmark-end text:name="tables_arp"/></text:h>
      <text:h text:style-name="Heading_20_4" text:outline-level="4"><text:bookmark-start text:name="__RefHeading___ancienne_commande_17"/><text:bookmark-start text:name="ancienne_commande1"/>ancienne commande<text:bookmark-end text:name="__RefHeading___ancienne_commande_17"/><text:bookmark-end text:name="ancienne_commande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rp <text:span text:style-name="highlight_re5">-n</text:span></text:p>
          </table:table-cell>
        </table:table-row>
      </table:table>
      <text:h text:style-name="Heading_20_4" text:outline-level="4"><text:bookmark-start text:name="__RefHeading___nouvelle_commande_18"/><text:bookmark-start text:name="nouvelle_commande2"/>nouvelle commande<text:bookmark-end text:name="__RefHeading___nouvelle_commande_18"/><text:bookmark-end text:name="nouvelle_commande2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ip neigh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6:43</meta:creation-date>
    <dc:creator>Generated</dc:creator>
    <dc:date>2026-07-31T16::46:43</dc:date>
    <dc:language>en-US</dc:language>
    <meta:editing-cycles>1</meta:editing-cycles>
    <meta:editing-duration>PT0S</meta:editing-duration>
    <dc:title>all:bibles:linux:reseau:03-interrogations</dc:title>
  </office:meta>
</office:document-meta>
</file>