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02-configuration"/><text:bookmark-start text:name="__RefHeading___configuration_ip_1"/><text:bookmark-start text:name="configuration_ip"/>Configuration IP<text:bookmark-end text:name="__RefHeading___configuration_ip_1"/><text:bookmark-end text:name="configuration_ip"/></text:h>
      <text:p text:style-name="Horizontal_20_Line"/>
      <text:h text:style-name="Heading_20_2" text:outline-level="2"><text:bookmark-start text:name="__RefHeading___netplan_a_partir_d_ubuntu_18.04_2"/><text:bookmark-start text:name="netplan_a_partir_d_ubuntu_18.04"/>netplan (à partir d'Ubuntu 18.04)<text:bookmark-end text:name="__RefHeading___netplan_a_partir_d_ubuntu_18.04_2"/><text:bookmark-end text:name="netplan_a_partir_d_ubuntu_18.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yntaxe des fichiers de configuration est au format yaml et donc l'indentation des lignes est important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nom du fichier sous /etc/netplan dépend du type d'installation et du gestionnaire réseau :<text:line-break/>
« Serveur » avec systemd-networkd     : 01-netcfg.yaml<text:line-break/>
« Cloud Image » avec systemd-networkd : 50-cloud-init.yaml<text:line-break/>
« Desktop » avec NetworkManager       : 01-network-manager-all.yaml
</text:p>
          </table:table-cell>
        </table:table-row>
      </table:table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<text:span text:style-name="">&lt;fs small&gt;<text:span text:style-name="Strong_20_Emphasis">/etc/netplan/01-netcfg.yaml</text:span>&lt;/fs&gt;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s160</text:span>:<text:span text:style-name="highlight_co3"><text:line-break/><text:s text:c="12"/>dhcp4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ext:h text:style-name="Heading_20_3" text:outline-level="3"><text:bookmark-start text:name="__RefHeading___dhcp_avec_bonding_4"/><text:bookmark-start text:name="dhcp_avec_bonding"/>DHCP avec bonding<text:bookmark-end text:name="__RefHeading___dhcp_avec_bonding_4"/><text:bookmark-end text:name="dhcp_avec_bonding"/></text:h>
      <text:p text:style-name="Text_20_body"><text:span text:style-name="">&lt;fs small&gt;<text:span text:style-name="Strong_20_Emphasis">/etc/netplan/01-netcfg.yaml</text:span>&lt;/fs&gt;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bonds</text:span>:<text:span text:style-name="highlight_co4"><text:line-break/><text:s text:c="4"/>bond0</text:span>:<text:span text:style-name="highlight_co3"><text:line-break/><text:s text:c="8"/>dhcp4</text:span><text:span text:style-name="highlight_sy2">: </text:span><text:span text:style-name="highlight_kw1">yes</text:span><text:span text:style-name="highlight_co4"><text:line-break/><text:s text:c="8"/>interfaces</text:span><text:span text:style-name="highlight_sy2">:<text:line-break/></text:span><text:s text:c="12"/>- enp3s0<text:line-break/><text:s text:c="12"/>- enp4s0<text:span text:style-name="highlight_co4"><text:line-break/><text:s text:c="8"/>parameters</text:span>:<text:span text:style-name="highlight_co3"><text:line-break/><text:s text:c="12"/>mode</text:span><text:span text:style-name="highlight_sy2">: </text:span>active-backup<text:span text:style-name="highlight_co3"><text:line-break/><text:s text:c="12"/>primary</text:span><text:span text:style-name="highlight_sy2">: </text:span>enp3s0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s différents modes possibles sont :  balance-rr, active-backup, balance-xor, broadcast, 802.3ad, balance-tlb, balance-alb.<text:line-break/>
Voir cette <text:a xlink:type="simple" xlink:href="https://help.ubuntu.com/community/UbuntuBonding?&amp;_ga=2.231777375.1369656617.1539611592-962216848.1539611592#Descriptions_of_bonding_modes" text:style-name="Internet_20_link" text:visited-style-name="Visited_20_Internet_20_Link">page</text:a> pour plus d'infos.</text:p>
          </table:table-cell>
        </table:table-row>
      </table:table>
      <text:h text:style-name="Heading_20_4" text:outline-level="4"><text:bookmark-start text:name="__RefHeading___basculement_bond0_sur_eth1_5"/><text:bookmark-start text:name="basculement_bond0_sur_eth1"/>Basculement bond0 sur eth1<text:bookmark-end text:name="__RefHeading___basculement_bond0_sur_eth1_5"/><text:bookmark-end text:name="basculement_bond0_sur_eth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ifenslave<text:line-break/>ifenslave <text:span text:style-name="highlight_re5">-c</text:span> bond0 eth1</text:p>
          </table:table-cell>
        </table:table-row>
      </table:table>
      <text:h text:style-name="Heading_20_3" text:outline-level="3"><text:bookmark-start text:name="__RefHeading___ip_statique_6"/><text:bookmark-start text:name="ip_statique"/>IP statique<text:bookmark-end text:name="__RefHeading___ip_statique_6"/><text:bookmark-end text:name="ip_statique"/></text:h>
      <text:p text:style-name="Text_20_body"><text:span text:style-name="">&lt;fs small&gt;<text:span text:style-name="Strong_20_Emphasis">/etc/netplan/01-netcfg.yaml</text:span>&lt;/fs&gt;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s160</text:span>:<text:span text:style-name="highlight_co3"><text:line-break/><text:s text:c="12"/>dhcp4</text:span><text:span text:style-name="highlight_sy2">: </text:span>false<text:span text:style-name="highlight_co4"><text:line-break/><text:s text:c="12"/>addresses</text:span><text:span text:style-name="highlight_sy2">:<text:line-break/></text:span><text:s text:c="12"/>- 10.35.130.71/26<text:span text:style-name="highlight_co4"><text:line-break/><text:s text:c="12"/>routes</text:span>:<text:span text:style-name="highlight_co3"><text:line-break/><text:s text:c="12"/>- to</text:span><text:span text:style-name="highlight_sy2">: </text:span>default<text:span text:style-name="highlight_co3"><text:line-break/><text:s text:c="14"/>via</text:span><text:span text:style-name="highlight_sy2">: </text:span>10.35.130.126<text:span text:style-name="highlight_co4"><text:line-break/><text:s text:c="12"/>nameservers</text:span>:<text:span text:style-name="highlight_co4"><text:line-break/><text:s text:c="16"/>addresses</text:span><text:span text:style-name="highlight_sy2">:<text:line-break/></text:span><text:s text:c="16"/>- 8.8.8.8<text:line-break/><text:s text:c="16"/>- 8.8.4.4<text:span text:style-name="highlight_co3"><text:line-break/><text:s text:c="16"/>search</text:span><text:span text:style-name="highlight_sy2">: </text:span><text:span text:style-name="highlight_br0">[</text:span><text:span text:style-name="highlight_br0">]</text:span><text:span text:style-name="highlight_co3"><text:line-break/><text:s text:c="4"/>version</text:span><text:span text:style-name="highlight_sy2">: </text:span>2</text:p>
          </table:table-cell>
        </table:table-row>
      </table:table>
      <text:h text:style-name="Heading_20_3" text:outline-level="3"><text:bookmark-start text:name="__RefHeading___ip_statique_avec_vlan_7"/><text:bookmark-start text:name="ip_statique_avec_vlan"/>IP statique avec VLAN<text:bookmark-end text:name="__RefHeading___ip_statique_avec_vlan_7"/><text:bookmark-end text:name="ip_statique_avec_vlan"/></text:h>
      <text:p text:style-name="Text_20_body"><text:span text:style-name="">&lt;fs small&gt;<text:span text:style-name="Strong_20_Emphasis">/etc/netplan/01-netcfg.yaml</text:span>&lt;/fs&gt;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4"/>version</text:span><text:span text:style-name="highlight_sy2">: </text:span>2<text:span text:style-name="highlight_co4"><text:line-break/><text:s text:c="4"/>ethernets</text:span>:<text:span text:style-name="highlight_co4"><text:line-break/><text:s text:c="8"/>ens3</text:span>:<text:span text:style-name="highlight_co3"><text:line-break/><text:s text:c="12"/>addresses</text:span><text:span text:style-name="highlight_sy2">: </text:span><text:line-break/><text:s text:c="16"/>- 192.168.122.201/24<text:span text:style-name="highlight_co4"><text:line-break/><text:s text:c="12"/>routes</text:span>:<text:span text:style-name="highlight_co3"><text:line-break/><text:s text:c="12"/>- to</text:span><text:span text:style-name="highlight_sy2">: </text:span>default<text:span text:style-name="highlight_co3"><text:line-break/><text:s text:c="14"/>via</text:span><text:span text:style-name="highlight_sy2">: </text:span>192.168.122.1<text:span text:style-name="highlight_co4"><text:line-break/><text:s text:c="12"/>nameservers</text:span>:<text:span text:style-name="highlight_co3"><text:line-break/><text:s text:c="16"/>addresses</text:span><text:span text:style-name="highlight_sy2">: </text:span><text:span text:style-name="highlight_br0">[</text:span>192.168.122.1<text:span text:style-name="highlight_br0">]</text:span><text:span text:style-name="highlight_co3"><text:line-break/><text:s text:c="8"/>ens8</text:span><text:span text:style-name="highlight_sy2">: </text:span><text:span text:style-name="highlight_br0">{</text:span><text:span text:style-name="highlight_br0">}</text:span><text:line-break/><text:span text:style-name="highlight_co4"><text:line-break/><text:s text:c="4"/>vlans</text:span>:<text:span text:style-name="highlight_co4"><text:line-break/><text:s text:c="8"/>vlan.101</text:span>:<text:span text:style-name="highlight_co3"><text:line-break/><text:s text:c="12"/>id</text:span><text:span text:style-name="highlight_sy2">: </text:span>101<text:span text:style-name="highlight_co3"><text:line-break/><text:s text:c="12"/>link</text:span><text:span text:style-name="highlight_sy2">: </text:span>ens8<text:span text:style-name="highlight_co3"><text:line-break/><text:s text:c="12"/>addresses</text:span><text:span text:style-name="highlight_sy2">: </text:span><text:span text:style-name="highlight_br0">[</text:span>192.168.101.1/24<text:span text:style-name="highlight_br0">]</text:span><text:span text:style-name="highlight_co4"><text:line-break/><text:s text:c="8"/>vlan.102</text:span>:<text:span text:style-name="highlight_co3"><text:line-break/><text:s text:c="12"/>id</text:span><text:span text:style-name="highlight_sy2">: </text:span>102<text:span text:style-name="highlight_co3"><text:line-break/><text:s text:c="12"/>link</text:span><text:span text:style-name="highlight_sy2">: </text:span>ens8<text:span text:style-name="highlight_co3"><text:line-break/><text:s text:c="12"/>addresses</text:span><text:span text:style-name="highlight_sy2">: </text:span><text:span text:style-name="highlight_br0">[</text:span>192.168.102.1/24<text:span text:style-name="highlight_br0">]</text:span></text:p>
          </table:table-cell>
        </table:table-row>
      </table:table>
      <text:h text:style-name="Heading_20_3" text:outline-level="3"><text:bookmark-start text:name="__RefHeading___network_manager_8"/><text:bookmark-start text:name="network_manager"/>Network Manager<text:bookmark-end text:name="__RefHeading___network_manager_8"/><text:bookmark-end text:name="network_manager"/></text:h>
      <text:p text:style-name="Text_20_body"><text:span text:style-name="">&lt;fs small&gt;<text:span text:style-name="Strong_20_Emphasis">/etc/netplan/01-network-manager-all.yaml</text:span>&lt;/fs&gt;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Manager</text:p>
          </table:table-cell>
        </table:table-row>
      </table:table>
      <text:h text:style-name="Heading_20_4" text:outline-level="4"><text:bookmark-start text:name="__RefHeading___desactivation_9"/><text:bookmark-start text:name="desactivation"/>Désactivation<text:bookmark-end text:name="__RefHeading___desactivation_9"/><text:bookmark-end text:name="desactivation"/></text:h>
      <text:p text:style-name="Text_20_body">Editer le fichier <text:span text:style-name="Strong_20_Emphasis">/etc/NetworkManager/NetworkManager.conf</text:span> et changer managed=false par managed=true dans la section ifupdown :</text:p>
      <text:p text:style-name="Preformatted_20_Text">[main]<text:line-break/>plugins=ifupdown,keyfile<text:line-break/><text:line-break/>[ifupdown]<text:line-break/>managed=true<text:line-break/><text:line-break/>[device]<text:line-break/>wifi.scan-rand-mac-address=no</text:p>
      <text:h text:style-name="Heading_20_3" text:outline-level="3"><text:bookmark-start text:name="__RefHeading___prise_en_compte_10"/><text:bookmark-start text:name="prise_en_compte"/>Prise en compte<text:bookmark-end text:name="__RefHeading___prise_en_compte_10"/><text:bookmark-end text:name="prise_en_compt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netplan try<text:s text:c="4"/><text:span text:style-name="highlight_co0"># test une nouvelle configuration pour un temps donné</text:span><text:line-break/><text:span text:style-name="highlight_kw2">sudo</text:span> netplan apply<text:s text:c="2"/><text:span text:style-name="highlight_co0"># prise en compte nouvelle configuration</text:span></text:p>
          </table:table-cell>
        </table:table-row>
      </table:table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avant_ubuntu_18.04_11"/><text:bookmark-start text:name="avant_ubuntu_18.04"/>Avant Ubuntu 18.04<text:bookmark-end text:name="__RefHeading___avant_ubuntu_18.04_11"/><text:bookmark-end text:name="avant_ubuntu_18.04"/></text:h>
      <text:h text:style-name="Heading_20_3" text:outline-level="3"><text:bookmark-start text:name="__RefHeading___configuration_manuelle_12"/><text:bookmark-start text:name="configuration_manuelle"/>Configuration manuelle<text:bookmark-end text:name="__RefHeading___configuration_manuelle_12"/><text:bookmark-end text:name="configuration_manuell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ifconfig</text:span> eth0 10.0.0.100 netmask 255.255.255.0<text:line-break/><text:span text:style-name="highlight_kw2">sudo</text:span> route add default gw 10.0.0.1 eth0</text:p>
          </table:table-cell>
        </table:table-row>
      </table:table>
      <text:p text:style-name="Text_20_body">Modifier le fichier <text:span text:style-name="Strong_20_Emphasis">/etc/resolv.conf</text:span> pour la résolution DNS.</text:p>
      <text:p text:style-name="Text_20_body">Pour effacer la conf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ip addr</text:span> flush eth0</text:p>
          </table:table-cell>
        </table:table-row>
      </table:table>
      <text:h text:style-name="Heading_20_3" text:outline-level="3"><text:bookmark-start text:name="__RefHeading___ip_statique_13"/><text:bookmark-start text:name="ip_statique1"/>IP statique<text:bookmark-end text:name="__RefHeading___ip_statique_13"/><text:bookmark-end text:name="ip_statique1"/></text:h>
      <text:p text:style-name="Text_20_body"><text:span text:style-name="">&lt;fs small&gt;<text:span text:style-name="Strong_20_Emphasis">/etc/network/interfaces</text:span>&lt;/fs&gt;</text:span></text:p>
      <text:p text:style-name="Preformatted_20_Text">auto lo<text:line-break/>iface lo inet loopback<text:line-break/><text:line-break/>auto enp1s0<text:line-break/>iface enp1s0 inet static<text:line-break/><text:s text:c="3"/>address 10.1.90.227<text:line-break/><text:s text:c="3"/>netmask 255.255.255.128<text:line-break/><text:s text:c="3"/>network 10.1.90.128<text:line-break/><text:s text:c="3"/>broadcast 10.1.90.255<text:line-break/><text:s text:c="3"/>gateway 10.1.90.254<text:line-break/><text:s text:c="3"/>dns-search pproject.altran.com<text:line-break/><text:s text:c="3"/>dns-nameservers 10.1.2.11 10.1.2.12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Pour un démarrage plus rapide sans attendre le réseau préférer <text:span text:style-name="Strong_20_Emphasis">allow-hotplug enp1s0</text:span> à la place de <text:span text:style-name="Strong_20_Emphasis">auto enp1s0</text:span></text:p>
          </table:table-cell>
        </table:table-row>
      </table:table>
      <text:h text:style-name="Heading_20_3" text:outline-level="3"><text:bookmark-start text:name="__RefHeading___dhcp_14"/><text:bookmark-start text:name="dhcp1"/>DHCP<text:bookmark-end text:name="__RefHeading___dhcp_14"/><text:bookmark-end text:name="dhcp1"/></text:h>
      <text:p text:style-name="Text_20_body"><text:span text:style-name="">&lt;fs small&gt;<text:span text:style-name="Strong_20_Emphasis">/etc/network/interfaces</text:span>&lt;/fs&gt;</text:span></text:p>
      <text:p text:style-name="Preformatted_20_Text">auto lo<text:line-break/>iface lo inet loopback<text:line-break/><text:line-break/>auto enp1s0<text:line-break/>iface enp1s0 inet dhcp</text:p>
      <text:h text:style-name="Heading_20_3" text:outline-level="3"><text:bookmark-start text:name="__RefHeading___network_manager_15"/><text:bookmark-start text:name="network_manager1"/>Network Manager<text:bookmark-end text:name="__RefHeading___network_manager_15"/><text:bookmark-end text:name="network_manager1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Lorsque la configuration est faite par l'interface graphique les fichiers mis à jour par le NetworkManager ne sont pas les mêmes. Ne pas essayer de mettre à jour le fichier /etc/network/interface.</text:p>
          </table:table-cell>
        </table:table-row>
      </table:table>
      <text:p text:style-name="Text_20_body"><text:span text:style-name="">&lt;fs small&gt;<text:span text:style-name="Strong_20_Emphasis">/etc/NetworkManager/system-connections/Connexion filaire 1</text:span>&lt;/fs&gt;</text:span></text:p>
      <text:p text:style-name="Preformatted_20_Text">[802-3-ethernet]<text:line-break/>duplex=full<text:line-break/>mac-address=00:0C:29:AB:87:3C<text:line-break/><text:line-break/>[connection]<text:line-break/>id=Wired connection 4<text:line-break/>uuid=99f48bd3-f1fd-43e5-8dce-6e8f020d8560<text:line-break/>type=802-3-ethernet<text:line-break/>timestamp=1531129513<text:line-break/><text:line-break/>[ipv6]<text:line-break/>method=auto<text:line-break/><text:line-break/>[ipv4]<text:line-break/>method=manual<text:line-break/>dns=10.1.2.11;10.1.2.12;<text:line-break/>address1=10.1.242.67/27,10.1.242.94</text:p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dhcp_client_daemon_debian_16"/><text:bookmark-start text:name="dhcp_client_daemon_debian"/>DHCP Client Daemon (Debian)<text:bookmark-end text:name="__RefHeading___dhcp_client_daemon_debian_16"/><text:bookmark-end text:name="dhcp_client_daemon_debian"/></text:h>
      <text:list text:style-name="List_20_1" text:continue-numbering="false">
        <text:list-item>
          <text:p text:style-name="List_20_1_Content_First"> <text:a xlink:type="simple" xlink:href="https://www.jesus-forain.fr/blog/configuration-de-dhcpcd-52.html" text:style-name="Internet_20_link" text:visited-style-name="Visited_20_Internet_20_Link">https://www.jesus-forain.fr/blog/configuration-de-dhcpcd-52.html</text:a></text:p>
        </text:list-item>
        <text:list-item>
          <text:p text:style-name="List_20_1_Content"> <text:a xlink:type="simple" xlink:href="https://sizious.com/fr/2015/08/28/configurer-une-ip-fixe-sur-le-raspberry-pi-avec-raspbian-20150505/" text:style-name="Internet_20_link" text:visited-style-name="Visited_20_Internet_20_Link">https://sizious.com/fr/2015/08/28/configurer-une-ip-fixe-sur-le-raspberry-pi-avec-raspbian-20150505/</text:a></text:p>
        </text:list-item>
        <text:list-item>
          <text:p text:style-name="List_20_1_Content_Last"> <text:a xlink:type="simple" xlink:href="https://ressourcesinformatiques.com/article.php?article=312" text:style-name="Internet_20_link" text:visited-style-name="Visited_20_Internet_20_Link">https://ressourcesinformatiques.com/article.php?article=312</text:a></text:p>
        </text:list-item>
      </text:list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ipv6_17"/><text:bookmark-start text:name="ipv6"/>IPV6<text:bookmark-end text:name="__RefHeading___ipv6_17"/><text:bookmark-end text:name="ipv6"/></text:h>
      <text:h text:style-name="Heading_20_3" text:outline-level="3"><text:bookmark-start text:name="__RefHeading___desactivation_ipv6_18"/><text:bookmark-start text:name="desactivation_ipv6"/>Désactivation IPV6<text:bookmark-end text:name="__RefHeading___desactivation_ipv6_18"/><text:bookmark-end text:name="desactivation_ipv6"/></text:h>
      <text:h text:style-name="Heading_20_4" text:outline-level="4"><text:bookmark-start text:name="__RefHeading___temporairement_19"/><text:bookmark-start text:name="temporairement"/>Temporairement<text:bookmark-end text:name="__RefHeading___temporairement_19"/><text:bookmark-end text:name="temporairemen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ctl <text:span text:style-name="highlight_re5">-w</text:span> net.ipv6.conf.all.disable_ipv6=<text:span text:style-name="highlight_nu0">1</text:span><text:line-break/>sysctl <text:span text:style-name="highlight_re5">-w</text:span> net.ipv6.conf.default.disable_ipv6=<text:span text:style-name="highlight_nu0">1</text:span><text:line-break/>sysctl <text:span text:style-name="highlight_re5">-w</text:span> net.ipv6.conf.lo.disable_ipv6=<text:span text:style-name="highlight_nu0">1</text:span></text:p>
          </table:table-cell>
        </table:table-row>
      </table:table>
      <text:h text:style-name="Heading_20_4" text:outline-level="4"><text:bookmark-start text:name="__RefHeading___persistant_20"/><text:bookmark-start text:name="persistant"/>Persistant<text:bookmark-end text:name="__RefHeading___persistant_20"/><text:bookmark-end text:name="persistant"/></text:h>
      <text:list text:style-name="List_20_1" text:continue-numbering="false">
        <text:list-item>
          <text:p text:style-name="LastListParagraph_List_20_1_Content_First"> Ajouter les lignes suivantes à la fin du fichier <text:span text:style-name="">/etc/sysctl.conf</text:span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et.ipv6.conf.all.disable_ipv6=<text:span text:style-name="highlight_nu0">1</text:span><text:line-break/>net.ipv6.conf.default.disable_ipv6=<text:span text:style-name="highlight_nu0">1</text:span><text:line-break/>net.ipv6.conf.lo.disable_ipv6 = <text:span text:style-name="highlight_nu0">1</text:span>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Semble ne plus fonctionner sur Ubuntu 20.04. Voir méthode Grub.</text:p>
          </table:table-cell>
        </table:table-row>
      </table:table>
      <text:list text:style-name="List_20_1" text:continue-numbering="false">
        <text:list-item>
          <text:p text:style-name="List_20_1_Content_First"> Redémarrer la machine</text:p>
        </text:list-item>
        <text:list-item>
          <text:p text:style-name="List_20_1_Content"> Vérifier l'absence de inet6 sur les interfaces réseaux</text:p>
        </text:list-item>
        <text:list-item>
          <text:p text:style-name="List_20_1_Content_Last"> En cas de problème vérifier les valeurs en mémoire :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all<text:span text:style-name="highlight_sy0">/</text:span>disable_ipv6<text:line-break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default<text:span text:style-name="highlight_sy0">/</text:span>disable_ipv6<text:line-break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lo<text:span text:style-name="highlight_sy0">/</text:span>disable_ipv6</text:p>
          </table:table-cell>
        </table:table-row>
      </table:table>
      <text:h text:style-name="Heading_20_4" text:outline-level="4"><text:bookmark-start text:name="__RefHeading___persistant_via_grub_21"/><text:bookmark-start text:name="persistant_via_grub"/>Persistant via Grub<text:bookmark-end text:name="__RefHeading___persistant_via_grub_21"/><text:bookmark-end text:name="persistant_via_grub"/></text:h>
      <text:list text:style-name="List_20_1" text:continue-numbering="false">
        <text:list-item>
          <text:p text:style-name="LastListParagraph_List_20_1_Content_First"> Editer le fichier <text:span text:style-name="">/etc/default/grub</text:span> pour ajouter l'option <text:span text:style-name="Strong_20_Emphasis">ipv6.disable=1</text:span> au paramètre <text:span text:style-name="Strong_20_Emphasis">GRUB_CMDLINE_LINUX_DEFAULT</text:span>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re2">GRUB_DEFAULT</text:span>=<text:span text:style-name="highlight_nu0">0</text:span><text:line-break/><text:span text:style-name="highlight_re2">GRUB_TIMEOUT_STYLE</text:span>=hidden<text:line-break/><text:span text:style-name="highlight_re2">GRUB_TIMEOUT</text:span>=<text:span text:style-name="highlight_nu0">0</text:span><text:line-break/><text:span text:style-name="highlight_re2">GRUB_DISTRIBUTOR</text:span>=<text:span text:style-name="highlight_sy0">`</text:span>lsb_release <text:span text:style-name="highlight_re5">-i</text:span> <text:span text:style-name="highlight_re5">-s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|</text:span> <text:span text:style-name="highlight_kw3">echo</text:span> Debian<text:span text:style-name="highlight_sy0">`</text:span><text:line-break/><text:span text:style-name="highlight_re2">GRUB_CMDLINE_LINUX_DEFAULT</text:span>=<text:span text:style-name="highlight_st0">"quiet splash ipv6.disable=1"</text:span><text:line-break/><text:span text:style-name="highlight_re2">GRUB_CMDLINE_LINUX</text:span>=<text:span text:style-name="highlight_st0">"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générer la configuration Grub.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udo</text:span> update-grub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la machine.</text:p>
        </text:list-item>
      </text:list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commandes_usuelles_22"/><text:bookmark-start text:name="commandes_usuelles"/>Commandes usuelles<text:bookmark-end text:name="__RefHeading___commandes_usuelles_22"/><text:bookmark-end text:name="commandes_usuelles"/></text:h>
      <text:h text:style-name="Heading_20_3" text:outline-level="3"><text:bookmark-start text:name="__RefHeading___interroger_ses_adresses_ip_23"/><text:bookmark-start text:name="interroger_ses_adresses_ip"/>Interroger ses adresses IP<text:bookmark-end text:name="__RefHeading___interroger_ses_adresses_ip_23"/><text:bookmark-end text:name="interroger_ses_adresses_ip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hostname</text:span> <text:span text:style-name="highlight_re5">-i</text:span></text:p>
          </table:table-cell>
        </table:table-row>
      </table:table>
      <text:h text:style-name="Heading_20_3" text:outline-level="3"><text:bookmark-start text:name="__RefHeading___prise_en_compte_modifications_24"/><text:bookmark-start text:name="prise_en_compte_modifications"/>Prise en compte modifications<text:bookmark-end text:name="__RefHeading___prise_en_compte_modifications_24"/><text:bookmark-end text:name="prise_en_compte_modifications"/></text:h>
      <text:h text:style-name="Heading_20_4" text:outline-level="4"><text:bookmark-start text:name="__RefHeading___a_partir_d_ubuntu_18.04_25"/><text:bookmark-start text:name="a_partir_d_ubuntu_18.04"/>A partir d'Ubuntu 18.04<text:bookmark-end text:name="__RefHeading___a_partir_d_ubuntu_18.04_25"/><text:bookmark-end text:name="a_partir_d_ubuntu_18.04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sudo</text:span> netplan apply</text:p>
          </table:table-cell>
        </table:table-row>
      </table:table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/>
          <table:table-cell office:value-type="string" table:style-name="tablecell">
            <text:p text:style-name="tablealignleft">Possibilité d'avoir plus d'informations en ajoutant l'option debug :<text:line-break/>sudo netplan --debug apply</text:p>
          </table:table-cell>
        </table:table-row>
      </table:table>
      <text:h text:style-name="Heading_20_4" text:outline-level="4"><text:bookmark-start text:name="__RefHeading___a_partir_d_ubuntu_16.04_26"/><text:bookmark-start text:name="a_partir_d_ubuntu_16.04"/>A partir d'Ubuntu 16.04<text:bookmark-end text:name="__RefHeading___a_partir_d_ubuntu_16.04_26"/><text:bookmark-end text:name="a_partir_d_ubuntu_16.04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sudo</text:span> systemctl restart networking</text:p>
          </table:table-cell>
        </table:table-row>
      </table:table>
      <text:h text:style-name="Heading_20_4" text:outline-level="4"><text:bookmark-start text:name="__RefHeading___avant_ubuntu_16.04_27"/><text:bookmark-start text:name="avant_ubuntu_16.04"/>Avant Ubuntu 16.04<text:bookmark-end text:name="__RefHeading___avant_ubuntu_16.04_27"/><text:bookmark-end text:name="avant_ubuntu_16.04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sudo</text:span> service networking restart</text:p>
          </table:table-cell>
        </table:table-row>
      </table:table>
      <text:h text:style-name="Heading_20_4" text:outline-level="4"><text:bookmark-start text:name="__RefHeading___network_manager_28"/><text:bookmark-start text:name="network_manager2"/>Network manager<text:bookmark-end text:name="__RefHeading___network_manager_28"/><text:bookmark-end text:name="network_manager2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sudo</text:span> systemctl restart NetworkManager</text:p>
          </table:table-cell>
        </table:table-row>
      </table:table>
      <text:h text:style-name="Heading_20_3" text:outline-level="3"><text:bookmark-start text:name="__RefHeading___renouvellement_adresse_ip_en_dhcp_29"/><text:bookmark-start text:name="renouvellement_adresse_ip_en_dhcp"/>Renouvellement adresse IP en DHCP<text:bookmark-end text:name="__RefHeading___renouvellement_adresse_ip_en_dhcp_29"/><text:bookmark-end text:name="renouvellement_adresse_ip_en_dhcp"/></text:h>
      <text:p text:style-name="Preformatted_20_Text">dhclient –r eth1<text:s text:c="2"/>⇒ force le client à libérer l'adresse IP<text:line-break/>dhclient –d eth1<text:s text:c="2"/>⇒ Récupérer une adresse IP auprès du serveur DHCP</text:p>
      <text:h text:style-name="Heading_20_3" text:outline-level="3"><text:bookmark-start text:name="__RefHeading___remplacement_commandes_reseau_30"/><text:bookmark-start text:name="remplacement_commandes_reseau"/>Remplacement commandes réseau<text:bookmark-end text:name="__RefHeading___remplacement_commandes_reseau_30"/><text:bookmark-end text:name="remplacement_commandes_resea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rp  </text:p>
          </table:table-cell>
          <table:table-cell office:value-type="string" table:style-name="tablecell">
            <text:p text:style-name="tablealignleft"> ip neigh  </text:p>
          </table:table-cell>
        </table:table-row>
        <table:table-row>
          <table:table-cell office:value-type="string" table:style-name="tablecell">
            <text:p text:style-name="tablealignleft"> ifconfig  </text:p>
          </table:table-cell>
          <table:table-cell office:value-type="string" table:style-name="tablecell">
            <text:p text:style-name="tablealignleft"> ip addr  </text:p>
          </table:table-cell>
        </table:table-row>
        <table:table-row>
          <table:table-cell office:value-type="string" table:style-name="tablecell">
            <text:p text:style-name="tablealignleft"> iptunnel  </text:p>
          </table:table-cell>
          <table:table-cell office:value-type="string" table:style-name="tablecell">
            <text:p text:style-name="tablealignleft"> ip tunnel  </text:p>
          </table:table-cell>
        </table:table-row>
        <table:table-row>
          <table:table-cell office:value-type="string" table:style-name="tablecell">
            <text:p text:style-name="tablealignleft"> iwconfig  </text:p>
          </table:table-cell>
          <table:table-cell office:value-type="string" table:style-name="tablecell">
            <text:p text:style-name="tablealignleft"> iw  </text:p>
          </table:table-cell>
        </table:table-row>
        <table:table-row>
          <table:table-cell office:value-type="string" table:style-name="tablecell">
            <text:p text:style-name="tablealignleft"> nameif  </text:p>
          </table:table-cell>
          <table:table-cell office:value-type="string" table:style-name="tablecell">
            <text:p text:style-name="tablealignleft"> ip link  </text:p>
          </table:table-cell>
        </table:table-row>
        <table:table-row>
          <table:table-cell office:value-type="string" table:style-name="tablecell" table:number-rows-spanned="2">
            <text:p text:style-name="tablealignleft"> netstat  </text:p>
          </table:table-cell>
          <table:table-cell office:value-type="string" table:style-name="tablecell">
            <text:p text:style-name="tablealignleft"> ip route  </text:p>
          </table:table-cell>
        </table:table-row>
        <table:table-row>
          <table:table-cell office:value-type="string" table:style-name="tablecell">
            <text:p text:style-name="tablealignleft"> ss  </text:p>
          </table:table-cell>
        </table:table-row>
        <table:table-row>
          <table:table-cell office:value-type="string" table:style-name="tablecell">
            <text:p text:style-name="tablealignleft"> route  </text:p>
          </table:table-cell>
          <table:table-cell office:value-type="string" table:style-name="tablecell">
            <text:p text:style-name="tablealignleft"> ip route  </text:p>
          </table:table-cell>
        </table:table-row>
      </table:table>
      <text:h text:style-name="Heading_20_3" text:outline-level="3"><text:bookmark-start text:name="__RefHeading___commandes_ip_v6_31"/><text:bookmark-start text:name="commandes_ip_v6"/>Commandes IP V6<text:bookmark-end text:name="__RefHeading___commandes_ip_v6_31"/><text:bookmark-end text:name="commandes_ip_v6"/></text:h>
      <table:table table:style-name="Table">
        <table:table-column/>
        <table:table-row>
          <table:table-cell office:value-type="string" table:style-name="tablecell">
            <text:p text:style-name="tablealignleft"> ping6  </text:p>
          </table:table-cell>
        </table:table-row>
        <table:table-row>
          <table:table-cell office:value-type="string" table:style-name="tablecell">
            <text:p text:style-name="tablealignleft"> nslookup -type aaaa domain.fr  </text:p>
          </table:table-cell>
        </table:table-row>
        <table:table-row>
          <table:table-cell office:value-type="string" table:style-name="tablecell">
            <text:p text:style-name="tablealignleft"> netstat -A inet6 -nr  </text:p>
          </table:table-cell>
        </table:table-row>
        <table:table-row>
          <table:table-cell office:value-type="string" table:style-name="tablecell">
            <text:p text:style-name="tablealignleft"> service ip6tables stop  </text:p>
          </table:table-cell>
        </table:table-row>
      </table:table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wifi_32"/><text:bookmark-start text:name="wifi"/>Wifi<text:bookmark-end text:name="__RefHeading___wifi_32"/><text:bookmark-end text:name="wifi"/></text:h>
      <text:h text:style-name="Heading_20_3" text:outline-level="3"><text:bookmark-start text:name="__RefHeading___configuration_manuelle_33"/><text:bookmark-start text:name="configuration_manuelle1"/>Configuration manuelle<text:bookmark-end text:name="__RefHeading___configuration_manuelle_33"/><text:bookmark-end text:name="configuration_manuelle1"/></text:h>
      <text:h text:style-name="Heading_20_4" text:outline-level="4"><text:bookmark-start text:name="__RefHeading___liste_les_reseaux_sans_fil_sur_l_interface_wlan0_34"/><text:bookmark-start text:name="liste_les_reseaux_sans_fil_sur_l_interface_wlan0"/>Liste les réseaux sans fil sur l’interface wlan0<text:bookmark-end text:name="__RefHeading___liste_les_reseaux_sans_fil_sur_l_interface_wlan0_34"/><text:bookmark-end text:name="liste_les_reseaux_sans_fil_sur_l_interface_wlan0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sudo</text:span> iwlist wlan0 scan <text:span text:style-name="highlight_sy0">|</text:span> <text:span text:style-name="highlight_kw2">egrep</text:span> <text:span text:style-name="highlight_st_h">'Cell |Encryption|Quality|Last beacon|ESSID'</text:span></text:p>
          </table:table-cell>
        </table:table-row>
      </table:table>
      <text:h text:style-name="Heading_20_4" text:outline-level="4"><text:bookmark-start text:name="__RefHeading___liste_les_reseau_sans_fil_avec_la_puissance_du_signal_sur_l_interface_wlan0_35"/><text:bookmark-start text:name="liste_les_reseau_sans_fil_avec_la_puissance_du_signal_sur_l_interface_wlan0"/>Liste les réseau sans fil avec la puissance du signal sur l’interface wlan0<text:bookmark-end text:name="__RefHeading___liste_les_reseau_sans_fil_avec_la_puissance_du_signal_sur_l_interface_wlan0_35"/><text:bookmark-end text:name="liste_les_reseau_sans_fil_avec_la_puissance_du_signal_sur_l_interface_wlan0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sudo</text:span> iw dev wlan0 scan <text:span text:style-name="highlight_sy0">|</text:span> <text:span text:style-name="highlight_kw2">egrep</text:span> <text:span text:style-name="highlight_st0">"signal|SSID"</text:span><text:line-break/><text:span text:style-name="highlight_kw2">sudo</text:span> wpa_cli <text:span text:style-name="highlight_re5">-i</text:span> wlan0 scan_results</text:p>
          </table:table-cell>
        </table:table-row>
      </table:table>
      <text:h text:style-name="Heading_20_4" text:outline-level="4"><text:bookmark-start text:name="__RefHeading___configure_l_interface_wlan0_pour_se_connecter_sur_le_reseau_dont_le_ssid_est_ssid_36"/><text:bookmark-start text:name="configure_l_interface_wlan0_pour_se_connecter_sur_le_reseau_dont_le_ssid_est_ssid"/>Configure l’interface wlan0 pour se connecter sur le réseau dont le ssid est SSID<text:bookmark-end text:name="__RefHeading___configure_l_interface_wlan0_pour_se_connecter_sur_le_reseau_dont_le_ssid_est_ssid_36"/><text:bookmark-end text:name="configure_l_interface_wlan0_pour_se_connecter_sur_le_reseau_dont_le_ssid_est_ssid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2">sudo</text:span> iwconfig wlan0 essid <text:span text:style-name="highlight_sy0">&lt;</text:span>SSID<text:span text:style-name="highlight_sy0">&gt;</text:span></text:p>
          </table:table-cell>
        </table:table-row>
      </table:table>
      <text:h text:style-name="Heading_20_4" text:outline-level="4"><text:bookmark-start text:name="__RefHeading___obtient_une_adresse_via_dhcp_sur_l_interface_wlan0_37"/><text:bookmark-start text:name="obtient_une_adresse_via_dhcp_sur_l_interface_wlan0"/>Obtient une adresse via DHCP sur l’interface wlan0<text:bookmark-end text:name="__RefHeading___obtient_une_adresse_via_dhcp_sur_l_interface_wlan0_37"/><text:bookmark-end text:name="obtient_une_adresse_via_dhcp_sur_l_interface_wlan0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udhcpc –i wlan0</text:p>
          </table:table-cell>
        </table:table-row>
      </table:table>
      <text:h text:style-name="Heading_20_3" text:outline-level="3"><text:bookmark-start text:name="__RefHeading___configuration_via_fichiers_38"/><text:bookmark-start text:name="configuration_via_fichiers"/>Configuration via fichiers<text:bookmark-end text:name="__RefHeading___configuration_via_fichiers_38"/><text:bookmark-end text:name="configuration_via_fichiers"/></text:h>
      <text:list text:style-name="List_20_1" text:continue-numbering="false">
        <text:list-item>
          <text:p text:style-name="LastListParagraph_List_20_1_Content_First"> Créer ou éditer le fichier <text:span text:style-name="">/etc/wpa_supplicant/wpa_supplicant.conf</text:span></text:p>
        </text:list-item>
      </text:list>
      <text:p text:style-name="Preformatted_20_Text">ctrl_interface=/var/run/wpa_supplicant<text:line-break/>update_config=1<text:line-break/><text:line-break/>network={<text:line-break/><text:s text:c="4"/>ssid="Network_SSID"<text:line-break/><text:s text:c="4"/>psk="CLEF_DU_RESEAU"<text:line-break/><text:s text:c="4"/>key_mgmt=WPA-PSK<text:line-break/>}</text:p>
      <text:list text:style-name="List_20_1" text:continue-numbering="false">
        <text:list-item>
          <text:p text:style-name="LastListParagraph_List_20_1_Content_First"> Possibilité de masquer la clef en la remplaçant par le résultat généré par la commande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wpa_passphrase <text:span text:style-name="highlight_st0">"Network_SSID"</text:span> <text:span text:style-name="highlight_st0">"CLEF_DU_RESEAU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es droits d'accès du fichier</text:p>
        </text:list-item>
      </text:list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0600 <text:span text:style-name="highlight_sy0">/</text:span>etc<text:span text:style-name="highlight_sy0">/</text:span>wpa_supplicant<text:span text:style-name="highlight_sy0">/</text:span>wpa_supplicant.conf</text:p>
          </table:table-cell>
        </table:table-row>
      </table:table>
      <text:list text:style-name="List_20_1" text:continue-numbering="false">
        <text:list-item>
          <text:p text:style-name="LastListParagraph_List_20_1_Content_First"> Créer un fichier de configuration sous <text:span text:style-name="">/etc/network/interfaces.d</text:span></text:p>
        </text:list-item>
      </text:list>
      <text:h text:style-name="Heading_20_4" text:outline-level="4"><text:bookmark-start text:name="__RefHeading___dhcp_39"/><text:bookmark-start text:name="dhcp2"/>DHCP<text:bookmark-end text:name="__RefHeading___dhcp_39"/><text:bookmark-end text:name="dhcp2"/></text:h>
      <text:p text:style-name="Preformatted_20_Text">auto wlan0<text:line-break/>allow-hotplug wlan0<text:line-break/>iface wlan0 inet dhcp<text:line-break/><text:s text:c="2"/>wpa-conf /etc/wpa_supplicant/wpa_supplicant.conf</text:p>
      <text:h text:style-name="Heading_20_4" text:outline-level="4"><text:bookmark-start text:name="__RefHeading___ip_statique_40"/><text:bookmark-start text:name="ip_statique2"/>IP statique<text:bookmark-end text:name="__RefHeading___ip_statique_40"/><text:bookmark-end text:name="ip_statique2"/></text:h>
      <text:p text:style-name="Preformatted_20_Text">auto wlan0<text:line-break/>allow-hotplug wlan0<text:line-break/>iface wlan0 inet static<text:line-break/><text:s text:c="2"/>address &lt;@IP&gt;<text:line-break/><text:s text:c="2"/>netmask &lt;netmask&gt;<text:line-break/><text:s text:c="2"/>gateway &lt;@IP gateway&gt;<text:line-break/><text:s text:c="2"/>dns-nameservers &lt;@IP DNS&gt;<text:line-break/><text:s text:c="2"/>wpa-conf /etc/wpa_supplicant/wpa_supplicant.conf</text:p>
      <text:list text:style-name="List_20_1" text:continue-numbering="false">
        <text:list-item>
          <text:p text:style-name="LastListParagraph_List_20_1_Content_First"> Arrêter les services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<text:span text:style-name="highlight_kw2">sudo</text:span> systemctl stop NetworkManager<text:line-break/><text:span text:style-name="highlight_kw2">sudo</text:span> systemctl stop wpa_supplicant<text:line-break/><text:span text:style-name="highlight_kw2">sudo</text:span> systemctl stop networking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 les services en respectant l'ordre</text:p>
        </text:list-item>
      </text:list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2">sudo</text:span> systemctl start networking<text:line-break/><text:span text:style-name="highlight_kw2">sudo</text:span> systemctl start wpa_supplicant<text:line-break/><text:span text:style-name="highlight_kw2">sudo</text:span> systemctl start NetworkManager</text:p>
          </table:table-cell>
        </table:table-row>
      </table:table>
      <text:h text:style-name="Heading_20_3" text:outline-level="3"><text:bookmark-start text:name="__RefHeading___configuration_manuelle_et_sauvegarde_41"/><text:bookmark-start text:name="configuration_manuelle_et_sauvegarde"/>Configuration manuelle et sauvegarde<text:bookmark-end text:name="__RefHeading___configuration_manuelle_et_sauvegarde_41"/><text:bookmark-end text:name="configuration_manuelle_et_sauvegarde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kw2">sudo</text:span> wpa_cli <text:span text:style-name="highlight_re5">-i</text:span> wlan0<text:line-break/>add_network<text:line-break/>set_network <text:span text:style-name="highlight_nu0">0</text:span> ssid <text:span text:style-name="highlight_st0">"&lt;SSID&gt;"</text:span><text:line-break/>set_network <text:span text:style-name="highlight_nu0">0</text:span> psk <text:span text:style-name="highlight_st0">"&lt;clef WIFI&gt;"</text:span><text:s text:c="2"/><text:span text:style-name="highlight_co0"># "Password" ou bien résultat commande wpa_passphrase sans "</text:span><text:line-break/>enable_network <text:span text:style-name="highlight_nu0">0</text:span><text:line-break/>save_config</text:p>
          </table:table-cell>
        </table:table-row>
      </table:table>
      <text:h text:style-name="Heading_20_3" text:outline-level="3"><text:bookmark-start text:name="__RefHeading___optimisation_42"/><text:bookmark-start text:name="optimisation"/>Optimisation<text:bookmark-end text:name="__RefHeading___optimisation_42"/><text:bookmark-end text:name="optimisation"/></text:h>
      <text:p text:style-name="Text_20_body">Afin d'optimiser le Wifi il convient d'utiliser un canal qui n'est pas (ou peu) utilisé par le voisinage.
Pour rechercher le meilleur canal on peut utiliser le logiciel <text:a xlink:type="simple" xlink:href="https://doc.ubuntu-fr.org/inssider" text:style-name="Internet_20_link" text:visited-style-name="Visited_20_Internet_20_Link">LinSSID</text:a>.</text:p>
      <text:h text:style-name="Heading_20_4" text:outline-level="4"><text:bookmark-start text:name="__RefHeading___installation_43"/><text:bookmark-start text:name="installation"/>Installation<text:bookmark-end text:name="__RefHeading___installation_43"/><text:bookmark-end text:name="installation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linssid</text:p>
          </table:table-cell>
        </table:table-row>
      </table:table>
      <text:h text:style-name="Heading_20_4" text:outline-level="4"><text:bookmark-start text:name="__RefHeading___utilisation_44"/><text:bookmark-start text:name="utilisation"/>Utilisation<text:bookmark-end text:name="__RefHeading___utilisation_44"/><text:bookmark-end text:name="utilisation"/></text:h>
      <text:p text:style-name="Text_20_body">Lancer l'application par le menu ou en ligne de commande <text:span text:style-name="Strong_20_Emphasis">linssid</text:span>.</text:p>
      <text:h text:style-name="Heading_20_3" text:outline-level="3"><text:bookmark-start text:name="__RefHeading___debug_45"/><text:bookmark-start text:name="debug"/>Debug<text:bookmark-end text:name="__RefHeading___debug_45"/><text:bookmark-end text:name="debug"/></text:h>
      <text:h text:style-name="Heading_20_4" text:outline-level="4"><text:bookmark-start text:name="__RefHeading___journaux_46"/><text:bookmark-start text:name="journaux"/>Journaux<text:bookmark-end text:name="__RefHeading___journaux_46"/><text:bookmark-end text:name="journaux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journalctl <text:span text:style-name="highlight_re5">-u</text:span> wpa_supplicant <text:span text:style-name="highlight_re5">-b</text:span></text:p>
          </table:table-cell>
        </table:table-row>
      </table:table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autres_fichiers_de_configuration_47"/><text:bookmark-start text:name="autres_fichiers_de_configuration"/>Autres fichiers de configuration<text:bookmark-end text:name="__RefHeading___autres_fichiers_de_configuration_47"/><text:bookmark-end text:name="autres_fichiers_de_configuration"/></text:h>
      <text:h text:style-name="Heading_20_3" text:outline-level="3"><text:bookmark-start text:name="__RefHeading___etc_hostname_48"/><text:bookmark-start text:name="etc_hostname"/>/etc/hostname<text:bookmark-end text:name="__RefHeading___etc_hostname_48"/><text:bookmark-end text:name="etc_hostname"/></text:h>
      <text:p text:style-name="Text_20_body">Nom de la machine que l'on retrouve avec la commande :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kw2">uname</text:span> <text:span text:style-name="highlight_re5">-n</text:span></text:p>
          </table:table-cell>
        </table:table-row>
      </table:table>
      <text:h text:style-name="Heading_20_4" text:outline-level="4"><text:bookmark-start text:name="__RefHeading___changement_du_hostname_49"/><text:bookmark-start text:name="changement_du_hostname"/>Changement du hostname<text:bookmark-end text:name="__RefHeading___changement_du_hostname_49"/><text:bookmark-end text:name="changement_du_hostname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hostnamectl set-hostname <text:span text:style-name="highlight_sy0">&lt;</text:span>nouveau nom<text:span text:style-name="highlight_sy0">&gt;</text:span></text:p>
          </table:table-cell>
        </table:table-row>
      </table:table>
      <text:p text:style-name="Text_20_body">La modification peut être réalisé manuellement par :</text:p>
      <text:list text:style-name="List_20_1" text:continue-numbering="false">
        <text:list-item>
          <text:p text:style-name="List_20_1_Content_First"> Mise à jour du fichier <text:span text:style-name="">/etc/hostname</text:span></text:p>
        </text:list-item>
        <text:list-item>
          <text:p text:style-name="List_20_1_Content"> Mise à jour du fichier <text:span text:style-name="">/etc/hosts</text:span></text:p>
        </text:list-item>
        <text:list-item>
          <text:p text:style-name="List_20_1_Content_Last"> Redémarrage de la machine</text:p>
        </text:list-item>
      </text:list>
      <text:h text:style-name="Heading_20_3" text:outline-level="3"><text:bookmark-start text:name="__RefHeading___etc_ethers_50"/><text:bookmark-start text:name="etc_ethers"/>/etc/ethers<text:bookmark-end text:name="__RefHeading___etc_ethers_50"/><text:bookmark-end text:name="etc_ethers"/></text:h>
      <text:p text:style-name="Text_20_body">Fichier dans lequel on peut renseigner une liste d'adresse MAC pour des serveurs distants.</text:p>
      <text:h text:style-name="Heading_20_3" text:outline-level="3"><text:bookmark-start text:name="__RefHeading___etc_host_51"/><text:bookmark-start text:name="etc_host"/>/etc/host<text:bookmark-end text:name="__RefHeading___etc_host_51"/><text:bookmark-end text:name="etc_host"/></text:h>
      <text:p text:style-name="Text_20_body">Liste des hosts pour résolution DNS.</text:p>
      <text:h text:style-name="Heading_20_3" text:outline-level="3"><text:bookmark-start text:name="__RefHeading___etc_resolv.conf_52"/><text:bookmark-start text:name="etc_resolv.conf"/>/etc/resolv.conf<text:bookmark-end text:name="__RefHeading___etc_resolv.conf_52"/><text:bookmark-end text:name="etc_resolv.conf"/></text:h>
      <text:p text:style-name="Text_20_body">Nom du serveur DNS et du nom de domaine par défaut.</text:p>
      <table:table table:style-name="Table">
        <table:table-column table:style-name="odt_auto_style_table_column_42_1"/>
        <table:table-column table:style-name="odt_auto_style_table_column_42_2"/>
        <table:table-row>
          <table:table-cell office:value-type="string" table:style-name="tablecell"/>
          <table:table-cell office:value-type="string" table:style-name="tablecell">
            <text:p text:style-name="tablealignleft">La modification de ce fichier n'est plus persistante car il est reconstruit automatiquement. Il est tout de même possible de le modifier temporairement.</text:p>
          </table:table-cell>
        </table:table-row>
      </table:table>
      <text:h text:style-name="Heading_20_3" text:outline-level="3"><text:bookmark-start text:name="__RefHeading___etc_sysctl.conf_53"/><text:bookmark-start text:name="etc_sysctl.conf"/>/etc/sysctl.conf<text:bookmark-end text:name="__RefHeading___etc_sysctl.conf_53"/><text:bookmark-end text:name="etc_sysctl.conf"/></text:h>
      <text:p text:style-name="Text_20_body">Quelques paramètres de configuration.</text:p>
      <text:h text:style-name="Heading_20_4" text:outline-level="4"><text:bookmark-start text:name="__RefHeading___activation_ip_forwarding_54"/><text:bookmark-start text:name="activation_ip_forwarding"/>Activation IP forwarding<text:bookmark-end text:name="__RefHeading___activation_ip_forwarding_54"/><text:bookmark-end text:name="activation_ip_forwarding"/></text:h>
      <text:p text:style-name="Text_20_body">net.ipv4.ip_forward = 1 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kw2">sudo</text:span> sysctl <text:span text:style-name="highlight_re5">-w</text:span> net.ipv4.ip_forward=<text:span text:style-name="highlight_nu0">1</text:span></text:p>
          </table:table-cell>
        </table:table-row>
      </table:table>
      <text:h text:style-name="Heading_20_4" text:outline-level="4"><text:bookmark-start text:name="__RefHeading___protection_contre_les_attaques_55"/><text:bookmark-start text:name="protection_contre_les_attaques"/>Protection contre les attaques<text:bookmark-end text:name="__RefHeading___protection_contre_les_attaques_55"/><text:bookmark-end text:name="protection_contre_les_attaques"/></text:h>
      <text:p text:style-name="Text_20_body">net/ipv4/icmp_echo_ignore_broadcasts = 1<text:line-break/>
net/ipv4/icmp_ignore_bogus_error_responses = 1<text:line-break/>
net/ipv4/conf/all/accept_redirects = 0<text:line-break/>
net/ipv4/conf/all/send_redirects = 0<text:line-break/>
net/ipv4/conf/all/accept_source_route = 0</text:p>
      <table:table table:style-name="Table">
        <table:table-column table:style-name="odt_auto_style_table_column_44_1"/>
        <table:table-column table:style-name="odt_auto_style_table_column_44_2"/>
        <table:table-row>
          <table:table-cell office:value-type="string" table:style-name="tablecell"/>
          <table:table-cell office:value-type="string" table:style-name="tablecell">
            <text:p text:style-name="tablealignleft">Les valeurs courantes peuvent être interrogées et modifiées dans<text:line-break/>/proc/sys/net/ipv4/…  </text:p>
          </table:table-cell>
        </table:table-row>
      </table:table>
      <text:h text:style-name="Heading_20_3" text:outline-level="3"><text:bookmark-start text:name="__RefHeading___etc_dhcp_dhclient.conf_56"/><text:bookmark-start text:name="etc_dhcp_dhclient.conf"/>/etc/dhcp/dhclient.conf<text:bookmark-end text:name="__RefHeading___etc_dhcp_dhclient.conf_56"/><text:bookmark-end text:name="etc_dhcp_dhclient.conf"/></text:h>
      <text:p text:style-name="Text_20_body">Fichier de configuration du client DNS. Pour choisir son serveur DNS ajouter la ligne suivante en séparant les adresses par une virgule :</text:p>
      <text:p text:style-name="Preformatted_20_Text">supersede domain-name-servers @IP1,@IP2;</text:p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  <text:h text:style-name="Heading_20_2" text:outline-level="2"><text:bookmark-start text:name="__RefHeading___redhat_centos_57"/><text:bookmark-start text:name="redhat_centos"/>Redhat/CentOS<text:bookmark-end text:name="__RefHeading___redhat_centos_57"/><text:bookmark-end text:name="redhat_centos"/></text:h>
      <text:h text:style-name="Heading_20_3" text:outline-level="3"><text:bookmark-start text:name="__RefHeading___configuration_adresse_ip_58"/><text:bookmark-start text:name="configuration_adresse_ip"/>Configuration adresse IP<text:bookmark-end text:name="__RefHeading___configuration_adresse_ip_58"/><text:bookmark-end text:name="configuration_adresse_ip"/></text:h>
      <text:h text:style-name="Heading_20_4" text:outline-level="4"><text:bookmark-start text:name="__RefHeading___adresse_ip_fixe_59"/><text:bookmark-start text:name="adresse_ip_fixe"/>adresse IP fixe<text:bookmark-end text:name="__RefHeading___adresse_ip_fixe_59"/><text:bookmark-end text:name="adresse_ip_fixe"/></text:h>
      <text:p text:style-name="Text_20_body"><text:span text:style-name="">/etc/sysconfig/network-scripts/ifcfg-ensxxx</text:span></text:p>
      <text:p text:style-name="Preformatted_20_Text">TYPE="Ethernet"<text:line-break/>PROXY_METHOD="none"<text:line-break/>BROWSER_ONLY="no"<text:line-break/>BOOTPROTO="none"<text:line-break/>DEFROUTE="yes"<text:line-break/>IPV4_FAILURE_FATAL="no"<text:line-break/>IPV6INIT="no"<text:line-break/>NAME="ens160"<text:line-break/>DEVICE="ens160"<text:line-break/>ONBOOT="yes"<text:line-break/>PREFIX=27<text:line-break/>IPADDR=10.1.242.87<text:line-break/>GATEWAY=10.1.242.94<text:line-break/>HWADDR="00:0c:29:a1:d9:7f"<text:line-break/>DNS1=10.1.2.11<text:line-break/>DNS2=10.1.2.12</text:p>
      <text:h text:style-name="Heading_20_4" text:outline-level="4"><text:bookmark-start text:name="__RefHeading___dhcp_60"/><text:bookmark-start text:name="dhcp3"/>DHCP<text:bookmark-end text:name="__RefHeading___dhcp_60"/><text:bookmark-end text:name="dhcp3"/></text:h>
      <text:p text:style-name="Text_20_body"><text:span text:style-name="">/etc/sysconfig/network-scripts/ifcfg-ensxxx</text:span></text:p>
      <text:p text:style-name="Preformatted_20_Text">DEVICE="eth0"<text:line-break/>BOOTPROTO="dhcp"<text:line-break/>HWADDR="00:24:7E:10:96:B2"<text:line-break/>NM_CONTROLLED="yes"<text:line-break/>ONBOOT="yes"<text:line-break/>TYPE="Ethernet"</text:p>
      <text:h text:style-name="Heading_20_3" text:outline-level="3"><text:bookmark-start text:name="__RefHeading___prise_en_compte_des_modifications_61"/><text:bookmark-start text:name="prise_en_compte_des_modifications"/>Prise en compte des modifications<text:bookmark-end text:name="__RefHeading___prise_en_compte_des_modifications_61"/><text:bookmark-end text:name="prise_en_compte_des_modifications"/></text:h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systemctl restart network</text:p>
          </table:table-cell>
        </table:table-row>
      </table:table>
      <text:p text:style-name="Horizontal_20_Line"/>
      <text:h text:style-name="Heading_20_2" text:outline-level="2"><text:bookmark-start text:name="__RefHeading___depannage_62"/><text:bookmark-start text:name="depannage"/>Dépannage<text:bookmark-end text:name="__RefHeading___depannage_62"/><text:bookmark-end text:name="depannage"/></text:h>
      <text:h text:style-name="Heading_20_3" text:outline-level="3"><text:bookmark-start text:name="__RefHeading___changement_hostname_apres_reboot_63"/><text:bookmark-start text:name="changement_hostname_apres_reboot"/>Changement Hostname après reboot<text:bookmark-end text:name="__RefHeading___changement_hostname_apres_reboot_63"/><text:bookmark-end text:name="changement_hostname_apres_reboot"/></text:h>
      <text:h text:style-name="Heading_20_4" text:outline-level="4"><text:bookmark-start text:name="__RefHeading___probleme_64"/><text:bookmark-start text:name="probleme"/>Problème<text:bookmark-end text:name="__RefHeading___probleme_64"/><text:bookmark-end text:name="probleme"/></text:h>
      <text:p text:style-name="Text_20_body">Après avoir changé le hostname la valeur revient à sa valeur précédente après redémarrage.</text:p>
      <text:h text:style-name="Heading_20_4" text:outline-level="4"><text:bookmark-start text:name="__RefHeading___solution_1_65"/><text:bookmark-start text:name="solution_1"/>Solution 1<text:bookmark-end text:name="__RefHeading___solution_1_65"/><text:bookmark-end text:name="solution_1"/></text:h>
      <text:list text:style-name="List_20_1" text:continue-numbering="false">
        <text:list-item>
          <text:p text:style-name="LastListParagraph_List_20_1_Content_First"> Désinstaller cloud-init définitivement</text:p>
        </text:list-item>
      </text:list>
      <table:table table:style-name="Table">
        <table:table-column table:style-name="odt_auto_style_table_column_46_1"/>
        <table:table-row>
          <table:table-cell office:value-type="string" table:style-name="tablecell">
            <text:p text:style-name="Preformatted_20_Text"><text:span text:style-name="highlight_kw2">sudo</text:span> apt purge cloud-init cloud-initramfs-copymods cloud-initramfs-dyn-netconf</text:p>
          </table:table-cell>
        </table:table-row>
      </table:table>
      <text:h text:style-name="Heading_20_4" text:outline-level="4"><text:bookmark-start text:name="__RefHeading___solution_2_66"/><text:bookmark-start text:name="solution_2"/>Solution 2<text:bookmark-end text:name="__RefHeading___solution_2_66"/><text:bookmark-end text:name="solution_2"/></text:h>
      <text:list text:style-name="List_20_1" text:continue-numbering="false">
        <text:list-item>
          <text:p text:style-name="LastListParagraph_List_20_1_Content_First"> Effacer la conf cloud-init</text:p>
        </text:list-item>
      </text:list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<text:span text:style-name="highlight_kw2">sudo</text:span> cloud-init clean</text:p>
          </table:table-cell>
        </table:table-row>
      </table:table>
      <text:list text:style-name="List_20_1" text:continue-numbering="false">
        <text:list-item>
          <text:p text:style-name="LastListParagraph_List_20_1_Content_First"> Réinitialiser la conf cloud-init à partir de l'existant</text:p>
        </text:list-item>
      </text:list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<text:span text:style-name="highlight_kw2">sudo</text:span> cloud-init init</text:p>
          </table:table-cell>
        </table:table-row>
      </table:table>
      <text:p text:style-name="Text_20_body"><text:a xlink:type="simple" xlink:href="https://askubuntu.com/questions/1028633/host-name-reverts-to-old-name-after-reboot-in-18-04-lts" text:style-name="Internet_20_link" text:visited-style-name="Visited_20_Internet_20_Link">Source</text:a></text:p>
      <text:p text:style-name="Horizontal_20_Line"/>
      <text:p text:style-name="Text_20_body"><text:a xlink:type="simple" xlink:href="#all:bibles:linux:reseau:02-configuratio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02:25</meta:creation-date>
    <dc:creator>Generated</dc:creator>
    <dc:date>2026-02-01T06::02:25</dc:date>
    <dc:language>en-US</dc:language>
    <meta:editing-cycles>1</meta:editing-cycles>
    <meta:editing-duration>PT0S</meta:editing-duration>
    <dc:title>all:bibles:linux:reseau:02-configuration</dc:title>
  </office:meta>
</office:document-meta>
</file>