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dhat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Horizontal_20_Line"/>
      <text:h text:style-name="Heading_20_2" text:outline-level="2"><text:bookmark-start text:name="__RefHeading___finalisation_2"/><text:bookmark-start text:name="finalisation"/>Finalisation<text:bookmark-end text:name="__RefHeading___finalisation_2"/><text:bookmark-end text:name="finalisation"/></text:h>
      <text:h text:style-name="Heading_20_3" text:outline-level="3"><text:bookmark-start text:name="__RefHeading___licence_3"/><text:bookmark-start text:name="licence"/>Licence<text:bookmark-end text:name="__RefHeading___licence_3"/><text:bookmark-end text:name="licence"/></text:h>
      <text:h text:style-name="Heading_20_4" text:outline-level="4"><text:bookmark-start text:name="__RefHeading___enregistrer_son_compte_4"/><text:bookmark-start text:name="enregistrer_son_compte"/>Enregistrer son compte<text:bookmark-end text:name="__RefHeading___enregistrer_son_compte_4"/><text:bookmark-end text:name="enregistrer_son_comp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ubscription-manager register</text:p>
          </table:table-cell>
        </table:table-row>
      </table:table>
      <text:h text:style-name="Heading_20_4" text:outline-level="4"><text:bookmark-start text:name="__RefHeading___lister_les_abonnements_disponibles_5"/><text:bookmark-start text:name="lister_les_abonnements_disponibles"/>Lister les abonnements disponibles<text:bookmark-end text:name="__RefHeading___lister_les_abonnements_disponibles_5"/><text:bookmark-end text:name="lister_les_abonnements_disponib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bscription-manager list <text:span text:style-name="highlight_re5">--available</text:span></text:p>
          </table:table-cell>
        </table:table-row>
      </table:table>
      <text:h text:style-name="Heading_20_4" text:outline-level="4"><text:bookmark-start text:name="__RefHeading___souscrire_un_abonnement_6"/><text:bookmark-start text:name="souscrire_un_abonnement"/>Souscrire un abonnement<text:bookmark-end text:name="__RefHeading___souscrire_un_abonnement_6"/><text:bookmark-end text:name="souscrire_un_abonnem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ubscription-manager attach <text:span text:style-name="highlight_re5">--pool</text:span>=xxx</text:p>
          </table:table-cell>
        </table:table-row>
      </table:table>
      <text:h text:style-name="Heading_20_4" text:outline-level="4"><text:bookmark-start text:name="__RefHeading___verifier_l_etat_de_l_abonnement_7"/><text:bookmark-start text:name="verifier_l_etat_de_l_abonnement"/>Vérifier l'état de l'abonnement<text:bookmark-end text:name="__RefHeading___verifier_l_etat_de_l_abonnement_7"/><text:bookmark-end text:name="verifier_l_etat_de_l_abonneme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scription-manager<text:s text:c="2"/>status</text:p>
          </table:table-cell>
        </table:table-row>
      </table:table>
      <text:h text:style-name="Heading_20_4" text:outline-level="4"><text:bookmark-start text:name="__RefHeading___rafraichier_les_donnees_si_necessaire_8"/><text:bookmark-start text:name="rafraichier_les_donnees_si_necessaire"/>Rafraichier les données si nécessaire<text:bookmark-end text:name="__RefHeading___rafraichier_les_donnees_si_necessaire_8"/><text:bookmark-end text:name="rafraichier_les_donnees_si_necessai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ubscription-manager<text:s text:c="2"/>refresh</text:p>
          </table:table-cell>
        </table:table-row>
      </table:table>
      <text:h text:style-name="Heading_20_3" text:outline-level="3"><text:bookmark-start text:name="__RefHeading___mise_a_jour_9"/><text:bookmark-start text:name="mise_a_jour"/>Mise à jour<text:bookmark-end text:name="__RefHeading___mise_a_jour_9"/><text:bookmark-end text:name="mise_a_jou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dnf update<text:line-break/><text:span text:style-name="highlight_kw2">sudo</text:span> reboot</text:p>
          </table:table-cell>
        </table:table-row>
      </table:table>
      <text:h text:style-name="Heading_20_3" text:outline-level="3"><text:bookmark-start text:name="__RefHeading___clavier_langue_10"/><text:bookmark-start text:name="clavier_langue"/>Clavier/Langue<text:bookmark-end text:name="__RefHeading___clavier_langue_10"/><text:bookmark-end text:name="clavier_langue"/></text:h>
      <text:h text:style-name="Heading_20_4" text:outline-level="4"><text:bookmark-start text:name="__RefHeading___installer_la_langue_francaise_11"/><text:bookmark-start text:name="installer_la_langue_francaise"/>Installer la langue française<text:bookmark-end text:name="__RefHeading___installer_la_langue_francaise_11"/><text:bookmark-end text:name="installer_la_langue_francai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langpacks-fr</text:p>
          </table:table-cell>
        </table:table-row>
      </table:table>
      <text:h text:style-name="Heading_20_4" text:outline-level="4"><text:bookmark-start text:name="__RefHeading___passer_en_francais_12"/><text:bookmark-start text:name="passer_en_francais"/>Passer en français<text:bookmark-end text:name="__RefHeading___passer_en_francais_12"/><text:bookmark-end text:name="passer_en_francai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localectl set-locale fr_FR.UTF-<text:span text:style-name="highlight_nu0">8</text:span></text:p>
          </table:table-cell>
        </table:table-row>
      </table:table>
      <text:h text:style-name="Heading_20_4" text:outline-level="4"><text:bookmark-start text:name="__RefHeading___passer_en_clavier_francais_13"/><text:bookmark-start text:name="passer_en_clavier_francais"/>Passer en clavier français<text:bookmark-end text:name="__RefHeading___passer_en_clavier_francais_13"/><text:bookmark-end text:name="passer_en_clavier_francai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localectl set-keymap fr</text:p>
          </table:table-cell>
        </table:table-row>
      </table:table>
      <text:h text:style-name="Heading_20_4" text:outline-level="4"><text:bookmark-start text:name="__RefHeading___verifier_le_parametrage_14"/><text:bookmark-start text:name="verifier_le_parametrage"/>Vérifier le paramétrage<text:bookmark-end text:name="__RefHeading___verifier_le_parametrage_14"/><text:bookmark-end text:name="verifier_le_parametrag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ocalectl status</text:p>
          </table:table-cell>
        </table:table-row>
      </table:table>
      <text:h text:style-name="Heading_20_3" text:outline-level="3"><text:bookmark-start text:name="__RefHeading___fuseau_horaire_15"/><text:bookmark-start text:name="fuseau_horaire"/>Fuseau horaire<text:bookmark-end text:name="__RefHeading___fuseau_horaire_15"/><text:bookmark-end text:name="fuseau_horaire"/></text:h>
      <text:h text:style-name="Heading_20_4" text:outline-level="4"><text:bookmark-start text:name="__RefHeading___ajuster_sur_paris_16"/><text:bookmark-start text:name="ajuster_sur_paris"/>Ajuster sur Paris<text:bookmark-end text:name="__RefHeading___ajuster_sur_paris_16"/><text:bookmark-end text:name="ajuster_sur_pari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timedatectl set-timezone Europe<text:span text:style-name="highlight_sy0">/</text:span>Paris</text:p>
          </table:table-cell>
        </table:table-row>
      </table:table>
      <text:h text:style-name="Heading_20_4" text:outline-level="4"><text:bookmark-start text:name="__RefHeading___verification_17"/><text:bookmark-start text:name="verification"/>Vérification<text:bookmark-end text:name="__RefHeading___verification_17"/><text:bookmark-end text:name="verifica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imedatectl</text:p>
          </table:table-cell>
        </table:table-row>
      </table:table>
      <text:p text:style-name="Horizontal_20_Line"/>
      <text:p text:style-name="Text_20_body"><text:a xlink:type="simple" xlink:href="#all:bibles:linux:redhat:installation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2:06</meta:creation-date>
    <dc:creator>Generated</dc:creator>
    <dc:date>2026-07-31T16::42:06</dc:date>
    <dc:language>en-US</dc:language>
    <meta:editing-cycles>1</meta:editing-cycles>
    <meta:editing-duration>PT0S</meta:editing-duration>
    <dc:title>all:bibles:linux:redhat:installation</dc:title>
  </office:meta>
</office:document-meta>
</file>