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password"/><text:bookmark-start text:name="__RefHeading___mot_de_passe_1"/><text:bookmark-start text:name="mot_de_passe"/>Mot de passe<text:bookmark-end text:name="__RefHeading___mot_de_passe_1"/><text:bookmark-end text:name="mot_de_passe"/></text:h>
      <text:p text:style-name="Horizontal_20_Line"/>
      <text:h text:style-name="Heading_20_2" text:outline-level="2"><text:bookmark-start text:name="__RefHeading___gestion_mot_de_passe_2"/><text:bookmark-start text:name="gestion_mot_de_passe"/>Gestion mot de passe<text:bookmark-end text:name="__RefHeading___gestion_mot_de_passe_2"/><text:bookmark-end text:name="gestion_mot_de_passe"/></text:h>
      <text:h text:style-name="Heading_20_3" text:outline-level="3"><text:bookmark-start text:name="__RefHeading___passwd_3"/><text:bookmark-start text:name="passwd"/>passwd<text:bookmark-end text:name="__RefHeading___passwd_3"/><text:bookmark-end text:name="passw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passwd</text:span> <text:span text:style-name="highlight_sy0">&lt;</text:span><text:span text:style-name="highlight_kw2">login</text:span><text:span text:style-name="highlight_sy0">&gt;</text:span><text:s text:c="5"/><text:span text:style-name="highlight_co0"># changer le mot de passe d'un utilisateur</text:span><text:line-break/><text:span text:style-name="highlight_kw2">sudo</text:span> <text:span text:style-name="highlight_kw2">passwd</text:span> <text:span text:style-name="highlight_re5">-l</text:span> <text:span text:style-name="highlight_sy0">&lt;</text:span><text:span text:style-name="highlight_kw2">login</text:span><text:span text:style-name="highlight_sy0">&gt;</text:span><text:s text:c="2"/><text:span text:style-name="highlight_co0"># bloquer le compte d'un utilisateur</text:span><text:line-break/><text:span text:style-name="highlight_kw2">sudo</text:span> <text:span text:style-name="highlight_kw2">passwd</text:span> <text:span text:style-name="highlight_re5">-u</text:span> <text:span text:style-name="highlight_sy0">&lt;</text:span><text:span text:style-name="highlight_kw2">login</text:span><text:span text:style-name="highlight_sy0">&gt;</text:span><text:s text:c="2"/><text:span text:style-name="highlight_co0"># débloquer le compte d'un utilisateur</text:span><text:line-break/><text:span text:style-name="highlight_kw2">sudo</text:span> change <text:span text:style-name="highlight_sy0">&lt;</text:span><text:span text:style-name="highlight_kw2">login</text:span><text:span text:style-name="highlight_sy0">&gt;</text:span><text:s text:c="5"/><text:span text:style-name="highlight_co0"># positionner la date d'expiration du mot de passe d'un utilisateur</text:span></text:p>
          </table:table-cell>
        </table:table-row>
      </table:table>
      <text:h text:style-name="Heading_20_2" text:outline-level="2"><text:bookmark-start text:name="__RefHeading___mot_de_passe_perdu_4"/><text:bookmark-start text:name="mot_de_passe_perdu"/>Mot de passe perdu<text:bookmark-end text:name="__RefHeading___mot_de_passe_perdu_4"/><text:bookmark-end text:name="mot_de_passe_perdu"/></text:h>
      <text:h text:style-name="Heading_20_3" text:outline-level="3"><text:bookmark-start text:name="__RefHeading___changer_le_mot_de_passe_5"/><text:bookmark-start text:name="changer_le_mot_de_passe"/>Changer le mot de passe<text:bookmark-end text:name="__RefHeading___changer_le_mot_de_passe_5"/><text:bookmark-end text:name="changer_le_mot_de_passe"/></text:h>
      <text:list text:style-name="List_20_1" text:continue-numbering="false">
        <text:list-item>
          <text:p text:style-name="List_20_1_Content_First"> Redémarrer en mode <text:a xlink:type="simple" xlink:href="https://wiki.iot-acs.fr/doku.php?id=all:bibles:linux:grub#recovery_single_user" text:style-name="Internet_20_link" text:visited-style-name="Visited_20_Internet_20_Link">single user</text:a></text:p>
        </text:list-item>
        <text:list-item>
          <text:p text:style-name="List_20_1_Content_Last"> Une fois démarré en tant que root on peut changer les mots de passe sans problème</text:p>
        </text:list-item>
      </text:list>
      <text:h text:style-name="Heading_20_3" text:outline-level="3"><text:bookmark-start text:name="__RefHeading___forcer_un_mot_de_passe_6"/><text:bookmark-start text:name="forcer_un_mot_de_passe"/>Forcer un mot de passe<text:bookmark-end text:name="__RefHeading___forcer_un_mot_de_passe_6"/><text:bookmark-end text:name="forcer_un_mot_de_passe"/></text:h>
      <text:list text:style-name="List_20_1" text:continue-numbering="false">
        <text:list-item>
          <text:p text:style-name="List_20_1_Content_First"> Editer le fichier <text:span text:style-name="">/etc/shadow</text:span></text:p>
        </text:list-item>
        <text:list-item>
          <text:p text:style-name="List_20_1_Content_Last"> Remplacer le mot de passe de l'utilisateur par un mot de passe dont on connait le codage</text:p>
        </text:list-item>
      </text:list>
      <text:p text:style-name="Text_20_body">Exemple ici d'un encodage du mot de passe « raspberry » pour l'utilisateur pi:</text:p>
      <text:p text:style-name="Preformatted_20_Text">pi:$6$U9sDrVeUNyt7ouSv$DEUEwUpc9XDuK5gWcHo8ts0GARw4MEqZU9y4PyuESt8GgPy3d3H5r/LOANbeU897WWVw/ee8K0ynR9ONMAvBh.:19289:0:99999:7:::</text:p>
      <text:p text:style-name="Horizontal_20_Line"/>
      <text:p text:style-name="Text_20_body"><text:a xlink:type="simple" xlink:href="#all:bibles:linux:password" text:style-name="Local_20_link" text:visited-style-name="Visited_20_Local_20_Link">Haut de page</text:a></text:p>
      <text:h text:style-name="Heading_20_2" text:outline-level="2"><text:bookmark-start text:name="__RefHeading___changer_mot_de_passe_dans_un_script_7"/><text:bookmark-start text:name="changer_mot_de_passe_dans_un_script"/>Changer mot de passe dans un script<text:bookmark-end text:name="__RefHeading___changer_mot_de_passe_dans_un_script_7"/><text:bookmark-end text:name="changer_mot_de_passe_dans_un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&lt;pwd&gt;<text:span text:style-name="highlight_es1">\n</text:span>&lt;pwd&gt;"</text:span> <text:span text:style-name="highlight_sy0">|</text:span> <text:span text:style-name="highlight_kw2">sudo</text:span> <text:span text:style-name="highlight_kw2">passwd</text:span> <text:span text:style-name="highlight_st0">"&lt;user&gt;"</text:span></text:p>
          </table:table-cell>
        </table:table-row>
      </table:table>
      <text:p text:style-name="Horizontal_20_Line"/>
      <text:p text:style-name="Text_20_body"><text:a xlink:type="simple" xlink:href="#all:bibles:linux:password" text:style-name="Local_20_link" text:visited-style-name="Visited_20_Local_20_Link">Haut de page</text:a></text:p>
      <text:h text:style-name="Heading_20_2" text:outline-level="2"><text:bookmark-start text:name="__RefHeading___generation_de_mot_de_passe_aleatoire_8"/><text:bookmark-start text:name="generation_de_mot_de_passe_aleatoire"/>Génération de mot de passe aléatoire<text:bookmark-end text:name="__RefHeading___generation_de_mot_de_passe_aleatoire_8"/><text:bookmark-end text:name="generation_de_mot_de_passe_aleatoire"/></text:h>
      <text:h text:style-name="Heading_20_3" text:outline-level="3"><text:bookmark-start text:name="__RefHeading___utilisation_de_dev_urandom_9"/><text:bookmark-start text:name="utilisation_de_dev_urandom"/>Utilisation de /dev/urandom<text:bookmark-end text:name="__RefHeading___utilisation_de_dev_urandom_9"/><text:bookmark-end text:name="utilisation_de_dev_urandom"/></text:h>
      <text:h text:style-name="Heading_20_4" text:outline-level="4"><text:bookmark-start text:name="__RefHeading___generation_d_une_chaine_de_caracteres_de_longueur_8_avec_les_caracteres_a..z_a..z_0..9_-_et_10"/><text:bookmark-start text:name="generation_d_une_chaine_de_caracteres_de_longueur_8_avec_les_caracteres_a..z_a..z_0..9_-_et"/>Génération d'une chaîne de caractères de longueur 8 avec les caractères A..Z, a..z, 0..9, - et _<text:bookmark-end text:name="__RefHeading___generation_d_une_chaine_de_caracteres_de_longueur_8_avec_les_caracteres_a..z_a..z_0..9_-_et_10"/><text:bookmark-end text:name="generation_d_une_chaine_de_caracteres_de_longueur_8_avec_les_caracteres_a..z_a..z_0..9_-_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 <text:span text:style-name="highlight_sy0">/</text:span>dev<text:span text:style-name="highlight_sy0">/</text:span>urandom <text:span text:style-name="highlight_kw2">tr</text:span> <text:span text:style-name="highlight_re5">-dc</text:span> _A-Z-a-z-<text:span text:style-name="highlight_nu0">0</text:span>-<text:span text:style-name="highlight_nu0">9</text:span> <text:span text:style-name="highlight_sy0">|</text:span> <text:span text:style-name="highlight_kw2">head</text:span> <text:span text:style-name="highlight_re5">-c8</text:span></text:p>
          </table:table-cell>
        </table:table-row>
      </table:table>
      <text:p text:style-name="Text_20_body"><text:a xlink:type="simple" xlink:href="http://www.tux-planet.fr/generer-des-mots-de-passe-aleatoires-sous-linux/" text:style-name="Internet_20_link" text:visited-style-name="Visited_20_Internet_20_Link">Source</text:a></text:p>
      <text:p text:style-name="Horizontal_20_Line"/>
      <text:p text:style-name="Text_20_body"><text:a xlink:type="simple" xlink:href="#all:bibles:linux:password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41:00</meta:creation-date>
    <dc:creator>Generated</dc:creator>
    <dc:date>2026-07-31T17::41:00</dc:date>
    <dc:language>en-US</dc:language>
    <meta:editing-cycles>1</meta:editing-cycles>
    <meta:editing-duration>PT0S</meta:editing-duration>
    <dc:title>all:bibles:linux:password</dc:title>
  </office:meta>
</office:document-meta>
</file>