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openvpn"/><text:bookmark-start text:name="__RefHeading___openvpn_1"/><text:bookmark-start text:name="openvpn"/>openVPN<text:bookmark-end text:name="__RefHeading___openvpn_1"/><text:bookmark-end text:name="openvpn"/></text:h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openvpn_3"/><text:bookmark-start text:name="openvpn1"/>openvpn<text:bookmark-end text:name="__RefHeading___openvpn_3"/><text:bookmark-end text:name="openvpn1"/></text:h>
      <text:p text:style-name="Text_20_body">Normalement déjà installé avec Ubuntu mais en version 2. Pour installer openvpn3 suivre la procédure suivant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purge openvpn<text:line-break/><text:span text:style-name="highlight_kw2">sudo</text:span> <text:span text:style-name="highlight_kw2">mkdir</text:span> <text:span text:style-name="highlight_re5">-p</text:span> <text:span text:style-name="highlight_sy0">/</text:span>etc<text:span text:style-name="highlight_sy0">/</text:span>apt<text:span text:style-name="highlight_sy0">/</text:span>keyrings <text:span text:style-name="highlight_sy0">&amp;&amp;</text:span> curl <text:span text:style-name="highlight_re5">-fsSL</text:span> https:<text:span text:style-name="highlight_sy0">//</text:span>packages.openvpn.net<text:span text:style-name="highlight_sy0">/</text:span>packages-repo.gpg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keyrings<text:span text:style-name="highlight_sy0">/</text:span>openvpn.asc<text:line-break/><text:span text:style-name="highlight_re2">DISTRO</text:span>=$<text:span text:style-name="highlight_br0">(</text:span>lsb_release <text:span text:style-name="highlight_re5">-c</text:span> -s<text:span text:style-name="highlight_br0">)</text:span><text:line-break/><text:span text:style-name="highlight_kw3">echo</text:span> <text:span text:style-name="highlight_st0">"deb [signed-by=/etc/apt/keyrings/openvpn.asc] https://packages.openvpn.net/openvpn3/debian <text:span text:style-name="highlight_es2">$DISTRO</text:span> main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openvpn-packages.list<text:line-break/><text:span text:style-name="highlight_kw2">sudo</text:span> apt update<text:line-break/><text:span text:style-name="highlight_kw2">sudo</text:span> apt <text:span text:style-name="highlight_kw2">install</text:span> openvpn3</text:p>
          </table:table-cell>
        </table:table-row>
      </table:table>
      <text:h text:style-name="Heading_20_3" text:outline-level="3"><text:bookmark-start text:name="__RefHeading___easy-rsa_4"/><text:bookmark-start text:name="easy-rsa"/>easy-rsa<text:bookmark-end text:name="__RefHeading___easy-rsa_4"/><text:bookmark-end text:name="easy-r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easy-rsa</text:p>
          </table:table-cell>
        </table:table-row>
      </table:table>
      <text:p text:style-name="Horizontal_20_Line"/>
      <text:h text:style-name="Heading_20_2" text:outline-level="2"><text:bookmark-start text:name="__RefHeading___creation_des_certificats_sur_le_serveur_5"/><text:bookmark-start text:name="creation_des_certificats_sur_le_serveur"/>Création des certificats sur le serveur<text:bookmark-end text:name="__RefHeading___creation_des_certificats_sur_le_serveur_5"/><text:bookmark-end text:name="creation_des_certificats_sur_le_serveur"/></text:h>
      <text:h text:style-name="Heading_20_3" text:outline-level="3"><text:bookmark-start text:name="__RefHeading___configuration_autorite_de_certification_6"/><text:bookmark-start text:name="configuration_autorite_de_certification"/>Configuration autorité de certification<text:bookmark-end text:name="__RefHeading___configuration_autorite_de_certification_6"/><text:bookmark-end text:name="configuration_autorite_de_certificat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make-cadir <text:span text:style-name="highlight_sy0">/</text:span>etc<text:span text:style-name="highlight_sy0">/</text:span>openvpn<text:span text:style-name="highlight_sy0">/</text:span>easy-rsa</text:p>
          </table:table-cell>
        </table:table-row>
      </table:table>
      <text:list text:style-name="List_20_1" text:continue-numbering="false">
        <text:list-item>
          <text:p text:style-name="LastListParagraph_List_20_1_Content_First"> Editer le fichier <text:span text:style-name="">/etc/openvpn/easy-rsa/vars</text:span> pour l'adapter à ses besoins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t_var EASYRSA <text:span text:style-name="highlight_st0">"<text:span text:style-name="highlight_es3">${0%/*}</text:span>"</text:span><text:line-break/>set_var EASYRSA_OPENSSL <text:span text:style-name="highlight_st0">"openssl"</text:span><text:line-break/>set_var EASYRSA_PKI<text:s text:c="13"/><text:span text:style-name="highlight_st0">"<text:span text:style-name="highlight_es2">$PWD</text:span>/pki"</text:span><text:line-break/>set_var EASYRSA_KEY_SIZE<text:s text:c="8"/><text:span text:style-name="highlight_nu0">2048</text:span><text:line-break/>set_var EASYRSA_ALGO<text:s text:c="12"/>rsa<text:line-break/>set_var EASYRSA_CA_EXPIRE<text:s text:c="7"/><text:span text:style-name="highlight_nu0">3650</text:span><text:line-break/>set_var EASYRSA_TEMP_FILE<text:s text:c="7"/><text:span text:style-name="highlight_st0">"<text:span text:style-name="highlight_es2">$EASYRSA_PKI</text:span>/extensions.temp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our vérifier en listant les lignes non vides ne commençant pas par un commentaire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at</text:span> vars <text:span text:style-name="highlight_sy0">|</text:span> <text:span text:style-name="highlight_kw2">awk</text:span> <text:span text:style-name="highlight_st_h">'NF&gt;0'</text:span> <text:span text:style-name="highlight_sy0">|</text:span> <text:span text:style-name="highlight_kw2">grep</text:span> <text:span text:style-name="highlight_re5">-v</text:span> <text:span text:style-name="highlight_st0">"^#"</text:span></text:p>
          </table:table-cell>
        </table:table-row>
      </table:table>
      <text:h text:style-name="Heading_20_4" text:outline-level="4"><text:bookmark-start text:name="__RefHeading___creation_de_l_infrastructure_7"/><text:bookmark-start text:name="creation_de_l_infrastructure"/>Création de l'infrastructure<text:bookmark-end text:name="__RefHeading___creation_de_l_infrastructure_7"/><text:bookmark-end text:name="creation_de_l_infrastructur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s</text:span><text:line-break/><text:span text:style-name="highlight_kw3">cd</text:span> <text:span text:style-name="highlight_sy0">/</text:span>etc<text:span text:style-name="highlight_sy0">/</text:span>openvpn<text:span text:style-name="highlight_sy0">/</text:span>easy-rsa<text:line-break/>.<text:span text:style-name="highlight_sy0">/</text:span>easyrsa init-pki<text:line-break/>.<text:span text:style-name="highlight_sy0">/</text:span>easyrsa build-ca nopass</text:p>
          </table:table-cell>
        </table:table-row>
      </table:table>
      <text:h text:style-name="Heading_20_3" text:outline-level="3"><text:bookmark-start text:name="__RefHeading___certificats_et_clefs_serveur_8"/><text:bookmark-start text:name="certificats_et_clefs_serveur"/>Certificats et clefs serveur<text:bookmark-end text:name="__RefHeading___certificats_et_clefs_serveur_8"/><text:bookmark-end text:name="certificats_et_clefs_serveur"/></text:h>
      <text:list text:style-name="List_20_1" text:continue-numbering="false">
        <text:list-item>
          <text:p text:style-name="LastListParagraph_List_20_1_Content_First"> Génération certificat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.<text:span text:style-name="highlight_sy0">/</text:span>easyrsa gen-req <text:span text:style-name="highlight_sy0">&lt;</text:span>nomserveur<text:span text:style-name="highlight_sy0">&gt;</text:span> nopass</text:p>
          </table:table-cell>
        </table:table-row>
      </table:table>
      <text:list text:style-name="List_20_1" text:continue-numbering="false">
        <text:list-item>
          <text:p text:style-name="LastListParagraph_List_20_1_Content_First"> Signature du certificat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.<text:span text:style-name="highlight_sy0">/</text:span>easyrsa gen-dh<text:line-break/>.<text:span text:style-name="highlight_sy0">/</text:span>easyrsa sign-req server <text:span text:style-name="highlight_sy0">&lt;</text:span>nomserveur<text:span text:style-name="highlight_sy0"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opier certificats et clefs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p</text:span> pki<text:span text:style-name="highlight_sy0">/</text:span>dh.pem pki<text:span text:style-name="highlight_sy0">/</text:span>ca.crt pki<text:span text:style-name="highlight_sy0">/</text:span>issued<text:span text:style-name="highlight_sy0">/&lt;</text:span>nomserveur<text:span text:style-name="highlight_sy0">&gt;</text:span>.crt pki<text:span text:style-name="highlight_sy0">/</text:span>private<text:span text:style-name="highlight_sy0">/&lt;</text:span>nomserveur<text:span text:style-name="highlight_sy0">&gt;</text:span>.key <text:span text:style-name="highlight_sy0">/</text:span>etc<text:span text:style-name="highlight_sy0">/</text:span>openvpn</text:p>
          </table:table-cell>
        </table:table-row>
      </table:table>
      <text:h text:style-name="Heading_20_3" text:outline-level="3"><text:bookmark-start text:name="__RefHeading___certificats_client_9"/><text:bookmark-start text:name="certificats_client"/>Certificats client<text:bookmark-end text:name="__RefHeading___certificats_client_9"/><text:bookmark-end text:name="certificats_client"/></text:h>
      <text:h text:style-name="Heading_20_4" text:outline-level="4"><text:bookmark-start text:name="__RefHeading___creation_certificats_10"/><text:bookmark-start text:name="creation_certificats"/>Création certificats<text:bookmark-end text:name="__RefHeading___creation_certificats_10"/><text:bookmark-end text:name="creation_certificat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.<text:span text:style-name="highlight_sy0">/</text:span>easyrsa gen-req <text:span text:style-name="highlight_sy0">&lt;</text:span>nomclient<text:span text:style-name="highlight_sy0">&gt;</text:span> nopass<text:line-break/>.<text:span text:style-name="highlight_sy0">/</text:span>easyrsa sign-req client <text:span text:style-name="highlight_sy0">&lt;</text:span>nomclient<text:span text:style-name="highlight_sy0">&gt;</text:span></text:p>
          </table:table-cell>
        </table:table-row>
      </table:table>
      <text:h text:style-name="Heading_20_4" text:outline-level="4"><text:bookmark-start text:name="__RefHeading___transfert_fichiers_11"/><text:bookmark-start text:name="transfert_fichiers"/>Transfert fichiers<text:bookmark-end text:name="__RefHeading___transfert_fichiers_11"/><text:bookmark-end text:name="transfert_fichiers"/></text:h>
      <text:p text:style-name="Text_20_body">Copier les fichiers suivant sur le client dans le répertoire <text:span text:style-name="">/etc/openvpn</text:span></text:p>
      <text:list text:style-name="List_20_1" text:continue-numbering="false">
        <text:list-item>
          <text:p text:style-name="List_20_1_Content_First"> pki/ca.crt</text:p>
        </text:list-item>
        <text:list-item>
          <text:p text:style-name="List_20_1_Content"> pki/issued/&lt;nomclient&gt;.crt</text:p>
        </text:list-item>
        <text:list-item>
          <text:p text:style-name="List_20_1_Content_Last"> pki/private/&lt;nomclient&gt;.key</text:p>
        </text:list-item>
      </text:list>
      <text:p text:style-name="Horizontal_20_Line"/>
      <text:p text:style-name="Text_20_body"><text:a xlink:type="simple" xlink:href="#all:bibles:linux:openvpn" text:style-name="Local_20_link" text:visited-style-name="Visited_20_Local_20_Link">Haut de page</text:a></text:p>
      <text:h text:style-name="Heading_20_2" text:outline-level="2"><text:bookmark-start text:name="__RefHeading___configuration_serveur_12"/><text:bookmark-start text:name="configuration_serveur"/>Configuration Serveur<text:bookmark-end text:name="__RefHeading___configuration_serveur_12"/><text:bookmark-end text:name="configuration_serveur"/></text:h>
      <text:h text:style-name="Heading_20_3" text:outline-level="3"><text:bookmark-start text:name="__RefHeading___configuration_13"/><text:bookmark-start text:name="configuration"/>Configuration<text:bookmark-end text:name="__RefHeading___configuration_13"/><text:bookmark-end text:name="configuration"/></text:h>
      <text:h text:style-name="Heading_20_4" text:outline-level="4"><text:bookmark-start text:name="__RefHeading___fichier_14"/><text:bookmark-start text:name="fichier"/>Fichier<text:bookmark-end text:name="__RefHeading___fichier_14"/><text:bookmark-end text:name="fichier"/></text:h>
      <text:list text:style-name="List_20_1" text:continue-numbering="false">
        <text:list-item>
          <text:p text:style-name="LastListParagraph_List_20_1_Content_First"> Copier le fichier d'exemple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p</text:span> <text:span text:style-name="highlight_sy0">/</text:span>usr<text:span text:style-name="highlight_sy0">/</text:span>share<text:span text:style-name="highlight_sy0">/</text:span>doc<text:span text:style-name="highlight_sy0">/</text:span>openvpn<text:span text:style-name="highlight_sy0">/</text:span>examples<text:span text:style-name="highlight_sy0">/</text:span>sample-config-files<text:span text:style-name="highlight_sy0">/</text:span>server.conf.gz <text:span text:style-name="highlight_sy0">/</text:span>etc<text:span text:style-name="highlight_sy0">/</text:span>openvpn<text:span text:style-name="highlight_sy0">/&lt;</text:span>nomserveur<text:span text:style-name="highlight_sy0">&gt;</text:span>.conf.gz<text:line-break/><text:span text:style-name="highlight_kw2">sudo</text:span> <text:span text:style-name="highlight_kw2">gzip</text:span> <text:span text:style-name="highlight_re5">-d</text:span> <text:span text:style-name="highlight_sy0">/</text:span>etc<text:span text:style-name="highlight_sy0">/</text:span>openvpn<text:span text:style-name="highlight_sy0">/&lt;</text:span>nomserveur<text:span text:style-name="highlight_sy0">&gt;</text:span>.conf.gz</text:p>
          </table:table-cell>
        </table:table-row>
      </table:table>
      <text:list text:style-name="List_20_1" text:continue-numbering="false">
        <text:list-item>
          <text:p text:style-name="LastListParagraph_List_20_1_Content_First"> Mettre à jour le fichier <text:span text:style-name="">/etc/openvpn/&lt;nomserveur&gt;.conf</text:span> en vérifiant le chemin des 4 fichiers créés précédemment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ca ca.crt<text:line-break/>cert <text:span text:style-name="highlight_sy0">&lt;</text:span>nomserveur<text:span text:style-name="highlight_sy0">&gt;</text:span>.crt<text:line-break/>key <text:span text:style-name="highlight_sy0">&lt;</text:span>nomserveur<text:span text:style-name="highlight_sy0">&gt;</text:span>.key<text:line-break/><text:span text:style-name="highlight_kw2">dh</text:span> dh2048.pem</text:p>
          </table:table-cell>
        </table:table-row>
      </table:table>
      <text:list text:style-name="List_20_1" text:continue-numbering="false">
        <text:list-item>
          <text:p text:style-name="LastListParagraph_List_20_1_Content_First"> Autres paramètres intéressants :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port <text:span text:style-name="highlight_nu0">1195</text:span><text:s text:c="33"/>; port <text:span text:style-name="highlight_br0">(</text:span>par défaut <text:span text:style-name="highlight_nu0">1194</text:span><text:span text:style-name="highlight_br0">)</text:span><text:line-break/>proto udp<text:s text:c="33"/>; possibilité de mettre udp4 pour IP V4<text:line-break/>server 10.8.0.0 255.255.255.0<text:s text:c="13"/>; réseau utilisé par le VPN<text:line-break/>comp-lzo<text:s text:c="34"/>; activer la compression<text:line-break/>user nobody<text:s text:c="31"/>; <text:line-break/>group nogroup<text:s text:c="29"/>; pas d utilisateur et groupe particulier pour utilisation <text:span text:style-name="highlight_kw2">du</text:span> VPN<text:line-break/>log<text:s text:c="9"/><text:span text:style-name="highlight_sy0">/</text:span>var<text:span text:style-name="highlight_sy0">/</text:span>log<text:span text:style-name="highlight_sy0">/</text:span>openvpn<text:span text:style-name="highlight_sy0">/</text:span>openvpn.log<text:s text:c="2"/>; fichier de log <text:span text:style-name="highlight_br0">(</text:span>au lieu de syslog<text:span text:style-name="highlight_br0">)</text:span>. Utiliser log ou log-append mais pas les <text:span text:style-name="highlight_nu0">2</text:span>.<text:line-break/>log-append<text:s text:c="2"/><text:span text:style-name="highlight_sy0">/</text:span>var<text:span text:style-name="highlight_sy0">/</text:span>log<text:span text:style-name="highlight_sy0">/</text:span>openvpn<text:span text:style-name="highlight_sy0">/</text:span>openvpn.log<text:s text:c="2"/>; idem mais fichier pas effacé à chaque <text:span text:style-name="highlight_kw2">red</text:span>émarrage.<text:line-break/>verb <text:span text:style-name="highlight_nu0">5</text:span><text:s text:c="36"/>; niveau de verbosité</text:p>
          </table:table-cell>
        </table:table-row>
      </table:table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Le paramètre <text:span text:style-name="Strong_20_Emphasis">verb</text:span> permet de mettre un niveau d'information plus élevé pour le debug.</text:p>
          </table:table-cell>
        </table:table-row>
      </table:table>
      <text:h text:style-name="Heading_20_4" text:outline-level="4"><text:bookmark-start text:name="__RefHeading___tls_15"/><text:bookmark-start text:name="tls"/>TLS<text:bookmark-end text:name="__RefHeading___tls_15"/><text:bookmark-end text:name="tls"/></text:h>
      <text:list text:style-name="List_20_1" text:continue-numbering="false">
        <text:list-item>
          <text:p text:style-name="LastListParagraph_List_20_1_Content_First"> Générer une clef pour le TLS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sudo</text:span> openvpn <text:span text:style-name="highlight_re5">--genkey</text:span> <text:span text:style-name="highlight_re5">--secret</text:span> ta.key</text:p>
          </table:table-cell>
        </table:table-row>
      </table:table>
      <text:h text:style-name="Heading_20_4" text:outline-level="4"><text:bookmark-start text:name="__RefHeading___ip_forwarding_16"/><text:bookmark-start text:name="ip_forwarding"/>IP forwarding<text:bookmark-end text:name="__RefHeading___ip_forwarding_16"/><text:bookmark-end text:name="ip_forwarding"/></text:h>
      <text:list text:style-name="List_20_1" text:continue-numbering="false">
        <text:list-item>
          <text:p text:style-name="LastListParagraph_List_20_1_Content_First"> Enlever le commentaire dans le fichier <text:span text:style-name="">/etc/sysctl.conf</text:span>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net.ipv4.ip_forward=<text:span text:style-name="highlight_nu0">1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Recharger sysctl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sudo</text:span> sysctl <text:span text:style-name="highlight_re5">-p</text:span> <text:span text:style-name="highlight_sy0">/</text:span>etc<text:span text:style-name="highlight_sy0">/</text:span>sysctl.conf</text:p>
          </table:table-cell>
        </table:table-row>
      </table:table>
      <text:h text:style-name="Heading_20_3" text:outline-level="3"><text:bookmark-start text:name="__RefHeading___activation_vpn_17"/><text:bookmark-start text:name="activation_vpn"/>Activation VPN<text:bookmark-end text:name="__RefHeading___activation_vpn_17"/><text:bookmark-end text:name="activation_vpn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sudo</text:span> systemctl start openvpn<text:span text:style-name="highlight_sy0">@&lt;</text:span>nomserveur<text:span text:style-name="highlight_sy0">&gt;</text:span></text:p>
          </table:table-cell>
        </table:table-row>
      </table:table>
      <text:h text:style-name="Heading_20_3" text:outline-level="3"><text:bookmark-start text:name="__RefHeading___logs_18"/><text:bookmark-start text:name="logs"/>Logs<text:bookmark-end text:name="__RefHeading___logs_18"/><text:bookmark-end text:name="logs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journalctl <text:span text:style-name="highlight_re5">-u</text:span> openvpn<text:span text:style-name="highlight_sy0">@&lt;</text:span>nomserveur<text:span text:style-name="highlight_sy0">&gt;</text:span> <text:span text:style-name="highlight_re5">-xe</text:span></text:p>
          </table:table-cell>
        </table:table-row>
      </table:table>
      <text:p text:style-name="Horizontal_20_Line"/>
      <text:p text:style-name="Text_20_body"><text:a xlink:type="simple" xlink:href="#all:bibles:linux:openvpn" text:style-name="Local_20_link" text:visited-style-name="Visited_20_Local_20_Link">Haut de page</text:a></text:p>
      <text:p text:style-name="Horizontal_20_Line"/>
      <text:h text:style-name="Heading_20_2" text:outline-level="2"><text:bookmark-start text:name="__RefHeading___configuration_client_19"/><text:bookmark-start text:name="configuration_client"/>Configuration client<text:bookmark-end text:name="__RefHeading___configuration_client_19"/><text:bookmark-end text:name="configuration_client"/></text:h>
      <text:h text:style-name="Heading_20_3" text:outline-level="3"><text:bookmark-start text:name="__RefHeading___configuration_20"/><text:bookmark-start text:name="configuration1"/>Configuration<text:bookmark-end text:name="__RefHeading___configuration_20"/><text:bookmark-end text:name="configuration1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openvpn3 config-import <text:span text:style-name="highlight_re5">--config</text:span> <text:span text:style-name="highlight_sy0">/</text:span>file<text:span text:style-name="highlight_sy0">/</text:span>to<text:span text:style-name="highlight_sy0">/</text:span>profile.ovpn <text:span text:style-name="highlight_re5">--name</text:span> <text:span text:style-name="highlight_sy0">&lt;</text:span>nom connexion<text:span text:style-name="highlight_sy0">&gt;</text:span> <text:span text:style-name="highlight_re5">--persistent</text:span><text:line-break/>openvpn3 config-acl <text:span text:style-name="highlight_re5">--show</text:span> <text:span text:style-name="highlight_re5">--lock-down</text:span> <text:span text:style-name="highlight_kw2">true</text:span> <text:span text:style-name="highlight_re5">--grant</text:span> root <text:span text:style-name="highlight_re5">--config</text:span> <text:span text:style-name="highlight_sy0">&lt;</text:span>nom connexion<text:span text:style-name="highlight_sy0">&gt;</text:span></text:p>
          </table:table-cell>
        </table:table-row>
      </table:table>
      <text:h text:style-name="Heading_20_3" text:outline-level="3"><text:bookmark-start text:name="__RefHeading___lister_les_configurations_21"/><text:bookmark-start text:name="lister_les_configurations"/>Lister les configurations<text:bookmark-end text:name="__RefHeading___lister_les_configurations_21"/><text:bookmark-end text:name="lister_les_configurations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openvpn3 configs-list <text:span text:style-name="highlight_re5">--verbose</text:span></text:p>
          </table:table-cell>
        </table:table-row>
      </table:table>
      <text:h text:style-name="Heading_20_3" text:outline-level="3"><text:bookmark-start text:name="__RefHeading___suppression_d_une_configuration_22"/><text:bookmark-start text:name="suppression_d_une_configuration"/>Suppression d'une configuration<text:bookmark-end text:name="__RefHeading___suppression_d_une_configuration_22"/><text:bookmark-end text:name="suppression_d_une_configuration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openvpn3 config-remove <text:span text:style-name="highlight_re5">--config</text:span> <text:span text:style-name="highlight_sy0">&lt;</text:span>nom connexion<text:span text:style-name="highlight_sy0">&gt;</text:span><text:s text:c="26"/><text:span text:style-name="highlight_co0"># suppression par nom config</text:span><text:line-break/>openvpn3 config-remove <text:span text:style-name="highlight_re5">--path</text:span> <text:span text:style-name="highlight_sy0">/</text:span>net<text:span text:style-name="highlight_sy0">/</text:span>openvpn<text:span text:style-name="highlight_sy0">/</text:span>v3<text:span text:style-name="highlight_sy0">/</text:span>configuration<text:span text:style-name="highlight_sy0">/&lt;</text:span>xxxxxxxx<text:span text:style-name="highlight_sy0">&gt;</text:span><text:s text:c="3"/><text:span text:style-name="highlight_co0"># suppression par chemin (si plusieur config du même nom)</text:span></text:p>
          </table:table-cell>
        </table:table-row>
      </table:table>
      <text:h text:style-name="Heading_20_3" text:outline-level="3"><text:bookmark-start text:name="__RefHeading___activation_vpn_23"/><text:bookmark-start text:name="activation_vpn1"/>Activation VPN<text:bookmark-end text:name="__RefHeading___activation_vpn_23"/><text:bookmark-end text:name="activation_vpn1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2">sudo</text:span> systemctl start openvpn3-session<text:span text:style-name="highlight_sy0">@&lt;</text:span>nom connexion<text:span text:style-name="highlight_sy0">&gt;</text:span>.service</text:p>
          </table:table-cell>
        </table:table-row>
      </table:table>
      <text:h text:style-name="Heading_20_3" text:outline-level="3"><text:bookmark-start text:name="__RefHeading___logs_24"/><text:bookmark-start text:name="logs1"/>Logs<text:bookmark-end text:name="__RefHeading___logs_24"/><text:bookmark-end text:name="logs1"/></text:h>
      <table:table table:style-name="Table">
        <table:table-column table:style-name="odt_auto_style_table_column_24_1"/>
        <table:table-column table:style-name="odt_auto_style_table_column_24_2"/>
        <table:table-row>
          <table:table-cell office:value-type="string" table:style-name="tablecell"/>
          <table:table-cell office:value-type="string" table:style-name="tablecell">
            <text:p text:style-name="tablealignleft">Possibilité de modifier le niveau de verbosité des logs dans le fichier de conf en mettant verb 5 (de 0 à 11)</text:p>
          </table:table-cell>
        </table:table-row>
      </table:table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journalctl <text:span text:style-name="highlight_re5">-u</text:span> openvpn<text:span text:style-name="highlight_sy0">@&lt;</text:span>nomclient<text:span text:style-name="highlight_sy0">&gt;</text:span> <text:span text:style-name="highlight_re5">-xe</text:span><text:line-break/><text:span text:style-name="highlight_kw2">tail</text:span> <text:span text:style-name="highlight_re5">-f</text:span> <text:span text:style-name="highlight_sy0">/</text:span>var<text:span text:style-name="highlight_sy0">/</text:span>log<text:span text:style-name="highlight_sy0">/</text:span>syslog</text:p>
          </table:table-cell>
        </table:table-row>
      </table:table>
      <text:p text:style-name="Horizontal_20_Line"/>
      <text:p text:style-name="Text_20_body"><text:a xlink:type="simple" xlink:href="#all:bibles:linux:openvpn" text:style-name="Local_20_link" text:visited-style-name="Visited_20_Local_20_Link">Haut de page</text:a></text:p>
      <text:h text:style-name="Heading_20_2" text:outline-level="2"><text:bookmark-start text:name="__RefHeading___verifications_25"/><text:bookmark-start text:name="verifications"/>Vérifications<text:bookmark-end text:name="__RefHeading___verifications_25"/><text:bookmark-end text:name="verifications"/></text:h>
      <text:h text:style-name="Heading_20_3" text:outline-level="3"><text:bookmark-start text:name="__RefHeading___cote_serveur_26"/><text:bookmark-start text:name="cote_serveur"/>Côté serveur<text:bookmark-end text:name="__RefHeading___cote_serveur_26"/><text:bookmark-end text:name="cote_serveur"/></text:h>
      <text:h text:style-name="Heading_20_4" text:outline-level="4"><text:bookmark-start text:name="__RefHeading___service_27"/><text:bookmark-start text:name="service"/>Service<text:bookmark-end text:name="__RefHeading___service_27"/><text:bookmark-end text:name="service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2">sudo</text:span> systemctl status openvpn<text:span text:style-name="highlight_sy0">@&lt;</text:span>nomserveur<text:span text:style-name="highlight_sy0">&gt;</text:span></text:p>
          </table:table-cell>
        </table:table-row>
      </table:table>
      <text:h text:style-name="Heading_20_4" text:outline-level="4"><text:bookmark-start text:name="__RefHeading___tunnel_28"/><text:bookmark-start text:name="tunnel"/>Tunnel<text:bookmark-end text:name="__RefHeading___tunnel_28"/><text:bookmark-end text:name="tunnel"/></text:h>
      <text:p text:style-name="Text_20_body">Vérifier la présence de l'interface tun0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kw2">ip addr</text:span></text:p>
          </table:table-cell>
        </table:table-row>
      </table:table>
      <table:table table:style-name="Table">
        <table:table-column table:style-name="odt_auto_style_table_column_28_1"/>
        <table:table-column table:style-name="odt_auto_style_table_column_28_2"/>
        <table:table-row>
          <table:table-cell office:value-type="string" table:style-name="tablecell"/>
          <table:table-cell office:value-type="string" table:style-name="tablecell">
            <text:p text:style-name="tablealignleft">Le port 1194 (ou autre) n'apparaîtra pas avec la commande <text:span text:style-name="Strong_20_Emphasis">ss -tlna</text:span> </text:p>
          </table:table-cell>
        </table:table-row>
      </table:table>
      <text:h text:style-name="Heading_20_3" text:outline-level="3"><text:bookmark-start text:name="__RefHeading___client_29"/><text:bookmark-start text:name="client"/>Client<text:bookmark-end text:name="__RefHeading___client_29"/><text:bookmark-end text:name="client"/></text:h>
      <text:h text:style-name="Heading_20_4" text:outline-level="4"><text:bookmark-start text:name="__RefHeading___tunnel_30"/><text:bookmark-start text:name="tunnel1"/>Tunnel<text:bookmark-end text:name="__RefHeading___tunnel_30"/><text:bookmark-end text:name="tunnel1"/></text:h>
      <text:p text:style-name="Text_20_body">Vérifier la présence de l'interface tun0, vérifier les routes et tenter de pinger la gateway du réseau VPN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kw2">ip addr</text:span><text:line-break/><text:span text:style-name="highlight_kw2">ip route</text:span><text:line-break/><text:span text:style-name="highlight_kw2">ping</text:span> <text:span text:style-name="highlight_sy0">&lt;</text:span>IP gateway<text:span text:style-name="highlight_sy0">&gt;</text:span></text:p>
          </table:table-cell>
        </table:table-row>
      </table:table>
      <text:p text:style-name="Horizontal_20_Line"/>
      <text:p text:style-name="Text_20_body"><text:a xlink:type="simple" xlink:href="#all:bibles:linux:openvpn" text:style-name="Local_20_link" text:visited-style-name="Visited_20_Local_20_Link">Haut de page</text:a></text:p>
      <text:h text:style-name="Heading_20_2" text:outline-level="2"><text:bookmark-start text:name="__RefHeading___sources_31"/><text:bookmark-start text:name="sources"/>Sources<text:bookmark-end text:name="__RefHeading___sources_31"/><text:bookmark-end text:name="sources"/></text:h>
      <text:list text:style-name="List_20_1" text:continue-numbering="false">
        <text:list-item>
          <text:p text:style-name="List_20_1_Content_First"> <text:a xlink:type="simple" xlink:href="https://ubuntu.com/server/docs/service-openvpn" text:style-name="Internet_20_link" text:visited-style-name="Visited_20_Internet_20_Link">OpenVPN</text:a></text:p>
        </text:list-item>
        <text:list-item>
          <text:p text:style-name="List_20_1_Content_Last"> <text:a xlink:type="simple" xlink:href="https://openvpn.net/cloud-docs/tutorials/configuration-tutorials/connectors/operating-systems/linux/tutorial--learn-to-install-and-control-the-openvpn-3-client.html" text:style-name="Internet_20_link" text:visited-style-name="Visited_20_Internet_20_Link">OpenVPN3</text:a></text:p>
        </text:list-item>
      </text:list>
      <text:p text:style-name="Horizontal_20_Line"/>
      <text:p text:style-name="Text_20_body"><text:a xlink:type="simple" xlink:href="#all:bibles:linux:openvpn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9:40</meta:creation-date>
    <dc:creator>Generated</dc:creator>
    <dc:date>2026-07-31T16::19:40</dc:date>
    <dc:language>en-US</dc:language>
    <meta:editing-cycles>1</meta:editing-cycles>
    <meta:editing-duration>PT0S</meta:editing-duration>
    <dc:title>all:bibles:linux:openvpn</dc:title>
  </office:meta>
</office:document-meta>
</file>