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inux:ntp"/><text:bookmark-start text:name="__RefHeading___date_heurentp_1"/><text:bookmark-start text:name="date_heurentp"/>Date/Heure : NTP<text:bookmark-end text:name="__RefHeading___date_heurentp_1"/><text:bookmark-end text:name="date_heurentp"/></text:h>
      <text:p text:style-name="Horizontal_20_Line"/>
      <text:h text:style-name="Heading_20_2" text:outline-level="2"><text:bookmark-start text:name="__RefHeading___commandes_sur_la_date_et_l_heure_2"/><text:bookmark-start text:name="commandes_sur_la_date_et_l_heure"/>Commandes sur la date et l'heure<text:bookmark-end text:name="__RefHeading___commandes_sur_la_date_et_l_heure_2"/><text:bookmark-end text:name="commandes_sur_la_date_et_l_heure"/></text:h>
      <text:h text:style-name="Heading_20_3" text:outline-level="3"><text:bookmark-start text:name="__RefHeading___heure_systeme_3"/><text:bookmark-start text:name="heure_systeme"/>Heure système<text:bookmark-end text:name="__RefHeading___heure_systeme_3"/><text:bookmark-end text:name="heure_systeme"/></text:h>
      <text:p text:style-name="Preformatted_20_Text">date<text:tab/><text:tab/><text:tab/><text:tab/>retourne la date et l'heure système<text:line-break/>date --date='1 days ago'<text:s text:c="8"/>retourne la date de la veille<text:line-break/>date +"%d/%m/%Y %H:%M:%S"<text:tab/>retourne la date et l'heure système sous la forme jj/mm/yyyy hh:mm:ss<text:line-break/>date -s HH:MM:SS<text:tab/><text:tab/>mise à jour de l'heure système<text:line-break/>date -s MM/JJ/AAAA<text:tab/><text:tab/>mise à jour de la date système</text:p>
      <text:h text:style-name="Heading_20_3" text:outline-level="3"><text:bookmark-start text:name="__RefHeading___bios_4"/><text:bookmark-start text:name="bios"/>BIOS<text:bookmark-end text:name="__RefHeading___bios_4"/><text:bookmark-end text:name="bios"/></text:h>
      <text:p text:style-name="Preformatted_20_Text">sudo hwclock<text:tab/><text:tab/><text:tab/>retourne la date et l'heure fournies par le BIOS<text:line-break/>sudo hwclock --systohc<text:tab/><text:tab/>synchronisation du BIOS sur l'heure système<text:line-break/>sudo hwclock --hctosys<text:tab/><text:tab/>synchronisation de l'heure système sur le BIOS</text:p>
      <text:p text:style-name="Horizontal_20_Line"/>
      <text:p text:style-name="Text_20_body"><text:a xlink:type="simple" xlink:href="#all:bibles:linux:ntp" text:style-name="Local_20_link" text:visited-style-name="Visited_20_Local_20_Link">Haut de page</text:a></text:p>
      <text:h text:style-name="Heading_20_2" text:outline-level="2"><text:bookmark-start text:name="__RefHeading___client_ntp_5"/><text:bookmark-start text:name="client_ntp"/>Client NTP<text:bookmark-end text:name="__RefHeading___client_ntp_5"/><text:bookmark-end text:name="client_ntp"/></text:h>
      <text:h text:style-name="Heading_20_3" text:outline-level="3"><text:bookmark-start text:name="__RefHeading___depuis_ubuntu_16.04timedatectl_6"/><text:bookmark-start text:name="depuis_ubuntu_16.04timedatectl"/>Depuis Ubuntu 16.04 : timedatectl<text:bookmark-end text:name="__RefHeading___depuis_ubuntu_16.04timedatectl_6"/><text:bookmark-end text:name="depuis_ubuntu_16.04timedatectl"/></text:h>
      <text:h text:style-name="Heading_20_4" text:outline-level="4"><text:bookmark-start text:name="__RefHeading___fuseaux_horaires_7"/><text:bookmark-start text:name="fuseaux_horaires"/>Fuseaux horaires<text:bookmark-end text:name="__RefHeading___fuseaux_horaires_7"/><text:bookmark-end text:name="fuseaux_horaires"/></text:h>
      <text:p text:style-name="Preformatted_20_Text">timedatectl list-timezones<text:tab/><text:tab/><text:tab/>lister les fuseaux horaires<text:line-break/>sudo timedatectl set-timezone Europe/Paris<text:tab/>choisir un fuseau horaire</text:p>
      <text:h text:style-name="Heading_20_4" text:outline-level="4"><text:bookmark-start text:name="__RefHeading___mettre_a_l_heure_8"/><text:bookmark-start text:name="mettre_a_l_heure"/>Mettre à l'heure<text:bookmark-end text:name="__RefHeading___mettre_a_l_heure_8"/><text:bookmark-end text:name="mettre_a_l_heure"/></text:h>
      <text:p text:style-name="Preformatted_20_Text">sudo timedatectl set-time 'hh:mm:ss'<text:tab/><text:tab/>Mise à jour de l’heure<text:line-break/>sudo timedatectl set-time 'aaaa-mm-jj'<text:tab/><text:tab/>Mise à jour de la date<text:line-break/>sudo timedatectl set-time 'aaaa-mm-jj hh:mm:ss'<text:tab/>Mise à jour de la date et de l’heure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synchro NTP doit être arrêtée pour pouvoir faire une mise à jour manuelle.</text:p>
          </table:table-cell>
        </table:table-row>
      </table:table>
      <text:h text:style-name="Heading_20_4" text:outline-level="4"><text:bookmark-start text:name="__RefHeading___configuration_ntp_9"/><text:bookmark-start text:name="configuration_ntp"/>Configuration NTP<text:bookmark-end text:name="__RefHeading___configuration_ntp_9"/><text:bookmark-end text:name="configuration_ntp"/></text:h>
      <text:p text:style-name="Text_20_body">Editer le fichier <text:span text:style-name="">/etc/systemd/timesyncd.conf</text:span></text:p>
      <text:p text:style-name="Preformatted_20_Text">FallbackNTP=serveur1 serveur2 serveur3<text:tab/>Liste des serveurs séparés par des espaces</text:p>
      <text:p text:style-name="Text_20_body">Éventuellement redémarrer le service (pas forcément nécessaire simplement désactiver/activer la synchronisation) :</text:p>
      <text:p text:style-name="Preformatted_20_Text">sudo systemctl restart systemd-timesyncd</text:p>
      <text:p text:style-name="Preformatted_20_Text">sudo timedatectl set-ntp true<text:tab/>Activer la synchronisation<text:line-break/>sudo timedatectl set-ntp false<text:tab/>Stopper la synchronisation<text:line-break/>timedatectl status<text:tab/><text:tab/>Vérifier le statut de la synchronisation</text:p>
      <text:h text:style-name="Heading_20_3" text:outline-level="3"><text:bookmark-start text:name="__RefHeading___avant_ubuntu_16.04_10"/><text:bookmark-start text:name="avant_ubuntu_16.04"/>Avant Ubuntu 16.04<text:bookmark-end text:name="__RefHeading___avant_ubuntu_16.04_10"/><text:bookmark-end text:name="avant_ubuntu_16.04"/></text:h>
      <text:h text:style-name="Heading_20_4" text:outline-level="4"><text:bookmark-start text:name="__RefHeading___configuration_ntp_11"/><text:bookmark-start text:name="configuration_ntp1"/>Configuration NTP<text:bookmark-end text:name="__RefHeading___configuration_ntp_11"/><text:bookmark-end text:name="configuration_ntp1"/></text:h>
      <text:p text:style-name="Text_20_body">Editer le fichier <text:span text:style-name="">/etc/ntp.conf</text:span></text:p>
      <text:p text:style-name="Preformatted_20_Text">driftfile /var/lib/ntp/drift<text:tab/>fichier contenant la dérive<text:line-break/>server ntp.ubuntu.com<text:tab/><text:tab/>Serveur NTP sur lequel se synchroniser</text:p>
      <text:h text:style-name="Heading_20_4" text:outline-level="4"><text:bookmark-start text:name="__RefHeading___commandes_12"/><text:bookmark-start text:name="commandes"/>Commandes<text:bookmark-end text:name="__RefHeading___commandes_12"/><text:bookmark-end text:name="commandes"/></text:h>
      <text:p text:style-name="Preformatted_20_Text">ntpdate -u 135.117.121.10<text:tab/>mise à jour de l’horloge<text:line-break/>ntpd –q<text:tab/><text:tab/><text:tab/><text:tab/>mise à jour par rapport au serveur configuré dans ntp.conf<text:line-break/>ntpstat<text:tab/><text:tab/><text:tab/><text:tab/>afficher le statut de la synchro ntp<text:line-break/>ntpq –p<text:tab/><text:tab/><text:tab/><text:tab/>pour interroger et obtenir les infos suivantes<text:line-break/><text:tab/>remote<text:tab/>serveur de référence<text:line-break/><text:tab/>refid<text:tab/>serveur de strate supérieure au serveur de référence<text:line-break/><text:tab/>st<text:tab/>strate du serveur de référence<text:line-break/><text:tab/>t<text:tab/>?<text:line-break/><text:tab/>when<text:tab/>temps depuis la dernière synchro<text:line-break/><text:tab/>poll<text:tab/>fréquence de synchronisation définie par le daemon (64s défaut)<text:line-break/><text:tab/>reach<text:tab/>nombre de synchronisation réalisées<text:line-break/><text:tab/>delay<text:tab/>?<text:line-break/><text:tab/>offset<text:tab/>écart avec la reference (en ms)<text:line-break/><text:tab/>jitter<text:tab/>la derive estimée (en ms)</text:p>
      <text:h text:style-name="Heading_20_3" text:outline-level="3"><text:bookmark-start text:name="__RefHeading___depuis_redhat_7_centos_7_13"/><text:bookmark-start text:name="depuis_redhat_7_centos_7"/>Depuis RedHat 7 / CentOS 7<text:bookmark-end text:name="__RefHeading___depuis_redhat_7_centos_7_13"/><text:bookmark-end text:name="depuis_redhat_7_centos_7"/></text:h>
      <text:h text:style-name="Heading_20_4" text:outline-level="4"><text:bookmark-start text:name="__RefHeading___interrogation_14"/><text:bookmark-start text:name="interrogation"/>Interrogation<text:bookmark-end text:name="__RefHeading___interrogation_14"/><text:bookmark-end text:name="interrogatio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hronyc tracking<text:line-break/>chronyc sources<text:line-break/>chronyc sourcestats</text:p>
          </table:table-cell>
        </table:table-row>
      </table:table>
      <text:h text:style-name="Heading_20_4" text:outline-level="4"><text:bookmark-start text:name="__RefHeading___configuration_15"/><text:bookmark-start text:name="configuration"/>Configuration<text:bookmark-end text:name="__RefHeading___configuration_15"/><text:bookmark-end text:name="configuration"/></text:h>
      <text:p text:style-name="Text_20_body">Editer le fichier <text:span text:style-name="">/etc/chrony/chrony.conf</text:span> (ou <text:span text:style-name="">/etc/chrony.conf</text:span> en Redhat 9) pour indiquer le serveur ntp désiré (ligne server …) puis redémarrer le service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systemctl restart chronyd</text:p>
          </table:table-cell>
        </table:table-row>
      </table:table>
      <text:p text:style-name="Horizontal_20_Line"/>
      <text:p text:style-name="Text_20_body"><text:a xlink:type="simple" xlink:href="#all:bibles:linux:ntp" text:style-name="Local_20_link" text:visited-style-name="Visited_20_Local_20_Link">Haut de page</text:a></text:p>
      <text:h text:style-name="Heading_20_2" text:outline-level="2"><text:bookmark-start text:name="__RefHeading___serveur_ntp_16"/><text:bookmark-start text:name="serveur_ntp"/>Serveur NTP<text:bookmark-end text:name="__RefHeading___serveur_ntp_16"/><text:bookmark-end text:name="serveur_ntp"/></text:h>
      <text:h text:style-name="Heading_20_3" text:outline-level="3"><text:bookmark-start text:name="__RefHeading___depuis_ubuntu_18.04_17"/><text:bookmark-start text:name="depuis_ubuntu_18.04"/>Depuis Ubuntu 18.04<text:bookmark-end text:name="__RefHeading___depuis_ubuntu_18.04_17"/><text:bookmark-end text:name="depuis_ubuntu_18.04"/></text:h>
      <text:h text:style-name="Heading_20_4" text:outline-level="4"><text:bookmark-start text:name="__RefHeading___installation_18"/><text:bookmark-start text:name="installation"/>Installation<text:bookmark-end text:name="__RefHeading___installation_18"/><text:bookmark-end text:name="installation"/></text:h>
      <text:p text:style-name="Text_20_body">Installer le package chrony :</text:p>
      <text:p text:style-name="Preformatted_20_Text">sudo apt-get install chrony</text:p>
      <text:h text:style-name="Heading_20_4" text:outline-level="4"><text:bookmark-start text:name="__RefHeading___configuration_19"/><text:bookmark-start text:name="configuration1"/>Configuration<text:bookmark-end text:name="__RefHeading___configuration_19"/><text:bookmark-end text:name="configuration1"/></text:h>
      <text:p text:style-name="Text_20_body">Modifier le fichier <text:span text:style-name="">/etc/chrony/chrony.conf</text:span> pour y ajouter une ou plusieurs lignes avec le(s) réseau(x) que autorise à se synchroniser.</text:p>
      <text:p text:style-name="Preformatted_20_Text">allow 10.35/16</text:p>
      <text:p text:style-name="Text_20_body">Redémarrer le service :</text:p>
      <text:p text:style-name="Preformatted_20_Text">sudo systemctl restart chrony</text:p>
      <text:h text:style-name="Heading_20_4" text:outline-level="4"><text:bookmark-start text:name="__RefHeading___commandes_20"/><text:bookmark-start text:name="commandes1"/>Commandes<text:bookmark-end text:name="__RefHeading___commandes_20"/><text:bookmark-end text:name="commandes1"/></text:h>
      <text:p text:style-name="Preformatted_20_Text">chronyc sources<text:s text:c="6"/><text:line-break/>chronyc sourcestats</text:p>
      <text:h text:style-name="Heading_20_3" text:outline-level="3"><text:bookmark-start text:name="__RefHeading___avant_ubuntu_18.04_21"/><text:bookmark-start text:name="avant_ubuntu_18.04"/>Avant Ubuntu 18.04<text:bookmark-end text:name="__RefHeading___avant_ubuntu_18.04_21"/><text:bookmark-end text:name="avant_ubuntu_18.04"/></text:h>
      <text:h text:style-name="Heading_20_4" text:outline-level="4"><text:bookmark-start text:name="__RefHeading___installation_22"/><text:bookmark-start text:name="installation1"/>Installation<text:bookmark-end text:name="__RefHeading___installation_22"/><text:bookmark-end text:name="installation1"/></text:h>
      <text:p text:style-name="Text_20_body">Installer le package ntp :</text:p>
      <text:p text:style-name="Preformatted_20_Text">sudo apt-get install ntp</text:p>
      <text:p text:style-name="Horizontal_20_Line"/>
      <text:h text:style-name="Heading_20_2" text:outline-level="2"><text:bookmark-start text:name="__RefHeading___divers_23"/><text:bookmark-start text:name="divers"/>Divers<text:bookmark-end text:name="__RefHeading___divers_23"/><text:bookmark-end text:name="divers"/></text:h>
      <text:h text:style-name="Heading_20_3" text:outline-level="3"><text:bookmark-start text:name="__RefHeading___date_24"/><text:bookmark-start text:name="date"/>date<text:bookmark-end text:name="__RefHeading___date_24"/><text:bookmark-end text:name="date"/></text:h>
      <text:p text:style-name="Text_20_body">Date en secondes depuis le 1er janvier 1970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date</text:span> +<text:span text:style-name="highlight_sy0">%</text:span>s</text:p>
          </table:table-cell>
        </table:table-row>
      </table:table>
      <text:h text:style-name="Heading_20_3" text:outline-level="3"><text:bookmark-start text:name="__RefHeading___stat_25"/><text:bookmark-start text:name="stat"/>stat<text:bookmark-end text:name="__RefHeading___stat_25"/><text:bookmark-end text:name="stat"/></text:h>
      <text:p text:style-name="Text_20_body">Date du dernier accès en secondes depuis le 1er janvier 1970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tat</text:span> <text:span text:style-name="highlight_re5">--format</text:span>=<text:span text:style-name="highlight_sy0">%</text:span>X <text:span text:style-name="highlight_sy0">&lt;</text:span>fichier<text:span text:style-name="highlight_sy0">&gt;</text:span></text:p>
          </table:table-cell>
        </table:table-row>
      </table:table>
      <text:p text:style-name="Horizontal_20_Line"/>
      <text:p text:style-name="Text_20_body"><text:a xlink:type="simple" xlink:href="#all:bibles:linux:ntp" text:style-name="Local_20_link" text:visited-style-name="Visited_20_Local_20_Link">Haut d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19:54</meta:creation-date>
    <dc:creator>Generated</dc:creator>
    <dc:date>2026-07-31T16::19:54</dc:date>
    <dc:language>en-US</dc:language>
    <meta:editing-cycles>1</meta:editing-cycles>
    <meta:editing-duration>PT0S</meta:editing-duration>
    <dc:title>all:bibles:linux:ntp</dc:title>
  </office:meta>
</office:document-meta>
</file>