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memoire"/><text:bookmark-start text:name="__RefHeading___memoire_1"/><text:bookmark-start text:name="memoire"/>Mémoire<text:bookmark-end text:name="__RefHeading___memoire_1"/><text:bookmark-end text:name="memoire"/></text:h>
      <text:p text:style-name="Horizontal_20_Line"/>
      <text:h text:style-name="Heading_20_2" text:outline-level="2"><text:bookmark-start text:name="__RefHeading___free_2"/><text:bookmark-start text:name="free"/>free<text:bookmark-end text:name="__RefHeading___free_2"/><text:bookmark-end text:name="free"/></text:h>
      <text:h text:style-name="Heading_20_3" text:outline-level="3"><text:bookmark-start text:name="__RefHeading___commande_3"/><text:bookmark-start text:name="commande"/>Commande<text:bookmark-end text:name="__RefHeading___commande_3"/><text:bookmark-end text:name="comman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ree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8"/><text:span text:style-name="highlight_nu0">1916716</text:span><text:s text:c="6"/><text:span text:style-name="highlight_nu0">149368</text:span><text:s text:c="5"/><text:span text:style-name="highlight_nu0">1235440</text:span><text:s text:c="6"/><text:span text:style-name="highlight_nu0">168164</text:span><text:s text:c="6"/><text:span text:style-name="highlight_nu0">531908</text:span><text:s text:c="5"/><text:span text:style-name="highlight_nu0">1514224</text:span><text:line-break/>Swap:<text:s text:c="8"/><text:span text:style-name="highlight_nu0">102396</text:span><text:s text:c="11"/><text:span text:style-name="highlight_nu0">0</text:span><text:s text:c="6"/><text:span text:style-name="highlight_nu0">102396</text:span></text:p>
          </table:table-cell>
        </table:table-row>
      </table:table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list text:style-name="List_20_1" text:continue-numbering="false">
        <text:list-item>
          <text:p text:style-name="LastListParagraph_List_20_1_Content_First"> -m : affichage en mégaocte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ree</text:span> <text:span text:style-name="highlight_re5">-m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11"/><text:span text:style-name="highlight_nu0">1871</text:span><text:s text:c="9"/><text:span text:style-name="highlight_nu0">146</text:span><text:s text:c="8"/><text:span text:style-name="highlight_nu0">1205</text:span><text:s text:c="9"/><text:span text:style-name="highlight_nu0">164</text:span><text:s text:c="9"/><text:span text:style-name="highlight_nu0">519</text:span><text:s text:c="8"/><text:span text:style-name="highlight_nu0">1478</text:span><text:line-break/>Swap:<text:s text:c="12"/><text:span text:style-name="highlight_nu0">99</text:span><text:s text:c="11"/><text:span text:style-name="highlight_nu0">0</text:span><text:s text:c="10"/><text:span text:style-name="highlight_nu0">99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-h : human readabl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ree</text:span> <text:span text:style-name="highlight_re5">-h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10"/>1.8Gi<text:s text:c="7"/>146Mi<text:s text:c="7"/>1.2Gi<text:s text:c="7"/>164Mi<text:s text:c="7"/>519Mi<text:s text:c="7"/>1.4Gi<text:line-break/>Swap:<text:s text:c="10"/>99Mi<text:s text:c="10"/>0B<text:s text:c="8"/>99Mi</text:p>
          </table:table-cell>
        </table:table-row>
      </table:table>
      <text:h text:style-name="Heading_20_3" text:outline-level="3"><text:bookmark-start text:name="__RefHeading___resultat_5"/><text:bookmark-start text:name="resultat"/>Résultat<text:bookmark-end text:name="__RefHeading___resultat_5"/><text:bookmark-end text:name="resultat"/></text:h>
      <text:list text:style-name="List_20_1" text:continue-numbering="false">
        <text:list-item>
          <text:p text:style-name="List_20_1_Content_First"> Total : la quantité de mémoire disponible</text:p>
        </text:list-item>
        <text:list-item>
          <text:p text:style-name="List_20_1_Content"> Used : la quantité de mémoire utilisée (total – free – buffers – cache)</text:p>
        </text:list-item>
        <text:list-item>
          <text:p text:style-name="List_20_1_Content"> Free : la mémoire inutilisée</text:p>
        </text:list-item>
        <text:list-item>
          <text:p text:style-name="List_20_1_Content"> Shared : taille de la mémoire utilisée par plusieurs processus simultanément</text:p>
        </text:list-item>
        <text:list-item>
          <text:p text:style-name="List_20_1_Content"> Buffers/cache : les deux types de mémoire sont utilisées par le système pour améliorer les performances. Les buffers sont des mémoires temporaires utilisées lors du transfert de données d’un stockage à un autre et le cache est utilisé pour conserver les données fréquemment utilisées par le système.</text:p>
        </text:list-item>
        <text:list-item>
          <text:p text:style-name="List_20_1_Content_Last"> Available : Estimation approximative de la quantité de mémoire dont le système dispose pour de nouvelles tâches</text:p>
        </text:list-item>
      </text:list>
      <text:p text:style-name="Horizontal_20_Line"/>
      <text:h text:style-name="Heading_20_2" text:outline-level="2"><text:bookmark-start text:name="__RefHeading___htop_6"/><text:bookmark-start text:name="htop"/>htop<text:bookmark-end text:name="__RefHeading___htop_6"/><text:bookmark-end text:name="htop"/></text:h>
      <text:h text:style-name="Heading_20_3" text:outline-level="3"><text:bookmark-start text:name="__RefHeading___installation_7"/><text:bookmark-start text:name="installation"/>Installation<text:bookmark-end text:name="__RefHeading___installation_7"/><text:bookmark-end text:name="install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<text:span text:style-name="highlight_kw2">htop</text:span></text:p>
          </table:table-cell>
        </table:table-row>
      </table:table>
      <text:h text:style-name="Heading_20_3" text:outline-level="3"><text:bookmark-start text:name="__RefHeading___utilisation_8"/><text:bookmark-start text:name="utilisation"/>Utilisation<text:bookmark-end text:name="__RefHeading___utilisation_8"/><text:bookmark-end text:name="utilisa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htop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l est possible de cliquer sur l'entête d'une colonne pour trier par ordre croissant ou décroissant de celle-ci.</text:p>
          </table:table-cell>
        </table:table-row>
      </table:table>
      <text:p text:style-name="Horizontal_20_Line"/>
      <text:h text:style-name="Heading_20_2" text:outline-level="2"><text:bookmark-start text:name="__RefHeading___astuce_9"/><text:bookmark-start text:name="astuce"/>Astuce<text:bookmark-end text:name="__RefHeading___astuce_9"/><text:bookmark-end text:name="astuce"/></text:h>
      <text:h text:style-name="Heading_20_3" text:outline-level="3"><text:bookmark-start text:name="__RefHeading___afficher_les_process_qui_utilise_le_plus_de_memoire_10"/><text:bookmark-start text:name="afficher_les_process_qui_utilise_le_plus_de_memoire"/>Afficher les process qui utilise le plus de mémoire<text:bookmark-end text:name="__RefHeading___afficher_les_process_qui_utilise_le_plus_de_memoire_10"/><text:bookmark-end text:name="afficher_les_process_qui_utilise_le_plus_de_memoir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s</text:span> ax <text:span text:style-name="highlight_re5">-o</text:span> <text:span text:style-name="highlight_kw2">comm</text:span>,<text:span text:style-name="highlight_sy0">%</text:span>mem,user,pid <text:span text:style-name="highlight_re5">--sort</text:span>=-<text:span text:style-name="highlight_sy0">%</text:span>mem <text:span text:style-name="highlight_sy0">|</text:span> <text:span text:style-name="highlight_kw2">head</text:span> <text:span text:style-name="highlight_re5">-10</text:span></text:p>
          </table:table-cell>
        </table:table-row>
      </table:table>
      <text:p text:style-name="Horizontal_20_Line"/>
      <text:p text:style-name="Text_20_body"><text:a xlink:type="simple" xlink:href="#all:bibles:linux:memoir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5:46</meta:creation-date>
    <dc:creator>Generated</dc:creator>
    <dc:date>2026-07-31T16::45:46</dc:date>
    <dc:language>en-US</dc:language>
    <meta:editing-cycles>1</meta:editing-cycles>
    <meta:editing-duration>PT0S</meta:editing-duration>
    <dc:title>all:bibles:linux:memoire</dc:title>
  </office:meta>
</office:document-meta>
</file>