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materiel"/><text:bookmark-start text:name="__RefHeading___materiel_1"/><text:bookmark-start text:name="materiel"/>Matériel<text:bookmark-end text:name="__RefHeading___materiel_1"/><text:bookmark-end text:name="materiel"/></text:h>
      <text:p text:style-name="Horizontal_20_Line"/>
      <text:h text:style-name="Heading_20_2" text:outline-level="2"><text:bookmark-start text:name="__RefHeading___ubuntu_2"/><text:bookmark-start text:name="ubuntu"/>Ubuntu<text:bookmark-end text:name="__RefHeading___ubuntu_2"/><text:bookmark-end text:name="ubuntu"/></text:h>
      <text:h text:style-name="Heading_20_3" text:outline-level="3"><text:bookmark-start text:name="__RefHeading___interrogations_3"/><text:bookmark-start text:name="interrogations"/>Interrogations<text:bookmark-end text:name="__RefHeading___interrogations_3"/><text:bookmark-end text:name="interrogations"/></text:h>
      <text:h text:style-name="Heading_20_4" text:outline-level="4"><text:bookmark-start text:name="__RefHeading___lister_le_materiel_pci_4"/><text:bookmark-start text:name="lister_le_materiel_pci"/>Lister le matériel PCI<text:bookmark-end text:name="__RefHeading___lister_le_materiel_pci_4"/><text:bookmark-end text:name="lister_le_materiel_pc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pci</text:span></text:p>
          </table:table-cell>
        </table:table-row>
      </table:table>
      <text:h text:style-name="Heading_20_4" text:outline-level="4"><text:bookmark-start text:name="__RefHeading___lister_les_peripheriques_usb_5"/><text:bookmark-start text:name="lister_les_peripheriques_usb"/>Lister les périphériques USB<text:bookmark-end text:name="__RefHeading___lister_les_peripheriques_usb_5"/><text:bookmark-end text:name="lister_les_peripheriques_usb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susb</text:p>
          </table:table-cell>
        </table:table-row>
      </table:table>
      <text:h text:style-name="Heading_20_4" text:outline-level="4"><text:bookmark-start text:name="__RefHeading___lister_les_infos_sur_les_cpu_6"/><text:bookmark-start text:name="lister_les_infos_sur_les_cpu"/>Lister les infos sur les CPU<text:bookmark-end text:name="__RefHeading___lister_les_infos_sur_les_cpu_6"/><text:bookmark-end text:name="lister_les_infos_sur_les_cp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scpu</text:p>
          </table:table-cell>
        </table:table-row>
      </table:table>
      <text:h text:style-name="Heading_20_4" text:outline-level="4"><text:bookmark-start text:name="__RefHeading___lister_les_peripheriques_de_bloc_7"/><text:bookmark-start text:name="lister_les_peripheriques_de_bloc"/>Lister les périphériques de bloc<text:bookmark-end text:name="__RefHeading___lister_les_peripheriques_de_bloc_7"/><text:bookmark-end text:name="lister_les_peripheriques_de_blo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lsblk -f  </text:p>
          </table:table-cell>
          <table:table-cell office:value-type="string" table:style-name="tablecell">
            <text:p text:style-name="tablealignleft"> affiche les filesystems des devices block  </text:p>
          </table:table-cell>
        </table:table-row>
        <table:table-row>
          <table:table-cell office:value-type="string" table:style-name="tablecell">
            <text:p text:style-name="tablealignleft"> lsblk -m  </text:p>
          </table:table-cell>
          <table:table-cell office:value-type="string" table:style-name="tablecell">
            <text:p text:style-name="tablealignleft"> affiche les propriétaires et les droits associés des devices block  </text:p>
          </table:table-cell>
        </table:table-row>
        <table:table-row>
          <table:table-cell office:value-type="string" table:style-name="tablecell">
            <text:p text:style-name="tablealignleft"> lsblk -t  </text:p>
          </table:table-cell>
          <table:table-cell office:value-type="string" table:style-name="tablecell">
            <text:p text:style-name="tablealignleft"> affiche la topologie des devices block  </text:p>
          </table:table-cell>
        </table:table-row>
      </table:table>
      <text:p text:style-name="Text_20_body">Pour obtenir les identifiants des périphériques de blocs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lkid <text:span text:style-name="highlight_re5">-o</text:span> list<text:s text:c="3"/><text:span text:style-name="highlight_co0"># y compris les périphériques non montés</text:span></text:p>
          </table:table-cell>
        </table:table-row>
      </table:table>
      <text:h text:style-name="Heading_20_4" text:outline-level="4"><text:bookmark-start text:name="__RefHeading___lister_le_materiel_8"/><text:bookmark-start text:name="lister_le_materiel"/>Lister le matériel<text:bookmark-end text:name="__RefHeading___lister_le_materiel_8"/><text:bookmark-end text:name="lister_le_materi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shw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winfo</text:p>
          </table:table-cell>
        </table:table-row>
      </table:table>
      <text:p text:style-name="Text_20_body">Forcer le système à relire les information liées aux disques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artprobe</text:p>
          </table:table-cell>
        </table:table-row>
      </table:table>
      <text:h text:style-name="Heading_20_4" text:outline-level="4"><text:bookmark-start text:name="__RefHeading___nom_du_materiel_9"/><text:bookmark-start text:name="nom_du_materiel"/>Nom du matériel<text:bookmark-end text:name="__RefHeading___nom_du_materiel_9"/><text:bookmark-end text:name="nom_du_materi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dmidecode <text:span text:style-name="highlight_sy0">|</text:span> <text:span text:style-name="highlight_kw2">grep</text:span> <text:span text:style-name="highlight_st0">"Product Name"</text:span></text:p>
          </table:table-cell>
        </table:table-row>
      </table:table>
      <text:h text:style-name="Heading_20_4" text:outline-level="4"><text:bookmark-start text:name="__RefHeading___numero_de_serie_10"/><text:bookmark-start text:name="numero_de_serie"/>Numéro de série<text:bookmark-end text:name="__RefHeading___numero_de_serie_10"/><text:bookmark-end text:name="numero_de_seri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dmidecode <text:span text:style-name="highlight_sy0">|</text:span> <text:span text:style-name="highlight_kw2">grep</text:span> <text:span text:style-name="highlight_st0">"Serial Number"</text:span></text:p>
          </table:table-cell>
        </table:table-row>
      </table:table>
      <text:p text:style-name="Horizontal_20_Line"/>
      <text:h text:style-name="Heading_20_3" text:outline-level="3"><text:bookmark-start text:name="__RefHeading___donner_un_nom_persistant_a_un_materiel_11"/><text:bookmark-start text:name="donner_un_nom_persistant_a_un_materiel"/>Donner un nom persistant à un matériel<text:bookmark-end text:name="__RefHeading___donner_un_nom_persistant_a_un_materiel_11"/><text:bookmark-end text:name="donner_un_nom_persistant_a_un_materiel"/></text:h>
      <text:h text:style-name="Heading_20_4" text:outline-level="4"><text:bookmark-start text:name="__RefHeading___identification_du_materiel_12"/><text:bookmark-start text:name="identification_du_materiel"/>Identification du matériel<text:bookmark-end text:name="__RefHeading___identification_du_materiel_12"/><text:bookmark-end text:name="identification_du_materiel"/></text:h>
      <text:p text:style-name="Text_20_body">Lister les périphériques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dev<text:span text:style-name="highlight_sy0">/</text:span>tty<text:span text:style-name="highlight_sy0">*</text:span></text:p>
          </table:table-cell>
        </table:table-row>
      </table:table>
      <text:p text:style-name="Text_20_body">Pour ne lister que les connexion en USB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dev<text:span text:style-name="highlight_sy0">/</text:span>ttyUSB<text:span text:style-name="highlight_sy0">*</text:span></text:p>
          </table:table-cell>
        </table:table-row>
      </table:table>
      <text:p text:style-name="Text_20_body">Lister les information concernant le périphérique ttyxxx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udevadm info <text:span text:style-name="highlight_re5">--query</text:span>=all <text:span text:style-name="highlight_re5">--name</text:span>=ttyxxx</text:p>
          </table:table-cell>
        </table:table-row>
      </table:table>
      <text:p text:style-name="Text_20_body">Récupérer les informations SUBSYSTEM et ID_VENDOR ou ID_MODEL ou ID_SERIAL pour identifier l’appareil avec le vendeur, le modèle ou le n° de série.</text:p>
      <text:h text:style-name="Heading_20_4" text:outline-level="4"><text:bookmark-start text:name="__RefHeading___definir_un_nom_persistant_13"/><text:bookmark-start text:name="definir_un_nom_persistant"/>Définir un nom persistant<text:bookmark-end text:name="__RefHeading___definir_un_nom_persistant_13"/><text:bookmark-end text:name="definir_un_nom_persistant"/></text:h>
      <text:p text:style-name="Text_20_body">Editer le fichier <text:span text:style-name="">/etc/udev/rules.d/99-usb-serial.rules</text:span> et renseigner les informations :</text:p>
      <text:p text:style-name="Preformatted_20_Text">SUBSYSTEM=="tty", SUBSYSTEMS=="usb", ENV{ID_MODEL}=="XXXX", SYMLINK+="nouveau_nom"</text:p>
      <text:h text:style-name="Heading_20_4" text:outline-level="4"><text:bookmark-start text:name="__RefHeading___verification_14"/><text:bookmark-start text:name="verification"/>Vérification<text:bookmark-end text:name="__RefHeading___verification_14"/><text:bookmark-end text:name="verification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dev<text:span text:style-name="highlight_sy0">/</text:span>tty<text:span text:style-name="highlight_sy0">*</text:span></text:p>
          </table:table-cell>
        </table:table-row>
      </table:table>
      <text:p text:style-name="Text_20_body">Le nouveau nom apparait sous forme d'un lien.</text:p>
      <text:p text:style-name="Horizontal_20_Line"/>
      <text:h text:style-name="Heading_20_2" text:outline-level="2"><text:bookmark-start text:name="__RefHeading___redhat_centos_15"/><text:bookmark-start text:name="redhat_centos"/>Redhat/CentOS<text:bookmark-end text:name="__RefHeading___redhat_centos_15"/><text:bookmark-end text:name="redhat_centos"/></text:h>
      <text:h text:style-name="Heading_20_3" text:outline-level="3"><text:bookmark-start text:name="__RefHeading___changement_de_hardware_16"/><text:bookmark-start text:name="changement_de_hardware"/>Changement de hardware<text:bookmark-end text:name="__RefHeading___changement_de_hardware_16"/><text:bookmark-end text:name="changement_de_hardware"/></text:h>
      <text:h text:style-name="Heading_20_4" text:outline-level="4"><text:bookmark-start text:name="__RefHeading___probleme_17"/><text:bookmark-start text:name="probleme"/>Problème<text:bookmark-end text:name="__RefHeading___probleme_17"/><text:bookmark-end text:name="probleme"/></text:h>
      <text:p text:style-name="Text_20_body">Suite à un changement de hardware (changement de vm sur un autre niveau ESXi, …) on peut avoir un démarrage en faute :</text:p>
      <text:p text:style-name="Preformatted_20_Text">dracut-initqueue[535]: Warning: dracut_initqueue timeout – starting timeout scripts<text:line-break/>dracut-initqueue[535]: Warning: Could not boot.<text:line-break/>dracut-initqueue[535]: Warning: /dev/centos/root does not exist<text:line-break/>dracut-initqueue[535]: Warning: /dev/centos/swap does not exist<text:line-break/>dracut-initqueue[535]: Warning: /dev/mapper/centos-root does not exist</text:p>
      <text:h text:style-name="Heading_20_4" text:outline-level="4"><text:bookmark-start text:name="__RefHeading___solution_18"/><text:bookmark-start text:name="solution"/>Solution<text:bookmark-end text:name="__RefHeading___solution_18"/><text:bookmark-end text:name="solution"/></text:h>
      <text:list text:style-name="List_20_1" text:continue-numbering="false">
        <text:list-item>
          <text:p text:style-name="List_20_1_Content_First"> Démarrer avec la version rescue de Redhat </text:p>
        </text:list-item>
        <text:list-item>
          <text:p text:style-name="List_20_1_Content_Last"> Lister les noyaux disponibles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boot<text:span text:style-name="highlight_sy0">/</text:span>initramfs-<text:span text:style-name="highlight_sy0">*</text:span>.x86_64.img</text:p>
          </table:table-cell>
        </table:table-row>
      </table:table>
      <text:list text:style-name="List_20_1" text:continue-numbering="false">
        <text:list-item>
          <text:p text:style-name="LastListParagraph_List_20_1_Content_First"> Choisir la dernière version du noyau et reconstruire le initramfs adapté au hardware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racut <text:span text:style-name="highlight_re5">-f</text:span> <text:span text:style-name="highlight_sy0">/</text:span>boot<text:span text:style-name="highlight_sy0">/</text:span>initramfs-3.10.0-693.5.2.el7.x86_64.img 3.10.0-693.5.2.el7.x86_64</text:p>
          </table:table-cell>
        </table:table-row>
      </table:table>
      <text:p text:style-name="Horizontal_20_Line"/>
      <text:h text:style-name="Heading_20_2" text:outline-level="2"><text:bookmark-start text:name="__RefHeading___performances_19"/><text:bookmark-start text:name="performances"/>Performances<text:bookmark-end text:name="__RefHeading___performances_19"/><text:bookmark-end text:name="performances"/></text:h>
      <text:h text:style-name="Heading_20_3" text:outline-level="3"><text:bookmark-start text:name="__RefHeading___processeur_20"/><text:bookmark-start text:name="processeur"/>Processeur<text:bookmark-end text:name="__RefHeading___processeur_20"/><text:bookmark-end text:name="processeur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top<text:line-break/><text:span text:style-name="highlight_kw2">htop</text:span></text:p>
          </table:table-cell>
        </table:table-row>
      </table:table>
      <text:h text:style-name="Heading_20_3" text:outline-level="3"><text:bookmark-start text:name="__RefHeading___disque_21"/><text:bookmark-start text:name="disque"/>Disque<text:bookmark-end text:name="__RefHeading___disque_21"/><text:bookmark-end text:name="disque"/></text:h>
      <text:p text:style-name="Text_20_body">Se référer à cette page <text:a xlink:type="simple" xlink:href="https://wiki.iot-acs.fr/doku.php?id=all:bibles:linux:hdd#test_performances" text:style-name="Internet_20_link" text:visited-style-name="Visited_20_Internet_20_Link">Test performances disque</text:a></text:p>
      <text:h text:style-name="Heading_20_3" text:outline-level="3"><text:bookmark-start text:name="__RefHeading___stress_tests_22"/><text:bookmark-start text:name="stress_tests"/>Stress tests<text:bookmark-end text:name="__RefHeading___stress_tests_22"/><text:bookmark-end text:name="stress_tests"/></text:h>
      <text:p text:style-name="Text_20_body">Installer l'outil stress-ng. Sur Ubuntu 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stress-ng</text:p>
          </table:table-cell>
        </table:table-row>
      </table:table>
      <text:h text:style-name="Heading_20_3" text:outline-level="3"><text:bookmark-start text:name="__RefHeading___batterie_23"/><text:bookmark-start text:name="batterie"/>Batterie<text:bookmark-end text:name="__RefHeading___batterie_23"/><text:bookmark-end text:name="batterie"/></text:h>
      <text:p text:style-name="Text_20_body">Pour connaitre le niveau d'usure de la batterie par rapport à l'origine 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acpi<text:line-break/>acpi <text:span text:style-name="highlight_re5">-V</text:span> <text:span text:style-name="highlight_sy0">|</text:span> <text:span text:style-name="highlight_kw2">grep</text:span> Battery</text:p>
          </table:table-cell>
        </table:table-row>
      </table:table>
      <text:h text:style-name="Heading_20_3" text:outline-level="3"><text:bookmark-start text:name="__RefHeading___temperature_24"/><text:bookmark-start text:name="temperature"/>Température<text:bookmark-end text:name="__RefHeading___temperature_24"/><text:bookmark-end text:name="temperature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acpi<text:line-break/>acpi <text:span text:style-name="highlight_re5">-V</text:span> <text:span text:style-name="highlight_sy0">|</text:span> <text:span text:style-name="highlight_kw2">grep</text:span> Thermal</text:p>
          </table:table-cell>
        </table:table-row>
      </table:table>
      <text:p text:style-name="Horizontal_20_Line"/>
      <text:h text:style-name="Heading_20_2" text:outline-level="2"><text:bookmark-start text:name="__RefHeading___defaillances_25"/><text:bookmark-start text:name="defaillances"/>Défaillances<text:bookmark-end text:name="__RefHeading___defaillances_25"/><text:bookmark-end text:name="defaillances"/></text:h>
      <text:h text:style-name="Heading_20_3" text:outline-level="3"><text:bookmark-start text:name="__RefHeading___memoire_26"/><text:bookmark-start text:name="memoire"/>Mémoire<text:bookmark-end text:name="__RefHeading___memoire_26"/><text:bookmark-end text:name="memoire"/></text:h>
      <text:p text:style-name="Text_20_body">Lancer l'utilitaire de test mémoire disponible dans le menu grub.</text:p>
      <text:h text:style-name="Heading_20_3" text:outline-level="3"><text:bookmark-start text:name="__RefHeading___disque_dur_27"/><text:bookmark-start text:name="disque_dur"/>Disque dur<text:bookmark-end text:name="__RefHeading___disque_dur_27"/><text:bookmark-end text:name="disque_dur"/></text:h>
      <text:list text:style-name="List_20_1" text:continue-numbering="false">
        <text:list-item>
          <text:p text:style-name="List_20_1_Content_First"> Voir la section <text:a xlink:type="simple" xlink:href="https://wiki.iot-acs.fr/doku.php?id=all:bibles:linux:hdd#recuperation_donnees_sur_hdd_defectueux" text:style-name="Internet_20_link" text:visited-style-name="Visited_20_Internet_20_Link">Récupération de données sur disque défectueux</text:a></text:p>
        </text:list-item>
        <text:list-item>
          <text:p text:style-name="List_20_1_Content_Last"> Voir la signification des <text:a xlink:type="simple" xlink:href="https://fr.wikipedia.org/wiki/Self-Monitoring,_Analysis_and_Reporting_Technology#Attributs_S.M.A.R.T._connus" text:style-name="Internet_20_link" text:visited-style-name="Visited_20_Internet_20_Link">Attributs S.M.A.R.T.</text:a></text:p>
        </text:list-item>
      </text:list>
      <text:h text:style-name="Heading_20_3" text:outline-level="3"><text:bookmark-start text:name="__RefHeading___audio_28"/><text:bookmark-start text:name="audio"/>Audio<text:bookmark-end text:name="__RefHeading___audio_28"/><text:bookmark-end text:name="audio"/></text:h>
      <text:p text:style-name="Text_20_body">Redémarrer pulseaudio 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pulseaudio <text:span text:style-name="highlight_re5">-k</text:span><text:line-break/>pulseaudio <text:span text:style-name="highlight_re5">--star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22:23</meta:creation-date>
    <dc:creator>Generated</dc:creator>
    <dc:date>2026-07-31T16::22:23</dc:date>
    <dc:language>en-US</dc:language>
    <meta:editing-cycles>1</meta:editing-cycles>
    <meta:editing-duration>PT0S</meta:editing-duration>
    <dc:title>all:bibles:linux:materiel</dc:title>
  </office:meta>
</office:document-meta>
</file>