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bibles:linux:log"/><text:bookmark-start text:name="__RefHeading___fichiers_de_log_1"/><text:bookmark-start text:name="fichiers_de_log"/>Fichiers de log<text:bookmark-end text:name="__RefHeading___fichiers_de_log_1"/><text:bookmark-end text:name="fichiers_de_log"/></text:h>
      <text:p text:style-name="Horizontal_20_Line"/>
      <text:h text:style-name="Heading_20_2" text:outline-level="2"><text:bookmark-start text:name="__RefHeading___rsyslog_2"/><text:bookmark-start text:name="rsyslog"/>RSYSLOG<text:bookmark-end text:name="__RefHeading___rsyslog_2"/><text:bookmark-end text:name="rsyslog"/></text:h>
      <text:p text:style-name="Text_20_body">Pour isoler les logs d'un service dans un fichier plutôt que dans /var/log/messages créer un fichier <text:span text:style-name="">/etc/rsyslog.d/&lt;service&gt;.conf</text:span></text:p>
      <text:h text:style-name="Heading_20_3" text:outline-level="3"><text:bookmark-start text:name="__RefHeading___syntaxe_3"/><text:bookmark-start text:name="syntaxe"/>Syntaxe<text:bookmark-end text:name="__RefHeading___syntaxe_3"/><text:bookmark-end text:name="syntaxe"/></text:h>
      <table:table table:style-name="Table">
        <table:table-column table:style-name="odt_auto_style_table_column_1_1"/>
        <table:table-row>
          <table:table-cell office:value-type="string" table:style-name="tablecell">
            <text:p text:style-name="Preformatted_20_Text">:propriété, <text:span text:style-name="highlight_br0">[</text:span><text:span text:style-name="highlight_sy0">!</text:span><text:span text:style-name="highlight_br0">]</text:span>Opérations de comparaison basées sur la propriété, <text:span text:style-name="highlight_st0">"valeur"</text:span></text:p>
          </table:table-cell>
        </table:table-row>
      </table:table>
      <text:h text:style-name="Heading_20_4" text:outline-level="4"><text:bookmark-start text:name="__RefHeading___proprietes_4"/><text:bookmark-start text:name="proprietes"/>Propriétés<text:bookmark-end text:name="__RefHeading___proprietes_4"/><text:bookmark-end text:name="proprietes"/></text:h>
      <text:list text:style-name="List_20_1" text:continue-numbering="false">
        <text:list-item>
          <text:p text:style-name="List_20_1_Content_First"> <text:span text:style-name="Strong_20_Emphasis">msg</text:span> : la partie MSG du message.</text:p>
        </text:list-item>
        <text:list-item>
          <text:p text:style-name="List_20_1_Content"> <text:span text:style-name="Strong_20_Emphasis">hostname</text:span> : nom d’hôte du message</text:p>
        </text:list-item>
        <text:list-item>
          <text:p text:style-name="List_20_1_Content"> <text:span text:style-name="Strong_20_Emphasis">source</text:span> : alias pour HOSTNAME</text:p>
        </text:list-item>
        <text:list-item>
          <text:p text:style-name="List_20_1_Content"> <text:span text:style-name="Strong_20_Emphasis">timegenerated</text:span> : horodatage de la réception du message. Toujours en haute résolution</text:p>
        </text:list-item>
        <text:list-item>
          <text:p text:style-name="List_20_1_Content"> <text:span text:style-name="Strong_20_Emphasis">fromhost</text:span> : nom d’hôte du système duquel le message a été reçu.</text:p>
        </text:list-item>
        <text:list-item>
          <text:p text:style-name="List_20_1_Content"> <text:span text:style-name="Strong_20_Emphasis">fromhost-ip</text:span> : Identique à fromhost, mais toujours sous forme d’adresse IP.</text:p>
        </text:list-item>
        <text:list-item>
          <text:p text:style-name="List_20_1_Content"> <text:span text:style-name="Strong_20_Emphasis">syslogtag</text:span> : TAG du message</text:p>
        </text:list-item>
        <text:list-item>
          <text:p text:style-name="List_20_1_Content_Last"> <text:span text:style-name="Strong_20_Emphasis">programname</text:span> : la partie «statique» de la balise, telle que définie par BSD syslogd. Par exemple, lorsque TAG est «nommé [12345]», le nom du programme est «nommé».</text:p>
        </text:list-item>
      </text:list>
      <text:h text:style-name="Heading_20_4" text:outline-level="4"><text:bookmark-start text:name="__RefHeading___operations_5"/><text:bookmark-start text:name="operations"/>Opérations<text:bookmark-end text:name="__RefHeading___operations_5"/><text:bookmark-end text:name="operations"/></text:h>
      <text:list text:style-name="List_20_1" text:continue-numbering="false">
        <text:list-item>
          <text:p text:style-name="List_20_1_Content_First"> <text:span text:style-name="Strong_20_Emphasis">contains</text:span> : Vérifie si la chaîne fournie dans valeur est contenue dans la propriété. Il doit y avoir une correspondance exacte, les caractères génériques ne sont pas pris en charge. Une option insensible à la casse est contains_i.</text:p>
        </text:list-item>
        <text:list-item>
          <text:p text:style-name="List_20_1_Content"> <text:span text:style-name="Strong_20_Emphasis">isequal</text:span> : Compare la chaîne «valeur» fournie et le contenu de la propriété. Ces deux valeurs doivent être exactement égales pour correspondre. isequal est le plus utile pour les champs comme syslogtag ou FROMHOST, où vous connaissez probablement le contenu exact.</text:p>
        </text:list-item>
        <text:list-item>
          <text:p text:style-name="List_20_1_Content"> <text:span text:style-name="Strong_20_Emphasis">startswith</text:span> : Vérifie si la valeur se trouve exactement au début de la valeur de la propriété. Par exemple, si vous recherchez “val” avec: msg, commence par, “val”, ce sera une correspondance si msg contient “les valeurs sont dans ce message” mais il ne correspondra pas si le msg contient “Il y a des valeurs dans ce message message”. Pour effectuer des comparaisons insensibles à la casse, utilisez startswith_i.</text:p>
        </text:list-item>
        <text:list-item>
          <text:p text:style-name="List_20_1_Content"> <text:span text:style-name="Strong_20_Emphasis">regex</text:span> : Compare la propriété à l’expression régulière POSIX BRE fournie.</text:p>
        </text:list-item>
        <text:list-item>
          <text:p text:style-name="List_20_1_Content"> <text:span text:style-name="Strong_20_Emphasis">ereregex</text:span> : Compare la propriété à l’expression régulière POSIX ERE fournie.</text:p>
        </text:list-item>
        <text:list-item>
          <text:p text:style-name="List_20_1_Content_Last"> <text:span text:style-name="Strong_20_Emphasis">isempty</text:span> : Vérifie si la propriété est vide.</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a négation se fait avec !</text:p>
          </table:table-cell>
        </table:table-row>
      </table:table>
      <text:h text:style-name="Heading_20_3" text:outline-level="3"><text:bookmark-start text:name="__RefHeading___exemples_6"/><text:bookmark-start text:name="exemples"/>Exemples<text:bookmark-end text:name="__RefHeading___exemples_6"/><text:bookmark-end text:name="exemples"/></text:h>
      <text:h text:style-name="Heading_20_4" text:outline-level="4"><text:bookmark-start text:name="__RefHeading___contenu_7"/><text:bookmark-start text:name="contenu"/>contenu<text:bookmark-end text:name="__RefHeading___contenu_7"/><text:bookmark-end text:name="contenu"/></text:h>
      <text:p text:style-name="Text_20_body">Rediriger tous les journaux avec [IPTABLES vers /var/log/firewall.log</text:p>
      <table:table table:style-name="Table">
        <table:table-column table:style-name="odt_auto_style_table_column_3_1"/>
        <table:table-row>
          <table:table-cell office:value-type="string" table:style-name="tablecell">
            <text:p text:style-name="Preformatted_20_Text">:msg,contains, <text:span text:style-name="highlight_st0">"[IPTABLES"</text:span> -<text:span text:style-name="highlight_sy0">/</text:span>var<text:span text:style-name="highlight_sy0">/</text:span>log<text:span text:style-name="highlight_sy0">/</text:span>firewall.log</text:p>
          </table:table-cell>
        </table:table-row>
      </table:table>
      <text:h text:style-name="Heading_20_4" text:outline-level="4"><text:bookmark-start text:name="__RefHeading___hostname_8"/><text:bookmark-start text:name="hostname"/>hostname<text:bookmark-end text:name="__RefHeading___hostname_8"/><text:bookmark-end text:name="hostname"/></text:h>
      <text:p text:style-name="Text_20_body">Sélectionner les messages syslog reçus du nom d’hôte toto.com</text:p>
      <table:table table:style-name="Table">
        <table:table-column table:style-name="odt_auto_style_table_column_4_1"/>
        <table:table-row>
          <table:table-cell office:value-type="string" table:style-name="tablecell">
            <text:p text:style-name="Preformatted_20_Text">:hostname, isequal, <text:span text:style-name="highlight_st0">"toto.com"</text:span></text:p>
          </table:table-cell>
        </table:table-row>
      </table:table>
      <text:h text:style-name="Heading_20_4" text:outline-level="4"><text:bookmark-start text:name="__RefHeading___syslogtag_9"/><text:bookmark-start text:name="syslogtag"/>syslogtag<text:bookmark-end text:name="__RefHeading___syslogtag_9"/><text:bookmark-end text:name="syslogtag"/></text:h>
      <text:p text:style-name="Text_20_body">Rediriger tous les messages dont le TAG contient Node-Red vers vers /var/log/nodered/nodered.log</text:p>
      <table:table table:style-name="Table">
        <table:table-column table:style-name="odt_auto_style_table_column_5_1"/>
        <table:table-row>
          <table:table-cell office:value-type="string" table:style-name="tablecell">
            <text:p text:style-name="Preformatted_20_Text">:syslogtag, contains, <text:span text:style-name="highlight_st0">"Node-RED"</text:span> -<text:span text:style-name="highlight_sy0">/</text:span>var<text:span text:style-name="highlight_sy0">/</text:span>log<text:span text:style-name="highlight_sy0">/</text:span>nodered<text:span text:style-name="highlight_sy0">/</text:span>nodered.log<text:line-break/><text:span text:style-name="highlight_sy0">&amp;</text:span> stop</text:p>
          </table:table-cell>
        </table:table-row>
      </table:table>
      <text:p text:style-name="Horizontal_20_Line"/>
      <text:h text:style-name="Heading_20_2" text:outline-level="2"><text:bookmark-start text:name="__RefHeading___logrotate_10"/><text:bookmark-start text:name="logrotate"/>LOGROTATE<text:bookmark-end text:name="__RefHeading___logrotate_10"/><text:bookmark-end text:name="logrotate"/></text:h>
      <text:p text:style-name="Text_20_body">Pour provoquer la rotation des fichiers de log créer un fichier <text:span text:style-name="">/etc/logrotate.d/&lt;service&gt;.conf</text:span></text:p>
      <text:h text:style-name="Heading_20_3" text:outline-level="3"><text:bookmark-start text:name="__RefHeading___exemple_11"/><text:bookmark-start text:name="exemple"/>Exemple<text:bookmark-end text:name="__RefHeading___exemple_11"/><text:bookmark-end text:name="exemple"/></text:h>
      <table:table table:style-name="Table">
        <table:table-column table:style-name="odt_auto_style_table_column_6_1"/>
        <table:table-row>
          <table:table-cell office:value-type="string" table:style-name="tablecell">
            <text:p text:style-name="Preformatted_20_Text"><text:span text:style-name="highlight_sy0">/</text:span>var<text:span text:style-name="highlight_sy0">/</text:span>log<text:span text:style-name="highlight_sy0">/</text:span>nginx<text:span text:style-name="highlight_sy0">/*</text:span>.log <text:span text:style-name="highlight_br0">{</text:span><text:line-break/><text:s text:c="8"/>daily<text:line-break/><text:s text:c="8"/>missingok<text:line-break/><text:s text:c="8"/>rotate <text:span text:style-name="highlight_nu0">14</text:span><text:line-break/><text:s text:c="8"/>compress<text:line-break/><text:s text:c="8"/>delaycompress<text:line-break/><text:s text:c="8"/>notifempty<text:line-break/><text:s text:c="8"/>create 0640 www-data adm<text:line-break/><text:s text:c="8"/>sharedscripts<text:line-break/><text:s text:c="8"/>prerotate<text:line-break/><text:s text:c="16"/><text:span text:style-name="highlight_kw1">if</text:span> <text:span text:style-name="highlight_br0">[</text:span> <text:span text:style-name="highlight_re5">-d</text:span> <text:span text:style-name="highlight_sy0">/</text:span>etc<text:span text:style-name="highlight_sy0">/</text:span>logrotate.d<text:span text:style-name="highlight_sy0">/</text:span>httpd-prerotate <text:span text:style-name="highlight_br0">]</text:span>; <text:span text:style-name="highlight_kw1">then</text:span> \<text:line-break/><text:s text:c="24"/><text:span text:style-name="highlight_kw2">run-parts</text:span> <text:span text:style-name="highlight_sy0">/</text:span>etc<text:span text:style-name="highlight_sy0">/</text:span>logrotate.d<text:span text:style-name="highlight_sy0">/</text:span>httpd-prerotate; \<text:line-break/><text:s text:c="16"/><text:span text:style-name="highlight_kw1">fi</text:span> \<text:line-break/><text:s text:c="8"/>endscript<text:line-break/><text:s text:c="8"/>postrotate<text:line-break/><text:s text:c="16"/>invoke-rc.d nginx rotate <text:span text:style-name="highlight_sy0">&gt;/</text:span>dev<text:span text:style-name="highlight_sy0">/</text:span>null <text:span text:style-name="highlight_nu0">2</text:span><text:span text:style-name="highlight_sy0">&gt;&amp;</text:span><text:span text:style-name="highlight_nu0">1</text:span><text:line-break/><text:s text:c="8"/>endscript<text:line-break/><text:span text:style-name="highlight_br0">}</text:span></text:p>
          </table:table-cell>
        </table:table-row>
      </table:table>
      <text:h text:style-name="Heading_20_3" text:outline-level="3"><text:bookmark-start text:name="__RefHeading___syntaxe_12"/><text:bookmark-start text:name="syntaxe1"/>Syntaxe<text:bookmark-end text:name="__RefHeading___syntaxe_12"/><text:bookmark-end text:name="syntaxe1"/></text:h>
      <text:list text:style-name="List_20_1" text:continue-numbering="false">
        <text:list-item>
          <text:p text:style-name="List_20_1_Content_First"> <text:span text:style-name="Strong_20_Emphasis">daily, weekly, monthly</text:span> : pour une rotation sur un jour, une semaine ou un mois.</text:p>
        </text:list-item>
        <text:list-item>
          <text:p text:style-name="List_20_1_Content"> <text:span text:style-name="Strong_20_Emphasis">missingok</text:span> : permet au processus de ne pas s’arrêter à chaque erreur et de poursuivre avec le fichier de log suivant.</text:p>
        </text:list-item>
        <text:list-item>
          <text:p text:style-name="List_20_1_Content"> <text:span text:style-name="Strong_20_Emphasis">rotate</text:span> : indique le nombre de fichiers conservés, ici on conserve 14 mois de journalisation.</text:p>
        </text:list-item>
        <text:list-item>
          <text:p text:style-name="List_20_1_Content"> <text:span text:style-name="Strong_20_Emphasis">compress</text:span> ou <text:span text:style-name="Strong_20_Emphasis">delaycompress</text:span> : pour compresser les fichiers au format gzip. ‘delaycompress’ retarde le processus de compression jusqu’à la prochaine rotation.</text:p>
        </text:list-item>
        <text:list-item>
          <text:p text:style-name="List_20_1_Content"> <text:span text:style-name="Strong_20_Emphasis">notifempty</text:span> : empêche la rotation de s’effectuer si le fichier de log est vide.</text:p>
        </text:list-item>
        <text:list-item>
          <text:p text:style-name="List_20_1_Content"> <text:span text:style-name="Strong_20_Emphasis">create</text:span> &lt;mode&gt; &lt;owner&gt; &lt;group&gt; : cré un fichier vide avec les propriétés spécifiées, après la rotation des logs.</text:p>
        </text:list-item>
        <text:list-item>
          <text:p text:style-name="List_20_1_Content"> <text:span text:style-name="Strong_20_Emphasis">sharedscripts</text:span> : les scripts ne sont exécutés qu’une seule fois, quel que soit le nombre de journaux correspondant au modèle générique, et le modèle entier leur est transmis. Cependant, si aucun des journaux du modèle ne nécessite une rotation, les scripts ne seront pas exécutés du tout. Si les scripts se terminent avec une erreur, les actions restantes ne seront exécutées pour aucun journal. Cette option remplace l’option nosharedscripts et implique l’option de création.</text:p>
        </text:list-item>
        <text:list-item>
          <text:p text:style-name="List_20_1_Content"> <text:span text:style-name="Strong_20_Emphasis">prerotate</text:span> et <text:span text:style-name="Strong_20_Emphasis">postrotate</text:span> : permet de spécifier des actions à effectuer avant et après la rotation de log.</text:p>
        </text:list-item>
        <text:list-item>
          <text:p text:style-name="List_20_1_Content_Last"> <text:span text:style-name="Strong_20_Emphasis">copytruncate</text:span> : le fichier est copié avant d'être vidé au lieu d'être déplacé. A utiliser avec certaines applications qui ne peuvent être alertée pour fermer le fichier et qui poursuivent l'écriture dans le fichier.</text:p>
        </text:list-item>
      </text:list>
      <text:h text:style-name="Heading_20_3" text:outline-level="3"><text:bookmark-start text:name="__RefHeading___forcer_la_rotation_13"/><text:bookmark-start text:name="forcer_la_rotation"/>Forcer la rotation<text:bookmark-end text:name="__RefHeading___forcer_la_rotation_13"/><text:bookmark-end text:name="forcer_la_rotation"/></text:h>
      <text:p text:style-name="Text_20_body">Pour forcer la rotation exécuter la commande :</text:p>
      <table:table table:style-name="Table">
        <table:table-column table:style-name="odt_auto_style_table_column_7_1"/>
        <table:table-row>
          <table:table-cell office:value-type="string" table:style-name="tablecell">
            <text:p text:style-name="Preformatted_20_Text"><text:span text:style-name="highlight_kw2">sudo</text:span> logrotate <text:span text:style-name="highlight_re5">-f</text:span> <text:span text:style-name="highlight_sy0">/</text:span>etc<text:span text:style-name="highlight_sy0">/</text:span>logrotate.conf</text:p>
          </table:table-cell>
        </table:table-row>
      </table:table>
      <text:p text:style-name="Horizontal_20_Line"/>
      <text:p text:style-name="Text_20_body"><text:a xlink:type="simple" xlink:href="#all:bibles:linux:log" text:style-name="Local_20_link" text:visited-style-name="Visited_20_Local_20_Link">Haut d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6::36:40</meta:creation-date>
    <dc:creator>Generated</dc:creator>
    <dc:date>2026-07-31T16::36:40</dc:date>
    <dc:language>en-US</dc:language>
    <meta:editing-cycles>1</meta:editing-cycles>
    <meta:editing-duration>PT0S</meta:editing-duration>
    <dc:title>all:bibles:linux:log</dc:title>
  </office:meta>
</office:document-meta>
</file>