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grub"/><text:bookmark-start text:name="__RefHeading___grub_1"/><text:bookmark-start text:name="grub"/>GRUB<text:bookmark-end text:name="__RefHeading___grub_1"/><text:bookmark-end text:name="grub"/></text:h>
      <text:p text:style-name="Horizontal_20_Line"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faire apparaître le menu grub au démarrage appuyer sur la touche <text:span text:style-name="Plugin_Keyboard___keyboard">ESC</text:span> ou bien maintenir la touche <text:span text:style-name="Plugin_Keyboard___keyboard">⇧ Shift</text:span></text:p>
          </table:table-cell>
        </table:table-row>
      </table:table>
      <text:p text:style-name="Horizontal_20_Line"/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fichier_de_parametres_3"/><text:bookmark-start text:name="fichier_de_parametres"/>Fichier de paramètres<text:bookmark-end text:name="__RefHeading___fichier_de_parametres_3"/><text:bookmark-end text:name="fichier_de_parametres"/></text:h>
      <text:p text:style-name="Text_20_body">Le paramétrage se fait dans le fichier <text:span text:style-name="">/etc/default/grub</text:span>. </text:p>
      <text:h text:style-name="Heading_20_4" text:outline-level="4"><text:bookmark-start text:name="__RefHeading___parametres_4"/><text:bookmark-start text:name="parametres"/>Paramètres<text:bookmark-end text:name="__RefHeading___parametres_4"/><text:bookmark-end text:name="paramet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 </text:p>
          </table:table-cell>
          <table:table-cell office:value-type="string" table:style-name="tableheader">
            <text:p text:style-name="Table_20_Heading"> Usage  </text:p>
          </table:table-cell>
        </table:table-row>
        <table:table-row>
          <table:table-cell office:value-type="string" table:style-name="tablecell">
            <text:p text:style-name="tablealignleft"> GRUB_DEFAULT=0  </text:p>
          </table:table-cell>
          <table:table-cell office:value-type="string" table:style-name="tablecell">
            <text:p text:style-name="tablealignleft"> Correspond au menu par défaut (0=premier, 1=deuxième). <text:line-break/>Possibilité de mettre le titre exact entre “ ”  </text:p>
          </table:table-cell>
        </table:table-row>
        <table:table-row>
          <table:table-cell office:value-type="string" table:style-name="tablecell">
            <text:p text:style-name="tablealignleft"> GRUB_TIMEOUT=10  </text:p>
          </table:table-cell>
          <table:table-cell office:value-type="string" table:style-name="tablecell">
            <text:p text:style-name="tablealignleft"> Temporisation avant lancement du système. Si on ne veut pas de temporisation = -1  </text:p>
          </table:table-cell>
        </table:table-row>
        <table:table-row>
          <table:table-cell office:value-type="string" table:style-name="tablecell">
            <text:p text:style-name="tablealignleft"> GRUB_CMDLINE_LINUX_DEFAULT=“quiet splash”  </text:p>
          </table:table-cell>
          <table:table-cell office:value-type="string" table:style-name="tablecell">
            <text:p text:style-name="tablealignleft"> Démarrage en mode silencieux avec slashscreen. Supprimer quiet splash pour un démarrage verbeux.  </text:p>
          </table:table-cell>
        </table:table-row>
        <table:table-row>
          <table:table-cell office:value-type="string" table:style-name="tablecell">
            <text:p text:style-name="tablealignleft"> GRUB_CMDLINE_LINUX_DEFAULT=“ipv6.disable=1”  </text:p>
          </table:table-cell>
          <table:table-cell office:value-type="string" table:style-name="tablecell">
            <text:p text:style-name="tablealignleft"> Désactivation IPV6  </text:p>
          </table:table-cell>
        </table:table-row>
      </table:table>
      <text:h text:style-name="Heading_20_4" text:outline-level="4"><text:bookmark-start text:name="__RefHeading___demarrage_sur_la_precedente_selection_5"/><text:bookmark-start text:name="demarrage_sur_la_precedente_selection"/>Démarrage sur la précédente sélection<text:bookmark-end text:name="__RefHeading___demarrage_sur_la_precedente_selection_5"/><text:bookmark-end text:name="demarrage_sur_la_precedente_selection"/></text:h>
      <text:p text:style-name="Text_20_body">Il est possible de démarrer automatiquement sur la même sélection que lors du démarrage précédent en positionnant les paramètres :</text:p>
      <text:p text:style-name="Preformatted_20_Text">GRUB_DEFAULT=saved<text:line-break/>GRUB_SAVEDEFAULT=true</text:p>
      <text:h text:style-name="Heading_20_3" text:outline-level="3"><text:bookmark-start text:name="__RefHeading___prise_en_compte_des_modifications_6"/><text:bookmark-start text:name="prise_en_compte_des_modifications"/>Prise en compte des modifications<text:bookmark-end text:name="__RefHeading___prise_en_compte_des_modifications_6"/><text:bookmark-end text:name="prise_en_compte_des_modifications"/></text:h>
      <text:h text:style-name="Heading_20_4" text:outline-level="4"><text:bookmark-start text:name="__RefHeading___ubuntu_7"/><text:bookmark-start text:name="ubuntu"/>Ubuntu<text:bookmark-end text:name="__RefHeading___ubuntu_7"/><text:bookmark-end text:name="ubunt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update-grub</text:p>
          </table:table-cell>
        </table:table-row>
      </table:table>
      <text:h text:style-name="Heading_20_4" text:outline-level="4"><text:bookmark-start text:name="__RefHeading___centos_redhat_8"/><text:bookmark-start text:name="centos_redhat"/>CentOS/RedHat<text:bookmark-end text:name="__RefHeading___centos_redhat_8"/><text:bookmark-end text:name="centos_redh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rub-mkconfig <text:span text:style-name="highlight_re5">-o</text:span> <text:span text:style-name="highlight_sy0">/</text:span>boot<text:span text:style-name="highlight_sy0">/</text:span>grub<text:span text:style-name="highlight_sy0">/</text:span>grub.cfg</text:p>
          </table:table-cell>
        </table:table-row>
      </table:table>
      <text:h text:style-name="Heading_20_3" text:outline-level="3"><text:bookmark-start text:name="__RefHeading___fichier_de_configuration_9"/><text:bookmark-start text:name="fichier_de_configuration"/>Fichier de configuration<text:bookmark-end text:name="__RefHeading___fichier_de_configuration_9"/><text:bookmark-end text:name="fichier_de_configuration"/></text:h>
      <text:p text:style-name="Text_20_body">La prise en compte du fichier de paramètres génère le fichier <text:span text:style-name="">/boot/grub/grub.cfg</text:span></text:p>
      <text:p text:style-name="Text_20_body">Pour vérifier les titres des menus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rep</text:span> menuentry <text:span text:style-name="highlight_sy0">/</text:span>boot<text:span text:style-name="highlight_sy0">/</text:span>grub<text:span text:style-name="highlight_sy0">/</text:span>grub.cfg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Il ne faut pas modifier ce fichier directement. Il est regénéré à chaque installation de nouveau kernel.</text:p>
          </table:table-cell>
        </table:table-row>
      </table:table>
      <text:p text:style-name="Horizontal_20_Line"/>
      <text:p text:style-name="Text_20_body"><text:a xlink:type="simple" xlink:href="#all:bibles:linux:grub" text:style-name="Local_20_link" text:visited-style-name="Visited_20_Local_20_Link">Haut de page</text:a></text:p>
      <text:h text:style-name="Heading_20_2" text:outline-level="2"><text:bookmark-start text:name="__RefHeading___grub_rescue_10"/><text:bookmark-start text:name="grub_rescue"/>Grub rescue<text:bookmark-end text:name="__RefHeading___grub_rescue_10"/><text:bookmark-end text:name="grub_rescue"/></text:h>
      <text:h text:style-name="Heading_20_3" text:outline-level="3"><text:bookmark-start text:name="__RefHeading___commandes_11"/><text:bookmark-start text:name="commandes"/>Commandes<text:bookmark-end text:name="__RefHeading___commandes_11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help  </text:p>
          </table:table-cell>
          <table:table-cell office:value-type="string" table:style-name="tablecell">
            <text:p text:style-name="tablealignleft"> Aide sur les commandes. Possibilité d’y ajouter un | more.  </text:p>
          </table:table-cell>
        </table:table-row>
        <table:table-row>
          <table:table-cell office:value-type="string" table:style-name="tablecell">
            <text:p text:style-name="tablealignleft"> ls  </text:p>
          </table:table-cell>
          <table:table-cell office:value-type="string" table:style-name="tablecell">
            <text:p text:style-name="tablealignleft"> Liste les unités disponibles. Permet de voir le contenu des répertoires /boot et /boot/grub  </text:p>
          </table:table-cell>
        </table:table-row>
        <table:table-row>
          <table:table-cell office:value-type="string" table:style-name="tablecell">
            <text:p text:style-name="tablealignleft"> initrd  </text:p>
          </table:table-cell>
          <table:table-cell office:value-type="string" table:style-name="tablecell">
            <text:p text:style-name="tablealignleft"> charger initrd  </text:p>
          </table:table-cell>
        </table:table-row>
        <table:table-row>
          <table:table-cell office:value-type="string" table:style-name="tablecell">
            <text:p text:style-name="tablealignleft"> linux  </text:p>
          </table:table-cell>
          <table:table-cell office:value-type="string" table:style-name="tablecell">
            <text:p text:style-name="tablealignleft"> charger le noyau linux  </text:p>
          </table:table-cell>
        </table:table-row>
        <table:table-row>
          <table:table-cell office:value-type="string" table:style-name="tablecell">
            <text:p text:style-name="tablealignleft"> loopback  </text:p>
          </table:table-cell>
          <table:table-cell office:value-type="string" table:style-name="tablecell">
            <text:p text:style-name="tablealignleft"> monter un fichier comme dispositif (device). loopback loop (hd0,2)/iso/my.iso  </text:p>
          </table:table-cell>
        </table:table-row>
        <table:table-row>
          <table:table-cell office:value-type="string" table:style-name="tablecell">
            <text:p text:style-name="tablealignleft"> lsmod  </text:p>
          </table:table-cell>
          <table:table-cell office:value-type="string" table:style-name="tablecell">
            <text:p text:style-name="tablealignleft"> afficher les modules chargés  </text:p>
          </table:table-cell>
        </table:table-row>
        <table:table-row>
          <table:table-cell office:value-type="string" table:style-name="tablecell">
            <text:p text:style-name="tablealignleft"> reboot  </text:p>
          </table:table-cell>
          <table:table-cell office:value-type="string" table:style-name="tablecell">
            <text:p text:style-name="tablealignleft"> redémarrer la machine.  </text:p>
          </table:table-cell>
        </table:table-row>
        <table:table-row>
          <table:table-cell office:value-type="string" table:style-name="tablecell">
            <text:p text:style-name="tablealignleft"> rescue  </text:p>
          </table:table-cell>
          <table:table-cell office:value-type="string" table:style-name="tablecell">
            <text:p text:style-name="tablealignleft"> entrer dans le mode rescue.  </text:p>
          </table:table-cell>
        </table:table-row>
        <table:table-row>
          <table:table-cell office:value-type="string" table:style-name="tablecell">
            <text:p text:style-name="tablealignleft"> set  </text:p>
          </table:table-cell>
          <table:table-cell office:value-type="string" table:style-name="tablecell">
            <text:p text:style-name="tablealignleft"> montrer les variables environnementales en place. Initialise les variables comme set gfxmode=640×480, color_normal=cyan/black. Utiliser cette dernière commande en ligne de commandes pour tester plusieurs couleurs de polices et de menus.  </text:p>
          </table:table-cell>
        </table:table-row>
        <table:table-row>
          <table:table-cell office:value-type="string" table:style-name="tablecell">
            <text:p text:style-name="tablealignleft"> vbeinfo  </text:p>
          </table:table-cell>
          <table:table-cell office:value-type="string" table:style-name="tablecell">
            <text:p text:style-name="tablealignleft"> afficher les résolutions d'écran disponibles  </text:p>
          </table:table-cell>
        </table:table-row>
      </table:table>
      <text:h text:style-name="Heading_20_3" text:outline-level="3"><text:bookmark-start text:name="__RefHeading___depannage_12"/><text:bookmark-start text:name="depannage"/>Dépannage<text:bookmark-end text:name="__RefHeading___depannage_12"/><text:bookmark-end text:name="depannage"/></text:h>
      <text:p text:style-name="Text_20_body">Dans le but de démarrer depuis le prompt “grub&gt;”, l'utilisateur doit localiser/vérifier :</text:p>
      <text:list text:style-name="List_20_1" text:continue-numbering="false">
        <text:list-item>
          <text:p text:style-name="List_20_1_Content_First"> Les partitions - la partition / et chaque partition séparée comme la partition de boot.</text:p>
        </text:list-item>
        <text:list-item>
          <text:p text:style-name="List_20_1_Content_Last"> Les fichiers - la localisation des fichiers Linux et initrd.img (normalement dans /boot) et le fichier grub.cfg dans /boot/grub</text:p>
        </text:list-item>
      </text:list>
      <text:p text:style-name="Text_20_body">Les commandes suivantes aideront à déterminer ces information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et  </text:p>
          </table:table-cell>
          <table:table-cell office:value-type="string" table:style-name="tablecell">
            <text:p text:style-name="tablealignleft"> quand set est saisi tout seul, la commande affiche les réglages de GRUB2.  </text:p>
          </table:table-cell>
        </table:table-row>
        <table:table-row>
          <table:table-cell office:value-type="string" table:style-name="tablecell">
            <text:p text:style-name="tablealignleft"> ls  </text:p>
          </table:table-cell>
          <table:table-cell office:value-type="string" table:style-name="tablecell">
            <text:p text:style-name="tablealignleft"> La partition Linux peut être listée, comme n'importe quelle partition spéciale comme /boot ou /home. Par exemple (hd0) (hd0,1) (hd1,5) dans cet exemple sda, sda1 et sdb5 sont reconnues. Pour (hd1,5), la valeur X est 1 et la valeur Y est 5.  </text:p>
          </table:table-cell>
        </table:table-row>
        <table:table-row>
          <table:table-cell office:value-type="string" table:style-name="tablecell">
            <text:p text:style-name="tablealignleft"> ls (hdX,Y)/  </text:p>
          </table:table-cell>
          <table:table-cell office:value-type="string" table:style-name="tablecell">
            <text:p text:style-name="tablealignleft"> ce résultat devrait inclure vmlinuz et initrd.img  </text:p>
          </table:table-cell>
        </table:table-row>
        <table:table-row>
          <table:table-cell office:value-type="string" table:style-name="tablecell">
            <text:p text:style-name="tablealignleft"> ls (hdX,Y)/boot  </text:p>
          </table:table-cell>
          <table:table-cell office:value-type="string" table:style-name="tablecell">
            <text:p text:style-name="tablealignleft"> ce résultat devrait inclure les fichiers noyau spécifique et initrd.img  </text:p>
          </table:table-cell>
        </table:table-row>
        <table:table-row>
          <table:table-cell office:value-type="string" table:style-name="tablecell">
            <text:p text:style-name="tablealignleft"> ls (hdX,Y)/boot/grub  </text:p>
          </table:table-cell>
          <table:table-cell office:value-type="string" table:style-name="tablecell">
            <text:p text:style-name="tablealignleft"> cette saisie (en remplaçant X et Y) devrait contenir de nombreux fichiers *.mod et le fichier grub.cfg, aussi bien que de nombreux fichiers *.img  </text:p>
          </table:table-cell>
        </table:table-row>
      </table:table>
      <text:h text:style-name="Heading_20_3" text:outline-level="3"><text:bookmark-start text:name="__RefHeading___exemple_de_reparation_13"/><text:bookmark-start text:name="exemple_de_reparation"/>Exemple de réparation<text:bookmark-end text:name="__RefHeading___exemple_de_reparation_13"/><text:bookmark-end text:name="exemple_de_reparation"/></text:h>
      <text:p text:style-name="Text_20_body">résultat de ls :</text:p>
      <text:p text:style-name="Preformatted_20_Text">(hd0) (hd0,msdos1) </text:p>
      <text:p text:style-name="Text_20_body">résultat de set</text:p>
      <text:p text:style-name="Preformatted_20_Text">prefix=(hd0,msdos1)/boot/grub <text:line-break/>root=(hd0,msdos1) </text:p>
      <text:p text:style-name="Text_20_body">Pour réparer : </text:p>
      <text:p text:style-name="Preformatted_20_Text">ls (hd0,msdos1)/boot </text:p>
      <text:p text:style-name="Text_20_body">pour noter les dernières version de vmlinuz et initrd 
vmlinuz-2.6.28-35-generic et initrd.img-2.6.28-35-generic </text:p>
      <text:p text:style-name="Text_20_body">Ensuite :</text:p>
      <text:p text:style-name="Preformatted_20_Text">insmod linux <text:line-break/>linux /boot/vmlinuz-2.6.28-35-generic root=/dev/sda1 quiet <text:line-break/>initrd /boot/initrd.img-2.6.28-35-generic <text:line-break/>boot </text:p>
      <text:p text:style-name="Text_20_body">Et la miracle ubuntu démarre.
Pour finir, dans une fenêtre shell </text:p>
      <text:p text:style-name="Preformatted_20_Text">sudo update-grub <text:line-break/>sudo grub-install /dev/sda1</text:p>
      <text:h text:style-name="Heading_20_3" text:outline-level="3"><text:bookmark-start text:name="__RefHeading___boot-repair_14"/><text:bookmark-start text:name="boot-repair"/>boot-repair<text:bookmark-end text:name="__RefHeading___boot-repair_14"/><text:bookmark-end text:name="boot-repair"/></text:h>
      <text:p text:style-name="Text_20_body">Utilisation de l’image ISO ou bien à partir d’un live CD Ubuntu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add-apt-repository ppa:yannubuntu<text:span text:style-name="highlight_sy0">/</text:span>boot-repair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boot-repair</text:p>
          </table:table-cell>
        </table:table-row>
      </table:table>
      <text:p text:style-name="Horizontal_20_Line"/>
      <text:p text:style-name="Text_20_body"><text:a xlink:type="simple" xlink:href="#all:bibles:linux:grub" text:style-name="Local_20_link" text:visited-style-name="Visited_20_Local_20_Link">Haut de page</text:a></text:p>
      <text:p text:style-name="Horizontal_20_Line"/>
      <text:h text:style-name="Heading_20_2" text:outline-level="2"><text:bookmark-start text:name="__RefHeading___recovery_single_user_15"/><text:bookmark-start text:name="recovery_single_user"/>Recovery / Single user<text:bookmark-end text:name="__RefHeading___recovery_single_user_15"/><text:bookmark-end text:name="recovery_single_user"/></text:h>
      <text:p text:style-name="Text_20_body">Afin de réparer une installation plantée il peut être nécessaire de démarrer le système en mode single user (run level 1).</text:p>
      <text:h text:style-name="Heading_20_3" text:outline-level="3"><text:bookmark-start text:name="__RefHeading___ubuntu_16"/><text:bookmark-start text:name="ubuntu1"/>Ubuntu<text:bookmark-end text:name="__RefHeading___ubuntu_16"/><text:bookmark-end text:name="ubuntu1"/></text:h>
      <text:list text:style-name="List_20_1" text:continue-numbering="false">
        <text:list-item>
          <text:p text:style-name="List_20_1_Content_First"> Redémarrer la machine.</text:p>
        </text:list-item>
        <text:list-item>
          <text:p text:style-name="List_20_1_Content"> Faire apparaître le menu grub au démarrage à l'aide de la touche <text:span text:style-name="Plugin_Keyboard___keyboard">ESC</text:span> ou bien en maintenant la touche <text:span text:style-name="Plugin_Keyboard___keyboard">⇧ Shift</text:span>&lt;/note&gt;</text:p>
        </text:list-item>
        <text:list-item>
          <text:p text:style-name="List_20_1_Content_Last"> Choisir la version a démarré avec l'option <text:span text:style-name="Source_20_Text">Recovery mode</text:span></text:p>
        </text:list-item>
      </text:list>
      <text:p text:style-name="Text_20_body">Le système de fichier est en lecture seule, pour y accéder en écriture il faut le remonter en mode read/write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rw,remount <text:span text:style-name="highlight_sy0">/</text:span></text:p>
          </table:table-cell>
        </table:table-row>
      </table:table>
      <text:h text:style-name="Heading_20_3" text:outline-level="3"><text:bookmark-start text:name="__RefHeading___redhat_centos_17"/><text:bookmark-start text:name="redhat_centos"/>Redhat / CentOS<text:bookmark-end text:name="__RefHeading___redhat_centos_17"/><text:bookmark-end text:name="redhat_centos"/></text:h>
      <text:h text:style-name="Heading_20_4" text:outline-level="4"><text:bookmark-start text:name="__RefHeading___a_partir_de_redhat_centos_7_18"/><text:bookmark-start text:name="a_partir_de_redhat_centos_7"/>A partir de Redhat/CentOS 7<text:bookmark-end text:name="__RefHeading___a_partir_de_redhat_centos_7_18"/><text:bookmark-end text:name="a_partir_de_redhat_centos_7"/></text:h>
      <text:list text:style-name="List_20_1" text:continue-numbering="false">
        <text:list-item>
          <text:p text:style-name="List_20_1_Content_First"> Redémarrer la machine</text:p>
        </text:list-item>
        <text:list-item>
          <text:p text:style-name="List_20_1_Content"> Faire apparaître le menu grub au démarrage à l'aide de la touche <text:span text:style-name="Plugin_Keyboard___keyboard">ESC</text:span> ou bien en maintenant la touche <text:span text:style-name="Plugin_Keyboard___keyboard">⇧ Shift</text:span>&lt;/note&gt;</text:p>
        </text:list-item>
        <text:list-item>
          <text:p text:style-name="List_20_1_Content"> Choisir la version à démarrer et taper <text:span text:style-name="Plugin_Keyboard___keyboard">E</text:span> pour éditer la ligne courante</text:p>
        </text:list-item>
        <text:list-item>
          <text:p text:style-name="List_20_1_Content"> Descendre sur la ligne <text:span text:style-name="Source_20_Text">linux16 /vmlinuz</text:span></text:p>
        </text:list-item>
        <text:list-item>
          <text:p text:style-name="List_20_1_Content"> Remplacer la chaine de caractères <text:span text:style-name="Source_20_Text">ro</text:span> par <text:span text:style-name="Source_20_Text">rw init=/sysroot/bin/sh</text:span></text:p>
        </text:list-item>
        <text:list-item>
          <text:p text:style-name="List_20_1_Content_Last"> Taper <text:span text:style-name="Plugin_Keyboard___keyboard">Ctrl</text:span><text:span text:style-name="Plugin_Keyboard___keyboard">X</text:span> pour redémarrer en single user</text:p>
        </text:list-item>
      </text:list>
      <text:p text:style-name="Text_20_body">Le système de fichier est en lecture seule, pour y accéder en écriture :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hroot</text:span> <text:span text:style-name="highlight_sy0">/</text:span>sysroot</text:p>
          </table:table-cell>
        </table:table-row>
      </table:table>
      <text:h text:style-name="Heading_20_4" text:outline-level="4"><text:bookmark-start text:name="__RefHeading___autres_versions_19"/><text:bookmark-start text:name="autres_versions"/>Autres versions<text:bookmark-end text:name="__RefHeading___autres_versions_19"/><text:bookmark-end text:name="autres_versions"/></text:h>
      <text:list text:style-name="List_20_1" text:continue-numbering="false">
        <text:list-item>
          <text:p text:style-name="List_20_1_Content_First"> Redémarrer la machine</text:p>
        </text:list-item>
        <text:list-item>
          <text:p text:style-name="List_20_1_Content"> Faire apparaître le menu grub au démarrage à l'aide de la touche <text:span text:style-name="Plugin_Keyboard___keyboard">ESC</text:span> ou bien en maintenant la touche <text:span text:style-name="Plugin_Keyboard___keyboard">⇧ Shift</text:span>&lt;/note&gt;</text:p>
        </text:list-item>
        <text:list-item>
          <text:p text:style-name="List_20_1_Content"> Choisir la version à démarrer et taper <text:span text:style-name="Plugin_Keyboard___keyboard">E</text:span> pour éditer la ligne courante</text:p>
        </text:list-item>
        <text:list-item>
          <text:p text:style-name="List_20_1_Content"> Descendre sur la ligne <text:span text:style-name="Source_20_Text">kernel</text:span> et ajouter <text:span text:style-name="Source_20_Text">single</text:span> à la fin</text:p>
        </text:list-item>
        <text:list-item>
          <text:p text:style-name="List_20_1_Content_Last"> Taper <text:span text:style-name="Plugin_Keyboard___keyboard">B</text:span> pour booter</text:p>
        </text:list-item>
      </text:list>
      <text:h text:style-name="Heading_20_3" text:outline-level="3"><text:bookmark-start text:name="__RefHeading___raspberry_pi_os_20"/><text:bookmark-start text:name="raspberry_pi_os"/>Raspberry Pi OS<text:bookmark-end text:name="__RefHeading___raspberry_pi_os_20"/><text:bookmark-end text:name="raspberry_pi_os"/></text:h>
      <text:list text:style-name="List_20_1" text:continue-numbering="false">
        <text:list-item>
          <text:p text:style-name="List_20_1_Content_First"> Editer le fichier <text:span text:style-name="">cmdline.txt</text:span></text:p>
        </text:list-item>
        <text:list-item>
          <text:p text:style-name="List_20_1_Content_Last"> Ajouter à la fin de la ligne : init=/bin/sh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wc_otg.lpm_enable=<text:span text:style-name="highlight_nu0">0</text:span> <text:span text:style-name="highlight_re2">console</text:span>=ttyAMA0,<text:span text:style-name="highlight_nu0">115200</text:span> <text:span text:style-name="highlight_re2">console</text:span>=tty1 <text:span text:style-name="highlight_re2">root</text:span>=<text:span text:style-name="highlight_sy0">/</text:span>dev<text:span text:style-name="highlight_sy0">/</text:span>mmcblk0p2 <text:span text:style-name="highlight_re2">rootfstype</text:span>=ext4 <text:span text:style-name="highlight_re2">elevator</text:span>=deadline fsck.repair=<text:span text:style-name="highlight_kw2">yes</text:span> rootwait <text:span text:style-name="highlight_re2">init</text:span>=<text:span text:style-name="highlight_sy0">/</text:span>bin<text:span text:style-name="highlight_sy0">/</text:span><text:span text:style-name="highlight_kw2">sh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Redémarrer le Raspberry Pi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Ne fonctionne pas avec Ubuntu sur Rasberry Pi.</text:p>
          </table:table-cell>
        </table:table-row>
      </table:table>
      <text:p text:style-name="Horizontal_20_Line"/>
      <text:p text:style-name="Text_20_body"><text:a xlink:type="simple" xlink:href="#all:bibles:linux:grub" text:style-name="Local_20_link" text:visited-style-name="Visited_20_Local_20_Link">Haut de page</text:a></text:p>
      <text:h text:style-name="Heading_20_2" text:outline-level="2"><text:bookmark-start text:name="__RefHeading___reconstruction_21"/><text:bookmark-start text:name="reconstruction"/>Reconstruction<text:bookmark-end text:name="__RefHeading___reconstruction_21"/><text:bookmark-end text:name="reconstruction"/></text:h>
      <text:p text:style-name="Text_20_body">Après avoir démarré en mode secours.
Lister les logical volumes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lvs –o vg_name,lv_name</text:p>
          </table:table-cell>
        </table:table-row>
      </table:table>
      <text:p text:style-name="Text_20_body">Vérifier que les paramètrs rd.lvm.lv correspondent bien aux logical volume :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rep</text:span> GRUB_CMDLINE_LINUX <text:span text:style-name="highlight_sy0">/</text:span>etc<text:span text:style-name="highlight_sy0">/</text:span>default<text:span text:style-name="highlight_sy0">/</text:span>grub</text:p>
          </table:table-cell>
        </table:table-row>
      </table:table>
      <text:p text:style-name="Text_20_body">Reconstruire grub :	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BIOS : grub2-mkconfig <text:span text:style-name="highlight_re5">-o</text:span> <text:span text:style-name="highlight_sy0">/</text:span>etc<text:span text:style-name="highlight_sy0">/</text:span>grub2.cfg<text:line-break/>UEFI : grub2-mkconfig <text:span text:style-name="highlight_re5">-o</text:span> <text:span text:style-name="highlight_sy0">/</text:span>boot<text:span text:style-name="highlight_sy0">/</text:span>efi<text:span text:style-name="highlight_sy0">/</text:span>EFI<text:span text:style-name="highlight_sy0">/</text:span>redhat<text:span text:style-name="highlight_sy0">/</text:span>grub.cfg</text:p>
          </table:table-cell>
        </table:table-row>
      </table:table>
      <text:p text:style-name="Horizontal_20_Line"/>
      <text:p text:style-name="Text_20_body"><text:span text:style-name="Strong_20_Emphasis"> Sources </text:span></text:p>
      <text:p text:style-name="Text_20_body"><text:a xlink:type="simple" xlink:href="https://doc.ubuntu-fr.org/tutoriel/grub2_parametrage_manuel" text:style-name="Internet_20_link" text:visited-style-name="Visited_20_Internet_20_Link">Doc Ubuntu</text:a></text:p>
      <text:p text:style-name="Horizontal_20_Line"/>
      <text:p text:style-name="Text_20_body"><text:a xlink:type="simple" xlink:href="#all:bibles:linux:grub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8:10</meta:creation-date>
    <dc:creator>Generated</dc:creator>
    <dc:date>2026-07-31T16::38:10</dc:date>
    <dc:language>en-US</dc:language>
    <meta:editing-cycles>1</meta:editing-cycles>
    <meta:editing-duration>PT0S</meta:editing-duration>
    <dc:title>all:bibles:linux:grub</dc:title>
  </office:meta>
</office:document-meta>
</file>