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gpio"/><text:bookmark-start text:name="__RefHeading___gpio_1"/><text:bookmark-start text:name="gpio"/>GPIO<text:bookmark-end text:name="__RefHeading___gpio_1"/><text:bookmark-end text:name="gpio"/></text:h>
      <text:p text:style-name="Text_20_body">&lt;fs large&gt;General Purpose Input/Output&lt;/fs&gt;</text:p>
      <text:p text:style-name="Horizontal_20_Line"/>
      <text:h text:style-name="Heading_20_2" text:outline-level="2"><text:bookmark-start text:name="__RefHeading___sysfs_jusqu_au_kernel_4.7_2"/><text:bookmark-start text:name="sysfs_jusqu_au_kernel_4.7"/>sysfs (jusqu'au kernel 4.7)<text:bookmark-end text:name="__RefHeading___sysfs_jusqu_au_kernel_4.7_2"/><text:bookmark-end text:name="sysfs_jusqu_au_kernel_4.7"/></text:h>
      <text:p text:style-name="Text_20_body">Il fallait jouer avec les fichiers sous <text:span text:style-name="">/sys/class/gpio</text:span></text:p>
      <text:p text:style-name="Horizontal_20_Line"/>
      <text:h text:style-name="Heading_20_2" text:outline-level="2"><text:bookmark-start text:name="__RefHeading___chardev_depuis_kernel_4.8_3"/><text:bookmark-start text:name="chardev_depuis_kernel_4.8"/>chardev (depuis kernel 4.8)<text:bookmark-end text:name="__RefHeading___chardev_depuis_kernel_4.8_3"/><text:bookmark-end text:name="chardev_depuis_kernel_4.8"/></text:h>
      <text:h text:style-name="Heading_20_3" text:outline-level="3"><text:bookmark-start text:name="__RefHeading___interrogations_4"/><text:bookmark-start text:name="interrogations"/>Interrogations<text:bookmark-end text:name="__RefHeading___interrogations_4"/><text:bookmark-end text:name="interrogations"/></text:h>
      <text:h text:style-name="Heading_20_4" text:outline-level="4"><text:bookmark-start text:name="__RefHeading___liste_des_gpios_5"/><text:bookmark-start text:name="liste_des_gpios"/>liste des gpios<text:bookmark-end text:name="__RefHeading___liste_des_gpios_5"/><text:bookmark-end text:name="liste_des_gp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dev<text:span text:style-name="highlight_sy0">/</text:span>gpiochip<text:span text:style-name="highlight_sy0">*</text:span></text:p>
          </table:table-cell>
        </table:table-row>
      </table:table>
      <text:h text:style-name="Heading_20_4" text:outline-level="4"><text:bookmark-start text:name="__RefHeading___gpiodetect_6"/><text:bookmark-start text:name="gpiodetect"/>gpiodetect<text:bookmark-end text:name="__RefHeading___gpiodetect_6"/><text:bookmark-end text:name="gpiodetec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gpiodetect</text:p>
          </table:table-cell>
        </table:table-row>
      </table:table>
      <text:h text:style-name="Heading_20_4" text:outline-level="4"><text:bookmark-start text:name="__RefHeading___gpioinfo_7"/><text:bookmark-start text:name="gpioinfo"/>gpioinfo<text:bookmark-end text:name="__RefHeading___gpioinfo_7"/><text:bookmark-end text:name="gpioinf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gpioinfo</text:p>
          </table:table-cell>
        </table:table-row>
      </table:table>
      <text:h text:style-name="Heading_20_4" text:outline-level="4"><text:bookmark-start text:name="__RefHeading___gpiomon_8"/><text:bookmark-start text:name="gpiomon"/>gpiomon<text:bookmark-end text:name="__RefHeading___gpiomon_8"/><text:bookmark-end text:name="gpiomon"/></text:h>
      <text:h text:style-name="Heading_20_3" text:outline-level="3"><text:bookmark-start text:name="__RefHeading___utilisation_9"/><text:bookmark-start text:name="utilisation"/>Utilisation<text:bookmark-end text:name="__RefHeading___utilisation_9"/><text:bookmark-end text:name="utilisation"/></text:h>
      <text:h text:style-name="Heading_20_4" text:outline-level="4"><text:bookmark-start text:name="__RefHeading___positionner_un_gpio_10"/><text:bookmark-start text:name="positionner_un_gpio"/>Positionner un gpio<text:bookmark-end text:name="__RefHeading___positionner_un_gpio_10"/><text:bookmark-end text:name="positionner_un_gpio"/></text:h>
      <text:p text:style-name="Text_20_body">Pour positionner à 1 la ligne 9 du GPIO bank 3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pioset gpiochip3 <text:span text:style-name="highlight_nu0">9</text:span>=<text:span text:style-name="highlight_nu0">1</text:span></text:p>
          </table:table-cell>
        </table:table-row>
      </table:table>
      <text:p text:style-name="Text_20_body">ou écriture simplifiée (mise à zéro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pioset <text:span text:style-name="highlight_nu0">3</text:span> <text:span text:style-name="highlight_nu0">9</text:span>=<text:span text:style-name="highlight_nu0">0</text:span></text:p>
          </table:table-cell>
        </table:table-row>
      </table:table>
      <text:h text:style-name="Heading_20_4" text:outline-level="4"><text:bookmark-start text:name="__RefHeading___lecture_gpio_11"/><text:bookmark-start text:name="lecture_gpio"/>Lecture GPIO<text:bookmark-end text:name="__RefHeading___lecture_gpio_11"/><text:bookmark-end text:name="lecture_gpio"/></text:h>
      <text:p text:style-name="Text_20_body">Lecture de la ligne 8 du GPIO bank 3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pioget gpiochip3 <text:span text:style-name="highlight_nu0">8</text:span><text:line-break/>gpioget <text:span text:style-name="highlight_nu0">3</text:span> <text:span text:style-name="highlight_nu0">8</text:span></text:p>
          </table:table-cell>
        </table:table-row>
      </table:table>
      <text:p text:style-name="Horizontal_20_Line"/>
      <text:p text:style-name="Text_20_body"><text:a xlink:type="simple" xlink:href="https://developer.technexion.com/docs/using-gpio-from-a-linux-shell" text:style-name="Internet_20_link" text:visited-style-name="Visited_20_Internet_20_Link">Utilisation GPIO depuis le shell linux</text:a></text:p>
      <text:p text:style-name="Horizontal_20_Line"/>
      <text:p text:style-name="Text_20_body"><text:a xlink:type="simple" xlink:href="#all:bibles:linux:gpio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8:46</meta:creation-date>
    <dc:creator>Generated</dc:creator>
    <dc:date>2026-07-31T16::38:46</dc:date>
    <dc:language>en-US</dc:language>
    <meta:editing-cycles>1</meta:editing-cycles>
    <meta:editing-duration>PT0S</meta:editing-duration>
    <dc:title>all:bibles:linux:gpio</dc:title>
  </office:meta>
</office:document-meta>
</file>