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defaut"/><text:bookmark-start text:name="__RefHeading___applications_par_defaut_1"/><text:bookmark-start text:name="applications_par_defaut"/>Applications par défaut<text:bookmark-end text:name="__RefHeading___applications_par_defaut_1"/><text:bookmark-end text:name="applications_par_defaut"/></text:h>
      <text:p text:style-name="Horizontal_20_Line"/>
      <text:h text:style-name="Heading_20_2" text:outline-level="2"><text:bookmark-start text:name="__RefHeading___editeur_2"/><text:bookmark-start text:name="editeur"/>Editeur<text:bookmark-end text:name="__RefHeading___editeur_2"/><text:bookmark-end text:name="editeur"/></text:h>
      <text:h text:style-name="Heading_20_3" text:outline-level="3"><text:bookmark-start text:name="__RefHeading___select-editor_3"/><text:bookmark-start text:name="select-editor"/>select-editor<text:bookmark-end text:name="__RefHeading___select-editor_3"/><text:bookmark-end text:name="select-editor"/></text:h>
      <text:h text:style-name="Heading_20_4" text:outline-level="4"><text:bookmark-start text:name="__RefHeading___choix_de_l_editeur_4"/><text:bookmark-start text:name="choix_de_l_editeur"/>Choix de l'éditeur<text:bookmark-end text:name="__RefHeading___choix_de_l_editeur_4"/><text:bookmark-end text:name="choix_de_l_edi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lect-editor</text:p>
          </table:table-cell>
        </table:table-row>
      </table:table>
      <text:h text:style-name="Heading_20_4" text:outline-level="4"><text:bookmark-start text:name="__RefHeading___interrogation_5"/><text:bookmark-start text:name="interrogation"/>Interrogation<text:bookmark-end text:name="__RefHeading___interrogation_5"/><text:bookmark-end text:name="interrog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re1">$HOME</text:span><text:span text:style-name="highlight_sy0">/</text:span>.selected_editor</text:p>
          </table:table-cell>
        </table:table-row>
      </table:table>
      <text:h text:style-name="Heading_20_3" text:outline-level="3"><text:bookmark-start text:name="__RefHeading___update-alternative_6"/><text:bookmark-start text:name="update-alternative"/>update-alternative<text:bookmark-end text:name="__RefHeading___update-alternative_6"/><text:bookmark-end text:name="update-alternative"/></text:h>
      <text:h text:style-name="Heading_20_4" text:outline-level="4"><text:bookmark-start text:name="__RefHeading___choix_de_l_editeur_7"/><text:bookmark-start text:name="choix_de_l_editeur1"/>Choix de l'éditeur<text:bookmark-end text:name="__RefHeading___choix_de_l_editeur_7"/><text:bookmark-end text:name="choix_de_l_editeu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alternatives <text:span text:style-name="highlight_re5">--config</text:span> editor</text:p>
          </table:table-cell>
        </table:table-row>
      </table:table>
      <text:h text:style-name="Heading_20_4" text:outline-level="4"><text:bookmark-start text:name="__RefHeading___interrogation_8"/><text:bookmark-start text:name="interrogation1"/>Interrogation<text:bookmark-end text:name="__RefHeading___interrogation_8"/><text:bookmark-end text:name="interroga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pdate-alternatives <text:span text:style-name="highlight_re5">--display</text:span> editor</text:p>
          </table:table-cell>
        </table:table-row>
      </table:table>
      <text:p text:style-name="Horizontal_20_Line"/>
      <text:h text:style-name="Heading_20_2" text:outline-level="2"><text:bookmark-start text:name="__RefHeading___java_9"/><text:bookmark-start text:name="java"/>Java<text:bookmark-end text:name="__RefHeading___java_9"/><text:bookmark-end text:name="java"/></text:h>
      <text:h text:style-name="Heading_20_3" text:outline-level="3"><text:bookmark-start text:name="__RefHeading___prise_en_compte_d_une_nouvelle_version_installee_manuellement_10"/><text:bookmark-start text:name="prise_en_compte_d_une_nouvelle_version_installee_manuellement"/>Prise en compte d'une nouvelle version installée manuellement<text:bookmark-end text:name="__RefHeading___prise_en_compte_d_une_nouvelle_version_installee_manuellement_10"/><text:bookmark-end text:name="prise_en_compte_d_une_nouvelle_version_installee_manuellem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install</text:span> <text:span text:style-name="highlight_sy0">/</text:span>usr<text:span text:style-name="highlight_sy0">/</text:span>bin<text:span text:style-name="highlight_sy0">/</text:span><text:span text:style-name="highlight_kw2">java</text:span><text:s text:c="2"/><text:span text:style-name="highlight_kw2">java</text:span><text:s text:c="2"/><text:span text:style-name="highlight_sy0">/</text:span>usr<text:span text:style-name="highlight_sy0">/</text:span>lib<text:span text:style-name="highlight_sy0">/</text:span>jvm<text:span text:style-name="highlight_sy0">/&lt;</text:span>version<text:span text:style-name="highlight_sy0">&gt;/</text:span>bin<text:span text:style-name="highlight_sy0">/</text:span><text:span text:style-name="highlight_kw2">java</text:span><text:s text:c="2"/><text:span text:style-name="highlight_nu0">1</text:span><text:line-break/><text:span text:style-name="highlight_kw2">sudo</text:span> update-alternatives <text:span text:style-name="highlight_re5">--install</text:span> <text:span text:style-name="highlight_sy0">/</text:span>usr<text:span text:style-name="highlight_sy0">/</text:span>bin<text:span text:style-name="highlight_sy0">/</text:span><text:span text:style-name="highlight_kw2">javac</text:span> <text:span text:style-name="highlight_kw2">javac</text:span> <text:span text:style-name="highlight_sy0">/</text:span>usr<text:span text:style-name="highlight_sy0">/</text:span>lib<text:span text:style-name="highlight_sy0">/</text:span>jvm<text:span text:style-name="highlight_sy0">/&lt;</text:span>version<text:span text:style-name="highlight_sy0">&gt;/</text:span>bin<text:span text:style-name="highlight_sy0">/</text:span><text:span text:style-name="highlight_kw2">javac</text:span> <text:span text:style-name="highlight_nu0">1</text:span></text:p>
          </table:table-cell>
        </table:table-row>
      </table:table>
      <text:h text:style-name="Heading_20_3" text:outline-level="3"><text:bookmark-start text:name="__RefHeading___choix_de_la_version_11"/><text:bookmark-start text:name="choix_de_la_version"/>Choix de la version<text:bookmark-end text:name="__RefHeading___choix_de_la_version_11"/><text:bookmark-end text:name="choix_de_la_vers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<text:span text:style-name="highlight_kw2">java</text:span><text:line-break/><text:span text:style-name="highlight_kw2">sudo</text:span> update-alternatives <text:span text:style-name="highlight_re5">--config</text:span> <text:span text:style-name="highlight_kw2">javac</text:span></text:p>
          </table:table-cell>
        </table:table-row>
      </table:table>
      <text:h text:style-name="Heading_20_3" text:outline-level="3"><text:bookmark-start text:name="__RefHeading___configuration_12"/><text:bookmark-start text:name="configuration"/>Configuration<text:bookmark-end text:name="__RefHeading___configuration_12"/><text:bookmark-end text:name="configur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<text:span text:style-name="highlight_kw2">java</text:span><text:line-break/><text:span text:style-name="highlight_kw2">sudo</text:span> update-alternatives <text:span text:style-name="highlight_re5">--config</text:span> <text:span text:style-name="highlight_kw2">javac</text:span></text:p>
          </table:table-cell>
        </table:table-row>
      </table:table>
      <text:h text:style-name="Heading_20_3" text:outline-level="3"><text:bookmark-start text:name="__RefHeading___interrogation_13"/><text:bookmark-start text:name="interrogation2"/>Interrogation<text:bookmark-end text:name="__RefHeading___interrogation_13"/><text:bookmark-end text:name="interrogation2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pdate-alternatives <text:span text:style-name="highlight_re5">--display</text:span> <text:span text:style-name="highlight_kw2">java</text:span><text:line-break/>update-alternatives <text:span text:style-name="highlight_re5">--display</text:span> <text:span text:style-name="highlight_kw2">javac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48</meta:creation-date>
    <dc:creator>Generated</dc:creator>
    <dc:date>2026-07-31T16::10:48</dc:date>
    <dc:language>en-US</dc:language>
    <meta:editing-cycles>1</meta:editing-cycles>
    <meta:editing-duration>PT0S</meta:editing-duration>
    <dc:title>all:bibles:linux:defaut</dc:title>
  </office:meta>
</office:document-meta>
</file>