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inux:debug"/><text:bookmark-start text:name="__RefHeading___debug_1"/><text:bookmark-start text:name="debug"/>Debug<text:bookmark-end text:name="__RefHeading___debug_1"/><text:bookmark-end text:name="debug"/></text:h>
      <text:p text:style-name="Horizontal_20_Line"/>
      <text:h text:style-name="Heading_20_2" text:outline-level="2"><text:bookmark-start text:name="__RefHeading___traces_2"/><text:bookmark-start text:name="traces"/>Traces<text:bookmark-end text:name="__RefHeading___traces_2"/><text:bookmark-end text:name="traces"/></text:h>
      <text:h text:style-name="Heading_20_3" text:outline-level="3"><text:bookmark-start text:name="__RefHeading___messages_du_noyaux_3"/><text:bookmark-start text:name="messages_du_noyaux"/>Messages du noyaux<text:bookmark-end text:name="__RefHeading___messages_du_noyaux_3"/><text:bookmark-end text:name="messages_du_noyaux"/></text:h>
      <table:table table:style-name="Table">
        <table:table-column table:style-name="odt_auto_style_table_column_1_1"/>
        <table:table-row>
          <table:table-cell office:value-type="string" table:style-name="tablecell">
            <text:p text:style-name="Preformatted_20_Text"><text:span text:style-name="highlight_kw2">dmesg</text:span> <text:span text:style-name="highlight_re5">-T</text:span></text:p>
          </table:table-cell>
        </table:table-row>
      </table:table>
      <text:h text:style-name="Heading_20_3" text:outline-level="3"><text:bookmark-start text:name="__RefHeading___fichiers_de_log_4"/><text:bookmark-start text:name="fichiers_de_log"/>Fichiers de log<text:bookmark-end text:name="__RefHeading___fichiers_de_log_4"/><text:bookmark-end text:name="fichiers_de_log"/></text:h>
      <text:p text:style-name="Text_20_body">Les fichiers de log se trouvent dans le répertoire <text:span text:style-name="">/var/log</text:span></text:p>
      <text:h text:style-name="Heading_20_4" text:outline-level="4"><text:bookmark-start text:name="__RefHeading___ubuntu_5"/><text:bookmark-start text:name="ubuntu"/>Ubuntu<text:bookmark-end text:name="__RefHeading___ubuntu_5"/><text:bookmark-end text:name="ubuntu"/></text:h>
      <text:p text:style-name="Text_20_body"><text:span text:style-name="">/var/log/syslog</text:span> fichier central des messages du système (qu'ils proviennent du noyau ou des services)
<text:span text:style-name="">/var/log/auth.log</text:span> fichier des connexions</text:p>
      <text:h text:style-name="Heading_20_4" text:outline-level="4"><text:bookmark-start text:name="__RefHeading___redhat_centos_6"/><text:bookmark-start text:name="redhat_centos"/>Redhat/CentOS<text:bookmark-end text:name="__RefHeading___redhat_centos_6"/><text:bookmark-end text:name="redhat_centos"/></text:h>
      <text:p text:style-name="Text_20_body"><text:span text:style-name="">/var/log/messages</text:span> fichier central des messages du système (qu'ils proviennent du noyau ou des services)
<text:span text:style-name="">/var/log/secure</text:span> fichier des connexions</text:p>
      <text:h text:style-name="Heading_20_4" text:outline-level="4"><text:bookmark-start text:name="__RefHeading___journalctl_7"/><text:bookmark-start text:name="journalctl"/>journalctl<text:bookmark-end text:name="__RefHeading___journalctl_7"/><text:bookmark-end text:name="journalctl"/></text:h>
      <table:table table:style-name="Table">
        <table:table-column table:style-name="odt_auto_style_table_column_2_1"/>
        <table:table-row>
          <table:table-cell office:value-type="string" table:style-name="tablecell">
            <text:p text:style-name="Preformatted_20_Text">journalctl <text:span text:style-name="highlight_re5">-f</text:span><text:s text:c="8"/><text:span text:style-name="highlight_co0"># affichage en temps réel les nouveaux messages </text:span><text:line-break/>journalctl <text:span text:style-name="highlight_re5">-u</text:span> <text:span text:style-name="highlight_sy0">&lt;</text:span>unit<text:span text:style-name="highlight_sy0">&gt;</text:span> <text:span text:style-name="highlight_co0"># affiche uniquement les messages d'une unité donnée</text:span></text:p>
          </table:table-cell>
        </table:table-row>
      </table:table>
      <text:h text:style-name="Heading_20_3" text:outline-level="3"><text:bookmark-start text:name="__RefHeading___dernier_demarrage_8"/><text:bookmark-start text:name="dernier_demarrage"/>Dernier démarrage<text:bookmark-end text:name="__RefHeading___dernier_demarrage_8"/><text:bookmark-end text:name="dernier_demarrage"/></text:h>
      <table:table table:style-name="Table">
        <table:table-column table:style-name="odt_auto_style_table_column_3_1"/>
        <table:table-row>
          <table:table-cell office:value-type="string" table:style-name="tablecell">
            <text:p text:style-name="Preformatted_20_Text"><text:span text:style-name="highlight_kw2">uptime</text:span><text:s text:c="6"/><text:span text:style-name="highlight_co0"># depuis combien de temps le système a démarré</text:span><text:line-break/><text:span text:style-name="highlight_kw2">uptime</text:span> <text:span text:style-name="highlight_re5">-s</text:span><text:s text:c="3"/><text:span text:style-name="highlight_co0"># heure du dernier démarrage (--since)</text:span></text:p>
          </table:table-cell>
        </table:table-row>
      </table:table>
      <text:p text:style-name="Horizontal_20_Line"/>
      <text:h text:style-name="Heading_20_2" text:outline-level="2"><text:bookmark-start text:name="__RefHeading___sequence_de_touches_9"/><text:bookmark-start text:name="sequence_de_touches"/>Séquence de touches<text:bookmark-end text:name="__RefHeading___sequence_de_touches_9"/><text:bookmark-end text:name="sequence_de_touches"/></text:h>
      <text:h text:style-name="Heading_20_3" text:outline-level="3"><text:bookmark-start text:name="__RefHeading___combinaisons_10"/><text:bookmark-start text:name="combinaisons"/>Combinaisons<text:bookmark-end text:name="__RefHeading___combinaisons_10"/><text:bookmark-end text:name="combinaisons"/></text:h>
      <table:table table:style-name="Table">
        <table:table-column/>
        <table:table-column/>
        <table:table-row>
          <table:table-cell office:value-type="string" table:style-name="tableheader">
            <text:p text:style-name="Table_20_Heading"> Combinaison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Fn</text:span>  </text:p>
          </table:table-cell>
          <table:table-cell office:value-type="string" table:style-name="tablecell">
            <text:p text:style-name="tablealignleft"> Accès à la console tty<text:span text:style-name="Strong_20_Emphasis">x</text:span> (x entre 1 et 6) depuis l'interface graphique. 7 retour à l'interface graphique.  </text:p>
          </table:table-cell>
        </table:table-row>
        <table:table-row>
          <table:table-cell office:value-type="string" table:style-name="tablecell">
            <text:p text:style-name="tablealignleft"> <text:span text:style-name="Plugin_Keyboard___keyboard">Alt</text:span><text:span text:style-name="Plugin_Keyboard___keyboard">Fn</text:span>  </text:p>
          </table:table-cell>
          <table:table-cell office:value-type="string" table:style-name="tablecell">
            <text:p text:style-name="tablealignleft"> Accès à la console tty<text:span text:style-name="Strong_20_Emphasis">x</text:span> (x entre 1 et 6) depuis ttyy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B</text:span>  </text:p>
          </table:table-cell>
          <table:table-cell office:value-type="string" table:style-name="tablecell">
            <text:p text:style-name="tablealignleft"> redémarre immédiatement le système. Cette fonctionnalité peut provoquer des pertes de données : ce qui est en mémoire cache n'est pas écrit sur les disques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C</text:span>  </text:p>
          </table:table-cell>
          <table:table-cell office:value-type="string" table:style-name="tablecell">
            <text:p text:style-name="tablealignleft"> redémarre le processus kexec et affiche le message du crash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E</text:span>  </text:p>
          </table:table-cell>
          <table:table-cell office:value-type="string" table:style-name="tablecell">
            <text:p text:style-name="tablealignleft"> envoie le signal SIGTERM à tous les processus excepté init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F</text:span>  </text:p>
          </table:table-cell>
          <table:table-cell office:value-type="string" table:style-name="tablecell">
            <text:p text:style-name="tablealignleft"> appelle la fonction oom_kill, elle tue le processus qui consomme toute la mémoire disponible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I</text:span>  </text:p>
          </table:table-cell>
          <table:table-cell office:value-type="string" table:style-name="tablecell">
            <text:p text:style-name="tablealignleft"> envoie le signal SIGKILL à tous les processus excepté init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K</text:span>  </text:p>
          </table:table-cell>
          <table:table-cell office:value-type="string" table:style-name="tablecell">
            <text:p text:style-name="tablealignleft"> tue tous les processus de la console virtuelle active, ferme le serveur graphique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L</text:span>  </text:p>
          </table:table-cell>
          <table:table-cell office:value-type="string" table:style-name="tablecell">
            <text:p text:style-name="tablealignleft"> envoie le signal SIGKILL à tous les processus init compris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text:span>  </text:p>
          </table:table-cell>
          <table:table-cell office:value-type="string" table:style-name="tablecell">
            <text:p text:style-name="tablealignleft"> affiche les informations relatives à la mémoire dans la console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O</text:span>  </text:p>
          </table:table-cell>
          <table:table-cell office:value-type="string" table:style-name="tablecell">
            <text:p text:style-name="tablealignleft"> arrête brutalement le système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P</text:span>  </text:p>
          </table:table-cell>
          <table:table-cell office:value-type="string" table:style-name="tablecell">
            <text:p text:style-name="tablealignleft"> affiche les registres courants et les flags dans la console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R</text:span>  </text:p>
          </table:table-cell>
          <table:table-cell office:value-type="string" table:style-name="tablecell">
            <text:p text:style-name="tablealignleft"> « récupère » le clavier, approprié le plus souvent par le système de fenêtrage X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S</text:span>  </text:p>
          </table:table-cell>
          <table:table-cell office:value-type="string" table:style-name="tablecell">
            <text:p text:style-name="tablealignleft"> synchronise tous les systèmes de fichiers montés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T</text:span>  </text:p>
          </table:table-cell>
          <table:table-cell office:value-type="string" table:style-name="tablecell">
            <text:p text:style-name="tablealignleft"> affiche la liste des différentes tâches actives ainsi que des informations pour chacune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U</text:span>  </text:p>
          </table:table-cell>
          <table:table-cell office:value-type="string" table:style-name="tablecell">
            <text:p text:style-name="tablealignleft"> passe tous les systèmes de fichiers montés en lecture seule   </text:p>
          </table:table-cell>
        </table:table-row>
        <table:table-row>
          <table:table-cell office:value-type="string" table:style-name="tablecell">
            <text:p text:style-name="tablealignleft"> <text:span text:style-name="Plugin_Keyboard___keyboard">Alt</text:span><text:span text:style-name="Plugin_Keyboard___keyboard">Syst</text:span><text:span text:style-name="Plugin_Keyboard___keyboard">0</text:span> à <text:span text:style-name="Plugin_Keyboard___keyboard">9</text:span> sans <text:span text:style-name="Plugin_Keyboard___keyboard">Maj</text:span>  </text:p>
          </table:table-cell>
          <table:table-cell office:value-type="string" table:style-name="tablecell">
            <text:p text:style-name="tablealignleft"> permet de définir le type de messages du noyau qui s'affichent dans la console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es combinaisons de touches <text:span text:style-name="Plugin_Keyboard___keyboard">Alt</text:span><text:span text:style-name="Plugin_Keyboard___keyboard">Syst</text:span> peuvent être remplacées par <text:span text:style-name="Plugin_Keyboard___keyboard">Alt</text:span><text:span text:style-name="Plugin_Keyboard___keyboard">Imp Ecran</text:span> en fonction des clavier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Le noyau n'est pas en mesure de tenir compte de la disposition des touches sur le clavier, et interprète les frappes comme si elles étaient réalisées sur un clavier QWERTY. Les touches indiqués dans le tableau associe les commandes aux touches d'un clavier français.</text:p>
          </table:table-cell>
        </table:table-row>
      </table:table>
      <text:h text:style-name="Heading_20_3" text:outline-level="3"><text:bookmark-start text:name="__RefHeading___sequence_pour_un_redemarrage_propre_11"/><text:bookmark-start text:name="sequence_pour_un_redemarrage_propre"/>Séquence pour un redémarrage propre<text:bookmark-end text:name="__RefHeading___sequence_pour_un_redemarrage_propre_11"/><text:bookmark-end text:name="sequence_pour_un_redemarrage_propre"/></text:h>
      <text:p text:style-name="Text_20_body">Quand le système ne répond plus il est possible de redémarrer proprement à l'aide de la séquence clavier suivante : </text:p>
      <text:list text:style-name="List_20_1" text:continue-numbering="false">
        <text:list-item>
          <text:p text:style-name="List_20_1_Content_First"> <text:span text:style-name="Plugin_Keyboard___keyboard">Alt</text:span><text:span text:style-name="Plugin_Keyboard___keyboard">Syst</text:span><text:span text:style-name="Plugin_Keyboard___keyboard">R</text:span> : récupérer le contrôle du clavier X  (un<text:span text:style-name="Strong_20_Emphasis">R</text:span>aw)</text:p>
        </text:list-item>
        <text:list-item>
          <text:p text:style-name="List_20_1_Content"> <text:span text:style-name="Plugin_Keyboard___keyboard">Alt</text:span><text:span text:style-name="Plugin_Keyboard___keyboard">Syst</text:span><text:span text:style-name="Plugin_Keyboard___keyboard">E</text:span> : envoyer SIGTERM a tous les processus, pour leur permettre de s'arrêter proprement (t<text:span text:style-name="Strong_20_Emphasis">E</text:span>rminate) </text:p>
        </text:list-item>
        <text:list-item>
          <text:p text:style-name="List_20_1_Content"> <text:span text:style-name="Plugin_Keyboard___keyboard">Alt</text:span><text:span text:style-name="Plugin_Keyboard___keyboard">Syst</text:span><text:span text:style-name="Plugin_Keyboard___keyboard">I</text:span> : envoyer SIGKILL a tous les processus, pour les forcer à s'arrêter immédiatement (k<text:span text:style-name="Strong_20_Emphasis">I</text:span>ll)</text:p>
        </text:list-item>
        <text:list-item>
          <text:p text:style-name="List_20_1_Content"> <text:span text:style-name="Plugin_Keyboard___keyboard">Alt</text:span><text:span text:style-name="Plugin_Keyboard___keyboard">Syst</text:span><text:span text:style-name="Plugin_Keyboard___keyboard">S</text:span> : synchroniser les disques, écrire le contenu du tampon sur le disque (<text:span text:style-name="Strong_20_Emphasis">S</text:span>ync)</text:p>
        </text:list-item>
        <text:list-item>
          <text:p text:style-name="List_20_1_Content"> <text:span text:style-name="Plugin_Keyboard___keyboard">Alt</text:span><text:span text:style-name="Plugin_Keyboard___keyboard">Syst</text:span><text:span text:style-name="Plugin_Keyboard___keyboard">U</text:span> : remonter tous les systèmes de fichiers en lecture seule, pour ne pas devoir lancer fsck au redémarrage (<text:span text:style-name="Strong_20_Emphasis">U</text:span>nmount)</text:p>
        </text:list-item>
        <text:list-item>
          <text:p text:style-name="List_20_1_Content_Last"> <text:span text:style-name="Plugin_Keyboard___keyboard">Alt</text:span><text:span text:style-name="Plugin_Keyboard___keyboard">Syst</text:span><text:span text:style-name="Plugin_Keyboard___keyboard">B</text:span> : redémarrer immédiatement la machine (<text:span text:style-name="Strong_20_Emphasis">R</text:span>eboo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Attendre 2 secondes entre chaque séquence de touches pour laisser le temps à la commande de s'exécuter</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Phrase mnémotechnique : « <text:span text:style-name="Strong_20_Emphasis">R</text:span>evenir <text:span text:style-name="Strong_20_Emphasis">E</text:span>n <text:span text:style-name="Strong_20_Emphasis">I</text:span>slande <text:span text:style-name="Strong_20_Emphasis">S</text:span>ur <text:span text:style-name="Strong_20_Emphasis">U</text:span>n <text:span text:style-name="Strong_20_Emphasis">B</text:span>ateau »</text:p>
          </table:table-cell>
        </table:table-row>
      </table:table>
      <text:p text:style-name="Horizontal_20_Line"/>
      <text:p text:style-name="Text_20_body"><text:a xlink:type="simple" xlink:href="#all:bibles:linux:debug" text:style-name="Local_20_link" text:visited-style-name="Visited_20_Local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49:24</meta:creation-date>
    <dc:creator>Generated</dc:creator>
    <dc:date>2026-07-31T16::49:24</dc:date>
    <dc:language>en-US</dc:language>
    <meta:editing-cycles>1</meta:editing-cycles>
    <meta:editing-duration>PT0S</meta:editing-duration>
    <dc:title>all:bibles:linux:debug</dc:title>
  </office:meta>
</office:document-meta>
</file>