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rontab"/><text:bookmark-start text:name="__RefHeading___crontab_1"/><text:bookmark-start text:name="crontab"/>Crontab<text:bookmark-end text:name="__RefHeading___crontab_1"/><text:bookmark-end text:name="crontab"/></text:h>
      <text:p text:style-name="Horizontal_20_Line"/>
      <text:h text:style-name="Heading_20_2" text:outline-level="2"><text:bookmark-start text:name="__RefHeading___edition_2"/><text:bookmark-start text:name="edition"/>Edition<text:bookmark-end text:name="__RefHeading___edition_2"/><text:bookmark-end text:name="edition"/></text:h>
      <text:h text:style-name="Heading_20_3" text:outline-level="3"><text:bookmark-start text:name="__RefHeading___editeur_par_defaut_3"/><text:bookmark-start text:name="editeur_par_defaut"/>Editeur par défaut<text:bookmark-end text:name="__RefHeading___editeur_par_defaut_3"/><text:bookmark-end text:name="editeur_par_defaut"/></text:h>
      <text:p text:style-name="Text_20_body">Le choix de l'éditeur se fait lors de la première utilisation ou bien par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lect-editor</text:p>
          </table:table-cell>
        </table:table-row>
      </table:table>
      <text:p text:style-name="Text_20_body">Vérification par la command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.selected_editor</text:p>
          </table:table-cell>
        </table:table-row>
      </table:table>
      <text:h text:style-name="Heading_20_3" text:outline-level="3"><text:bookmark-start text:name="__RefHeading___action_sur_la_crontab_4"/><text:bookmark-start text:name="action_sur_la_crontab"/>Action sur la crontab<text:bookmark-end text:name="__RefHeading___action_sur_la_crontab_4"/><text:bookmark-end text:name="action_sur_la_cronta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crontab -l  </text:p>
          </table:table-cell>
          <table:table-cell office:value-type="string" table:style-name="tablecell">
            <text:p text:style-name="tablealignleft"> visualisation de la crontab  </text:p>
          </table:table-cell>
        </table:table-row>
        <table:table-row>
          <table:table-cell office:value-type="string" table:style-name="tablecell">
            <text:p text:style-name="tablealignleft"> crontab -e  </text:p>
          </table:table-cell>
          <table:table-cell office:value-type="string" table:style-name="tablecell">
            <text:p text:style-name="tablealignleft"> édition de la crontab  </text:p>
          </table:table-cell>
        </table:table-row>
        <table:table-row>
          <table:table-cell office:value-type="string" table:style-name="tablecell">
            <text:p text:style-name="tablealignleft"> crontab -r  </text:p>
          </table:table-cell>
          <table:table-cell office:value-type="string" table:style-name="tablecell">
            <text:p text:style-name="tablealignleft"> suppression de la crontab  </text:p>
          </table:table-cell>
        </table:table-row>
        <table:table-row>
          <table:table-cell office:value-type="string" table:style-name="tablecell">
            <text:p text:style-name="tablealignleft"> crontab -e -u user  </text:p>
          </table:table-cell>
          <table:table-cell office:value-type="string" table:style-name="tablecell">
            <text:p text:style-name="tablealignleft"> édition de la contab de l'utilisateur user  </text:p>
          </table:table-cell>
        </table:table-row>
        <table:table-row>
          <table:table-cell office:value-type="string" table:style-name="tablecell">
            <text:p text:style-name="tablealignleft"> sudo crontab -e  </text:p>
          </table:table-cell>
          <table:table-cell office:value-type="string" table:style-name="tablecell">
            <text:p text:style-name="tablealignleft"> édition de la crontab root  </text:p>
          </table:table-cell>
        </table:table-row>
      </table:table>
      <text:h text:style-name="Heading_20_3" text:outline-level="3"><text:bookmark-start text:name="__RefHeading___verifier_le_service_5"/><text:bookmark-start text:name="verifier_le_service"/>Vérifier le service<text:bookmark-end text:name="__RefHeading___verifier_le_service_5"/><text:bookmark-end text:name="verifier_le_servic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cron</text:p>
          </table:table-cell>
        </table:table-row>
      </table:table>
      <text:p text:style-name="Horizontal_20_Line"/>
      <text:p text:style-name="Text_20_body"><text:a xlink:type="simple" xlink:href="#all:bibles:linux:crontab" text:style-name="Local_20_link" text:visited-style-name="Visited_20_Local_20_Link">Haut de page</text:a></text:p>
      <text:h text:style-name="Heading_20_2" text:outline-level="2"><text:bookmark-start text:name="__RefHeading___exemples_6"/><text:bookmark-start text:name="exemples"/>Exemples<text:bookmark-end text:name="__RefHeading___exemples_6"/><text:bookmark-end text:name="exemples"/></text:h>
      <text:h text:style-name="Heading_20_3" text:outline-level="3"><text:bookmark-start text:name="__RefHeading___tous_les_jours_a_4h45_7"/><text:bookmark-start text:name="tous_les_jours_a_4h45"/>Tous les jours à 4h45<text:bookmark-end text:name="__RefHeading___tous_les_jours_a_4h45_7"/><text:bookmark-end text:name="tous_les_jours_a_4h45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nu0">45</text:span><text:s text:c="2"/><text:span text:style-name="highlight_nu0">4</text:span><text:s text:c="5"/><text:span text:style-name="highlight_sy0">*</text:span> <text:span text:style-name="highlight_sy0">*</text:span><text:s text:c="2"/><text:span text:style-name="highlight_sy0">*</text:span><text:s text:c="2"/><text:span text:style-name="highlight_sy0">/</text:span>root<text:span text:style-name="highlight_sy0">/</text:span>script.pl</text:p>
          </table:table-cell>
        </table:table-row>
      </table:table>
      <text:h text:style-name="Heading_20_3" text:outline-level="3"><text:bookmark-start text:name="__RefHeading___tous_les_week-end_a_4h50_8"/><text:bookmark-start text:name="tous_les_week-end_a_4h50"/>Tous les week-end à 4h50<text:bookmark-end text:name="__RefHeading___tous_les_week-end_a_4h50_8"/><text:bookmark-end text:name="tous_les_week-end_a_4h50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nu0">50</text:span><text:s text:c="2"/><text:span text:style-name="highlight_nu0">4</text:span><text:s text:c="5"/><text:span text:style-name="highlight_sy0">*</text:span> <text:span text:style-name="highlight_sy0">*</text:span> <text:span text:style-name="highlight_nu0">6</text:span>,<text:span text:style-name="highlight_nu0">7</text:span> <text:span text:style-name="highlight_sy0">/</text:span>root<text:span text:style-name="highlight_sy0">/</text:span>script.pl</text:p>
          </table:table-cell>
        </table:table-row>
      </table:table>
      <text:h text:style-name="Heading_20_3" text:outline-level="3"><text:bookmark-start text:name="__RefHeading___tous_les_1er_mai_a_4h50_9"/><text:bookmark-start text:name="tous_les_1er_mai_a_4h50"/>Tous les 1er mai à 4h50<text:bookmark-end text:name="__RefHeading___tous_les_1er_mai_a_4h50_9"/><text:bookmark-end text:name="tous_les_1er_mai_a_4h50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nu0">50</text:span><text:s text:c="2"/><text:span text:style-name="highlight_nu0">4</text:span><text:s text:c="5"/><text:span text:style-name="highlight_nu0">1</text:span> <text:span text:style-name="highlight_nu0">5</text:span><text:s text:c="2"/><text:span text:style-name="highlight_sy0">*</text:span><text:s text:c="2"/><text:span text:style-name="highlight_sy0">/</text:span>root<text:span text:style-name="highlight_sy0">/</text:span>script.pl</text:p>
          </table:table-cell>
        </table:table-row>
      </table:table>
      <text:h text:style-name="Heading_20_3" text:outline-level="3"><text:bookmark-start text:name="__RefHeading___toutes_les_5_mn_le_soir_entre_20h_et_24h_10"/><text:bookmark-start text:name="toutes_les_5_mn_le_soir_entre_20h_et_24h"/>Toutes les 5 mn le soir entre 20h et 24h<text:bookmark-end text:name="__RefHeading___toutes_les_5_mn_le_soir_entre_20h_et_24h_10"/><text:bookmark-end text:name="toutes_les_5_mn_le_soir_entre_20h_et_24h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*/</text:span><text:span text:style-name="highlight_nu0">5</text:span> <text:span text:style-name="highlight_nu0">20</text:span>-<text:span text:style-name="highlight_nu0">23</text:span> <text:span text:style-name="highlight_sy0">*</text:span> <text:span text:style-name="highlight_sy0">*</text:span><text:s text:c="2"/><text:span text:style-name="highlight_sy0">*</text:span><text:s text:c="2"/><text:span text:style-name="highlight_sy0">/</text:span>root<text:span text:style-name="highlight_sy0">/</text:span>script.pl</text:p>
          </table:table-cell>
        </table:table-row>
      </table:table>
      <text:h text:style-name="Heading_20_3" text:outline-level="3"><text:bookmark-start text:name="__RefHeading___au_redemarrage_de_la_machine_11"/><text:bookmark-start text:name="au_redemarrage_de_la_machine"/>Au redémarrage de la machine<text:bookmark-end text:name="__RefHeading___au_redemarrage_de_la_machine_11"/><text:bookmark-end text:name="au_redemarrage_de_la_machine"/></text:h>
      <text:h text:style-name="Heading_20_4" text:outline-level="4"><text:bookmark-start text:name="__RefHeading___juste_apres_le_redemarrage_12"/><text:bookmark-start text:name="juste_apres_le_redemarrage"/>Juste après le redémarrage<text:bookmark-end text:name="__RefHeading___juste_apres_le_redemarrage_12"/><text:bookmark-end text:name="juste_apres_le_redemarrag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@</text:span>reboot<text:s text:c="11"/><text:span text:style-name="highlight_sy0">/</text:span>root<text:span text:style-name="highlight_sy0">/</text:span>script.pl</text:p>
          </table:table-cell>
        </table:table-row>
      </table:table>
      <text:h text:style-name="Heading_20_4" text:outline-level="4"><text:bookmark-start text:name="__RefHeading___mn_apres_le_redemarrage_13"/><text:bookmark-start text:name="mn_apres_le_redemarrage"/>5 mn après le redémarrage<text:bookmark-end text:name="__RefHeading___mn_apres_le_redemarrage_13"/><text:bookmark-end text:name="mn_apres_le_redemarrag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reboot<text:s text:c="11"/><text:span text:style-name="highlight_kw2">sleep</text:span> <text:span text:style-name="highlight_nu0">300</text:span> <text:span text:style-name="highlight_sy0">&amp;&amp;</text:span> <text:span text:style-name="highlight_sy0">/</text:span>root<text:span text:style-name="highlight_sy0">/</text:span>script.pl</text:p>
          </table:table-cell>
        </table:table-row>
      </table:table>
      <text:p text:style-name="Horizontal_20_Line"/>
      <text:p text:style-name="Text_20_body"><text:a xlink:type="simple" xlink:href="#all:bibles:linux:crontab" text:style-name="Local_20_link" text:visited-style-name="Visited_20_Local_20_Link">Haut de page</text:a></text:p>
      <text:h text:style-name="Heading_20_2" text:outline-level="2"><text:bookmark-start text:name="__RefHeading___modification_sans_editeur_14"/><text:bookmark-start text:name="modification_sans_editeur"/>Modification sans éditeur<text:bookmark-end text:name="__RefHeading___modification_sans_editeur_14"/><text:bookmark-end text:name="modification_sans_editeur"/></text:h>
      <text:h text:style-name="Heading_20_3" text:outline-level="3"><text:bookmark-start text:name="__RefHeading___localisation_des_fichiers_15"/><text:bookmark-start text:name="localisation_des_fichiers"/>Localisation des fichiers<text:bookmark-end text:name="__RefHeading___localisation_des_fichiers_15"/><text:bookmark-end text:name="localisation_des_fichiers"/></text:h>
      <text:p text:style-name="Text_20_body">Chaque fichier crontab porte le nom de l'utilisateur en plus de l'utilisateur root.</text:p>
      <text:h text:style-name="Heading_20_4" text:outline-level="4"><text:bookmark-start text:name="__RefHeading___ubuntu_16"/><text:bookmark-start text:name="ubuntu"/>Ubuntu<text:bookmark-end text:name="__RefHeading___ubuntu_16"/><text:bookmark-end text:name="ubuntu"/></text:h>
      <text:p text:style-name="Text_20_body">Les fichiers se trouvent sous <text:span text:style-name="">/var/spool/cron/crontabs</text:span></text:p>
      <text:h text:style-name="Heading_20_4" text:outline-level="4"><text:bookmark-start text:name="__RefHeading___redhat_centos_17"/><text:bookmark-start text:name="redhat_centos"/>Redhat/CentOS<text:bookmark-end text:name="__RefHeading___redhat_centos_17"/><text:bookmark-end text:name="redhat_centos"/></text:h>
      <text:p text:style-name="Text_20_body">Les fichiers se trouvent sous <text:span text:style-name="">/var/spool/cron</text:span></text:p>
      <text:h text:style-name="Heading_20_3" text:outline-level="3"><text:bookmark-start text:name="__RefHeading___creation_18"/><text:bookmark-start text:name="creation"/>Création<text:bookmark-end text:name="__RefHeading___creation_18"/><text:bookmark-end text:name="creat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tagFIN <text:span text:style-name="highlight_sy0">&gt;</text:span> nomdufichier<text:line-break/>...<text:line-break/>...<text:line-break/>tagFIN</text:p>
          </table:table-cell>
        </table:table-row>
      </table:table>
      <text:p text:style-name="Text_20_body">taper les lignes au fur et à mesure en finissant par la dernière : tagFIN</text:p>
      <text:h text:style-name="Heading_20_3" text:outline-level="3"><text:bookmark-start text:name="__RefHeading___ajout_19"/><text:bookmark-start text:name="ajout"/>Ajout<text:bookmark-end text:name="__RefHeading___ajout_19"/><text:bookmark-end text:name="ajout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tagFIN <text:span text:style-name="highlight_sy0">&gt;&gt;</text:span> nomdufichier<text:line-break/>...<text:line-break/>...<text:line-break/>tagFIN</text:p>
          </table:table-cell>
        </table:table-row>
      </table:table>
      <text:p text:style-name="Text_20_body">taper les lignes au fur et à mesure en finissant par la dernière : tagFIN</text:p>
      <text:p text:style-name="Horizontal_20_Line"/>
      <text:h text:style-name="Heading_20_2" text:outline-level="2"><text:bookmark-start text:name="__RefHeading___depannage_20"/><text:bookmark-start text:name="depannage"/>Dépannage<text:bookmark-end text:name="__RefHeading___depannage_20"/><text:bookmark-end text:name="depannage"/></text:h>
      <text:h text:style-name="Heading_20_3" text:outline-level="3"><text:bookmark-start text:name="__RefHeading___you_are_not_allowed_to_use_this_program_crontab_21"/><text:bookmark-start text:name="you_are_not_allowed_to_use_this_program_crontab"/>You are not allowed to use this program (crontab)<text:bookmark-end text:name="__RefHeading___you_are_not_allowed_to_use_this_program_crontab_21"/><text:bookmark-end text:name="you_are_not_allowed_to_use_this_program_crontab"/></text:h>
      <text:list text:style-name="List_20_1" text:continue-numbering="false">
        <text:list-item>
          <text:p text:style-name="List_20_1_Content_First"> Vérifier que l'utilisateur n'est pas présent dans le fichier <text:span text:style-name="">/etc/cron.deny</text:span></text:p>
        </text:list-item>
        <text:list-item>
          <text:p text:style-name="List_20_1_Content_Last"> Si nécessaire ajouter le nom de l'utilisateur dans le fichier <text:span text:style-name="">/etc/cron.allow</text:span></text:p>
        </text:list-item>
      </text:list>
      <text:h text:style-name="Heading_20_3" text:outline-level="3"><text:bookmark-start text:name="__RefHeading___envoi_de_mail_22"/><text:bookmark-start text:name="envoi_de_mail"/>Envoi de mail<text:bookmark-end text:name="__RefHeading___envoi_de_mail_22"/><text:bookmark-end text:name="envoi_de_mail"/></text:h>
      <text:p text:style-name="Text_20_body">Il est possible de positionner la variable MAILTO en début de crontab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MAILTO</text:span>=<text:span text:style-name="highlight_st0">""</text:span><text:s text:c="20"/><text:span text:style-name="highlight_co0"># pour éviter de recevoir des mails dans la boite de l'utilisateur</text:span><text:line-break/><text:span text:style-name="highlight_re2">MAILTO</text:span>=<text:span text:style-name="highlight_st0">"toto@machin.fr"</text:span><text:s text:c="6"/><text:span text:style-name="highlight_co0"># pour rediriger vers une autre boite mail</text:span></text:p>
          </table:table-cell>
        </table:table-row>
      </table:table>
      <text:h text:style-name="Heading_20_3" text:outline-level="3"><text:bookmark-start text:name="__RefHeading___process_zombie_23"/><text:bookmark-start text:name="process_zombie"/>Process zombie<text:bookmark-end text:name="__RefHeading___process_zombie_23"/><text:bookmark-end text:name="process_zombie"/></text:h>
      <text:p text:style-name="Text_20_body">Pour éviter la présence de process zombie en cas d'échec il convient de rediriger la sortie standard et d'erreu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*</text:span> <text:span text:style-name="highlight_sy0">*</text:span> <text:span text:style-name="highlight_sy0">*</text:span> <text:span text:style-name="highlight_sy0">*</text:span> <text:span text:style-name="highlight_sy0">*</text:span> <text:span text:style-name="highlight_sy0">/</text:span>chemin<text:span text:style-name="highlight_sy0">/</text:span>script.sh <text:span text:style-name="highlight_sy0">&gt;&gt;</text:span> <text:span text:style-name="highlight_sy0">/</text:span>var<text:span text:style-name="highlight_sy0">/</text:span>log<text:span text:style-name="highlight_sy0">/</text:span>monscript.log <text:span text:style-name="highlight_nu0">2</text:span><text:span text:style-name="highlight_sy0">&gt;&amp;</text:span><text:span text:style-name="highlight_nu0">1</text:span></text:p>
          </table:table-cell>
        </table:table-row>
      </table:table>
      <text:h text:style-name="Heading_20_3" text:outline-level="3"><text:bookmark-start text:name="__RefHeading___execution_ne_fonctionne_pas_sous_cron_24"/><text:bookmark-start text:name="execution_ne_fonctionne_pas_sous_cron"/>Execution ne fonctionne pas sous cron<text:bookmark-end text:name="__RefHeading___execution_ne_fonctionne_pas_sous_cron_24"/><text:bookmark-end text:name="execution_ne_fonctionne_pas_sous_cron"/></text:h>
      <text:p text:style-name="Text_20_body">Il arrive souvent qu'un script qui fonctionne parfaitement en interactif ne fonctionne plus quand on essaye de l'exécuter via une tâche sous cron.</text:p>
      <text:h text:style-name="Heading_20_4" text:outline-level="4"><text:bookmark-start text:name="__RefHeading___variables_d_environnement_25"/><text:bookmark-start text:name="variables_d_environnement"/>Variables d'environnement<text:bookmark-end text:name="__RefHeading___variables_d_environnement_25"/><text:bookmark-end text:name="variables_d_environnement"/></text:h>
      <text:p text:style-name="Text_20_body">Lors de l'exécution sous cron, en non interactif, l'environnement utilisateur n'est pas initialisé et donc certaines variables d'environnements ne sont pas initialisées. Par exemple la variable PATH est minimale (/usr/bin et /bin seulement).</text:p>
      <text:list text:style-name="List_20_1" text:continue-numbering="false">
        <text:list-item>
          <text:p text:style-name="List_20_1_Content_First"> Indiquer le chemin complet pour faire appel à un programme</text:p>
        </text:list-item>
        <text:list-item>
          <text:p text:style-name="List_20_1_Content_Last"> Ajouter le chemin à la variable PATH dans la crontab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*/</text:span><text:span text:style-name="highlight_nu0">5</text:span> <text:span text:style-name="highlight_nu0">20</text:span>-<text:span text:style-name="highlight_nu0">23</text:span> <text:span text:style-name="highlight_sy0">*</text:span> <text:span text:style-name="highlight_sy0">*</text:span><text:s text:c="2"/><text:span text:style-name="highlight_sy0">*</text:span><text:s text:c="2"/><text:span text:style-name="highlight_re2">PATH</text:span>=<text:span text:style-name="highlight_sy0">&lt;</text:span>liste:des:chemins:indispensables<text:span text:style-name="highlight_sy0">&gt;</text:span>; <text:span text:style-name="highlight_sy0">/</text:span>root<text:span text:style-name="highlight_sy0">/</text:span>script.pl</text:p>
          </table:table-cell>
        </table:table-row>
      </table:table>
      <text:h text:style-name="Heading_20_4" text:outline-level="4"><text:bookmark-start text:name="__RefHeading___droits_sudo_26"/><text:bookmark-start text:name="droits_sudo"/>droits sudo<text:bookmark-end text:name="__RefHeading___droits_sudo_26"/><text:bookmark-end text:name="droits_sudo"/></text:h>
      <text:p text:style-name="Text_20_body">Pour pouvoir utiliser la commande sudo dans un script exécuté sous cron il faut pouvoir utiliser la commande sans mot de passe (voir <text:a xlink:type="simple" xlink:href="https://wiki.iot-acs.fr/doku.php?id=all:bibles:linux:commandes:sudo" text:style-name="Internet_20_link" text:visited-style-name="Visited_20_Internet_20_Link">sudo</text:a>). Sinon le script s'exécute sans s'arrêter pour demander le mot de passe, sans erreur mais sans exécuter la commande.</text:p>
      <text:h text:style-name="Heading_20_3" text:outline-level="3"><text:bookmark-start text:name="__RefHeading___investigations_27"/><text:bookmark-start text:name="investigations"/>Investigations<text:bookmark-end text:name="__RefHeading___investigations_27"/><text:bookmark-end text:name="investigations"/></text:h>
      <text:p text:style-name="Text_20_body">Pour debbuger un script sous cron ajouter des redirections de la console standard et d'erreur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*/</text:span><text:span text:style-name="highlight_nu0">5</text:span> <text:span text:style-name="highlight_nu0">20</text:span>-<text:span text:style-name="highlight_nu0">23</text:span> <text:span text:style-name="highlight_sy0">*</text:span> <text:span text:style-name="highlight_sy0">*</text:span><text:s text:c="2"/><text:span text:style-name="highlight_sy0">*</text:span><text:s text:c="2"/><text:span text:style-name="highlight_sy0">/</text:span>root<text:span text:style-name="highlight_sy0">/</text:span>script.pl <text:span text:style-name="highlight_sy0">&gt;</text:span> <text:span text:style-name="highlight_sy0">/</text:span>tmp<text:span text:style-name="highlight_sy0">/</text:span>stdout.log <text:span text:style-name="highlight_nu0">2</text:span><text:span text:style-name="highlight_sy0">&gt;/</text:span>tmp<text:span text:style-name="highlight_sy0">/</text:span>stderr.log</text:p>
          </table:table-cell>
        </table:table-row>
      </table:table>
      <text:p text:style-name="Horizontal_20_Line"/>
      <text:p text:style-name="Text_20_body"><text:a xlink:type="simple" xlink:href="#all:bibles:linux:crontab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8:42</meta:creation-date>
    <dc:creator>Generated</dc:creator>
    <dc:date>2026-07-31T16::48:42</dc:date>
    <dc:language>en-US</dc:language>
    <meta:editing-cycles>1</meta:editing-cycles>
    <meta:editing-duration>PT0S</meta:editing-duration>
    <dc:title>all:bibles:linux:crontab</dc:title>
  </office:meta>
</office:document-meta>
</file>