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commandes:xargs"/><text:bookmark-start text:name="__RefHeading___xargs_1"/><text:bookmark-start text:name="xargs"/>xargs<text:bookmark-end text:name="__RefHeading___xargs_1"/><text:bookmark-end text:name="xargs"/></text:h>
      <text:p text:style-name="Horizontal_20_Line"/>
      <text:p text:style-name="Text_20_body">La commande xargs prend l’entrée standard et la convertit en argument de commande pour une autre commande</text:p>
      <text:h text:style-name="Heading_20_2" text:outline-level="2"><text:bookmark-start text:name="__RefHeading___options_2"/><text:bookmark-start text:name="options"/>Options<text:bookmark-end text:name="__RefHeading___options_2"/><text:bookmark-end text:name="options"/></text:h>
      <text:list text:style-name="List_20_1" text:continue-numbering="false">
        <text:list-item>
          <text:p text:style-name="List_20_1_Content_First"> -a : pour lire le contenu d'un fichier à la place de l'entrée standard</text:p>
        </text:list-item>
        <text:list-item>
          <text:p text:style-name="List_20_1_Content"> -t : pour lister les paramètres en même temps qu'on exécute</text:p>
        </text:list-item>
        <text:list-item>
          <text:p text:style-name="List_20_1_Content_Last"> -p : pour confirmer chaque exécution de commande</text:p>
        </text:list-item>
      </text:list>
      <text:h text:style-name="Heading_20_2" text:outline-level="2"><text:bookmark-start text:name="__RefHeading___exemples_3"/><text:bookmark-start text:name="exemples"/>Exemples<text:bookmark-end text:name="__RefHeading___exemples_3"/><text:bookmark-end text:name="exemples"/></text:h>
      <text:h text:style-name="Heading_20_3" text:outline-level="3"><text:bookmark-start text:name="__RefHeading___execution_de_2_commandes_differentes_a_partir_de_l_execution_d_une_commande_4"/><text:bookmark-start text:name="execution_de_2_commandes_differentes_a_partir_de_l_execution_d_une_commande"/>Exécution de 2 commandes différentes à partir de l'exécution d'une commande<text:bookmark-end text:name="__RefHeading___execution_de_2_commandes_differentes_a_partir_de_l_execution_d_une_commande_4"/><text:bookmark-end text:name="execution_de_2_commandes_differentes_a_partir_de_l_execution_d_une_commande"/></text:h>
      <text:h text:style-name="Heading_20_4" text:outline-level="4"><text:bookmark-start text:name="__RefHeading___utilisation_5"/><text:bookmark-start text:name="utilisation"/>Utilisation<text:bookmark-end text:name="__RefHeading___utilisation_5"/><text:bookmark-end text:name="utilis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[</text:span>commande entrée<text:span text:style-name="highlight_br0">]</text:span> <text:span text:style-name="highlight_sy0">|</text:span> <text:span text:style-name="highlight_kw2">xargs</text:span> <text:span text:style-name="highlight_re5">-I</text:span> <text:span text:style-name="highlight_sy0">%</text:span> <text:span text:style-name="highlight_kw2">sh</text:span> <text:span text:style-name="highlight_re5">-c</text:span> <text:span text:style-name="highlight_st_h">'[commande1] %; [commande2] %'</text:span></text:p>
          </table:table-cell>
        </table:table-row>
      </table:table>
      <text:h text:style-name="Heading_20_4" text:outline-level="4"><text:bookmark-start text:name="__RefHeading___creation_repertoire_a_partir_d_une_liste_apres_avoir_afficher_le_nom_6"/><text:bookmark-start text:name="creation_repertoire_a_partir_d_une_liste_apres_avoir_afficher_le_nom"/>Création répertoire à partir d'une liste après avoir afficher le nom<text:bookmark-end text:name="__RefHeading___creation_repertoire_a_partir_d_une_liste_apres_avoir_afficher_le_nom_6"/><text:bookmark-end text:name="creation_repertoire_a_partir_d_une_liste_apres_avoir_afficher_le_no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repertoire.txt <text:span text:style-name="highlight_sy0">|</text:span><text:span text:style-name="highlight_kw2">xargs</text:span> <text:span text:style-name="highlight_re5">-I</text:span> <text:span text:style-name="highlight_sy0">%</text:span> <text:span text:style-name="highlight_kw2">sh</text:span> <text:span text:style-name="highlight_re5">-c</text:span> <text:span text:style-name="highlight_st_h">'echo %; mkdir %'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echo</text:span> <text:span text:style-name="highlight_st_h">'repertoire1 repertoire2 repertoire3'</text:span><text:span text:style-name="highlight_sy0">|</text:span><text:span text:style-name="highlight_kw2">xargs</text:span> <text:span text:style-name="highlight_re5">-t</text:span> <text:span text:style-name="highlight_kw2">mkdir</text:span></text:p>
          </table:table-cell>
        </table:table-row>
      </table:table>
      <text:h text:style-name="Heading_20_3" text:outline-level="3"><text:bookmark-start text:name="__RefHeading___creation_d_une_archive_contenant_certains_fichiers_7"/><text:bookmark-start text:name="creation_d_une_archive_contenant_certains_fichiers"/>création d'une archive contenant certains fichiers<text:bookmark-end text:name="__RefHeading___creation_d_une_archive_contenant_certains_fichiers_7"/><text:bookmark-end text:name="creation_d_une_archive_contenant_certains_fichier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 <text:span text:style-name="highlight_re5">-name</text:span> <text:span text:style-name="highlight_st0">"*.txt"</text:span> <text:span text:style-name="highlight_re5">-type</text:span> f <text:span text:style-name="highlight_re5">-print0</text:span> <text:span text:style-name="highlight_sy0">|</text:span> <text:span text:style-name="highlight_kw2">xargs</text:span> <text:span text:style-name="highlight_re5">-0</text:span> <text:span text:style-name="highlight_kw2">tar</text:span> <text:span text:style-name="highlight_re5">-cvzf</text:span> archive.tar.gz<text:span text:style-name="highlight_sy0">&gt;</text:span></text:p>
          </table:table-cell>
        </table:table-row>
      </table:table>
      <text:h text:style-name="Heading_20_3" text:outline-level="3"><text:bookmark-start text:name="__RefHeading___confirmation_avant_effacement_de_fichier_8"/><text:bookmark-start text:name="confirmation_avant_effacement_de_fichier"/>Confirmation avant effacement de fichier<text:bookmark-end text:name="__RefHeading___confirmation_avant_effacement_de_fichier_8"/><text:bookmark-end text:name="confirmation_avant_effacement_de_fichier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fichier.txt"</text:span><text:span text:style-name="highlight_sy0">|</text:span><text:span text:style-name="highlight_kw2">xargs</text:span> <text:span text:style-name="highlight_re5">-p</text:span> <text:span text:style-name="highlight_kw2">rm</text:span></text:p>
          </table:table-cell>
        </table:table-row>
      </table:table>
      <text:h text:style-name="Heading_20_3" text:outline-level="3"><text:bookmark-start text:name="__RefHeading___lister_les_utilisateurs_linux_9"/><text:bookmark-start text:name="lister_les_utilisateurs_linux"/>Lister les utilisateurs linux<text:bookmark-end text:name="__RefHeading___lister_les_utilisateurs_linux_9"/><text:bookmark-end text:name="lister_les_utilisateurs_linux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etc<text:span text:style-name="highlight_sy0">/</text:span><text:span text:style-name="highlight_kw2">passwd</text:span> <text:span text:style-name="highlight_sy0">|</text:span> <text:span text:style-name="highlight_kw2">cut</text:span> <text:span text:style-name="highlight_re5">-d</text:span> : <text:span text:style-name="highlight_re5">-f1</text:span> <text:span text:style-name="highlight_sy0">|</text:span> <text:span text:style-name="highlight_kw2">sort</text:span> <text:span text:style-name="highlight_sy0">|</text:span> <text:span text:style-name="highlight_kw2">xargs</text:span></text:p>
          </table:table-cell>
        </table:table-row>
      </table:table>
      <text:p text:style-name="Horizontal_20_Line"/>
      <text:p text:style-name="Text_20_body"><text:a xlink:type="simple" xlink:href="#all:bibles:linux:commandes:xargs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7::31:23</meta:creation-date>
    <dc:creator>Generated</dc:creator>
    <dc:date>2026-07-31T17::31:23</dc:date>
    <dc:language>en-US</dc:language>
    <meta:editing-cycles>1</meta:editing-cycles>
    <meta:editing-duration>PT0S</meta:editing-duration>
    <dc:title>all:bibles:linux:commandes:xargs</dc:title>
  </office:meta>
</office:document-meta>
</file>