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uniq"/><text:bookmark-start text:name="__RefHeading___uniq_1"/><text:bookmark-start text:name="uniq"/>uniq<text:bookmark-end text:name="__RefHeading___uniq_1"/><text:bookmark-end text:name="uniq"/></text:h>
      <text:p text:style-name="Text_20_body">Commande pour traiter les doublons dans un fichier.</text:p>
      <text:p text:style-name="Horizontal_20_Line"/>
      <text:h text:style-name="Heading_20_2" text:outline-level="2"><text:bookmark-start text:name="__RefHeading___utilisation_2"/><text:bookmark-start text:name="utilisation"/>Utilisation<text:bookmark-end text:name="__RefHeading___utilisation_2"/><text:bookmark-end text:name="utilisation"/></text:h>
      <text:h text:style-name="Heading_20_3" text:outline-level="3"><text:bookmark-start text:name="__RefHeading___compter_les_lignes_en_double_dans_un_fichier_texte_3"/><text:bookmark-start text:name="compter_les_lignes_en_double_dans_un_fichier_texte"/>Compter les lignes en double dans un fichier texte<text:bookmark-end text:name="__RefHeading___compter_les_lignes_en_double_dans_un_fichier_texte_3"/><text:bookmark-end text:name="compter_les_lignes_en_double_dans_un_fichier_tex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uniq</text:span> <text:span text:style-name="highlight_re5">-c</text:span> fichier.txt</text:p>
          </table:table-cell>
        </table:table-row>
      </table:table>
      <text:h text:style-name="Heading_20_3" text:outline-level="3"><text:bookmark-start text:name="__RefHeading___supprimer_les_lignes_en_double_d_un_fichier_texte_4"/><text:bookmark-start text:name="supprimer_les_lignes_en_double_d_un_fichier_texte"/>Supprimer les lignes en double d'un fichier texte<text:bookmark-end text:name="__RefHeading___supprimer_les_lignes_en_double_d_un_fichier_texte_4"/><text:bookmark-end text:name="supprimer_les_lignes_en_double_d_un_fichier_texte"/></text:h>
      <text:h text:style-name="Heading_20_4" text:outline-level="4"><text:bookmark-start text:name="__RefHeading___supprimer_les_lignes_strictement_identiques_5"/><text:bookmark-start text:name="supprimer_les_lignes_strictement_identiques"/>Supprimer les lignes strictement identiques<text:bookmark-end text:name="__RefHeading___supprimer_les_lignes_strictement_identiques_5"/><text:bookmark-end text:name="supprimer_les_lignes_strictement_identiqu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uniq</text:span> fichier.txt</text:p>
          </table:table-cell>
        </table:table-row>
      </table:table>
      <text:h text:style-name="Heading_20_4" text:outline-level="4"><text:bookmark-start text:name="__RefHeading___supprimer_les_doublons_en_etant_insensible_a_la_casse_6"/><text:bookmark-start text:name="supprimer_les_doublons_en_etant_insensible_a_la_casse"/>Supprimer les doublons en étant insensible à la casse<text:bookmark-end text:name="__RefHeading___supprimer_les_doublons_en_etant_insensible_a_la_casse_6"/><text:bookmark-end text:name="supprimer_les_doublons_en_etant_insensible_a_la_cas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niq</text:span> <text:span text:style-name="highlight_re5">-i</text:span> fichier.txt</text:p>
          </table:table-cell>
        </table:table-row>
      </table:table>
      <text:h text:style-name="Heading_20_3" text:outline-level="3"><text:bookmark-start text:name="__RefHeading___supprimer_les_lignes_en_double_non_adjacentes_dans_le_fichier_7"/><text:bookmark-start text:name="supprimer_les_lignes_en_double_non_adjacentes_dans_le_fichier"/>Supprimer les lignes en double non adjacentes dans le fichier<text:bookmark-end text:name="__RefHeading___supprimer_les_lignes_en_double_non_adjacentes_dans_le_fichier_7"/><text:bookmark-end text:name="supprimer_les_lignes_en_double_non_adjacentes_dans_le_fichi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ort</text:span> fichier.txt <text:span text:style-name="highlight_sy0">|</text:span> <text:span text:style-name="highlight_kw2">uniq</text:span></text:p>
          </table:table-cell>
        </table:table-row>
      </table:table>
      <text:h text:style-name="Heading_20_3" text:outline-level="3"><text:bookmark-start text:name="__RefHeading___afficher_uniquement_les_lignes_en_double_d_un_fichier_8"/><text:bookmark-start text:name="afficher_uniquement_les_lignes_en_double_d_un_fichier"/>Afficher uniquement les lignes en double d'un fichier<text:bookmark-end text:name="__RefHeading___afficher_uniquement_les_lignes_en_double_d_un_fichier_8"/><text:bookmark-end text:name="afficher_uniquement_les_lignes_en_double_d_un_fichier"/></text:h>
      <text:h text:style-name="Heading_20_4" text:outline-level="4"><text:bookmark-start text:name="__RefHeading___afficher_une_seule_fois_les_lignes_9"/><text:bookmark-start text:name="afficher_une_seule_fois_les_lignes"/>Afficher une seule fois les lignes<text:bookmark-end text:name="__RefHeading___afficher_une_seule_fois_les_lignes_9"/><text:bookmark-end text:name="afficher_une_seule_fois_les_lign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uniq</text:span> <text:span text:style-name="highlight_re5">-d</text:span> fichier.txt</text:p>
          </table:table-cell>
        </table:table-row>
      </table:table>
      <text:h text:style-name="Heading_20_4" text:outline-level="4"><text:bookmark-start text:name="__RefHeading___afficher_toutes_les_lignes_en_double_10"/><text:bookmark-start text:name="afficher_toutes_les_lignes_en_double"/>Afficher toutes les lignes en double<text:bookmark-end text:name="__RefHeading___afficher_toutes_les_lignes_en_double_10"/><text:bookmark-end text:name="afficher_toutes_les_lignes_en_doubl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uniq</text:span> <text:span text:style-name="highlight_re5">-D</text:span> fichier.txt</text:p>
          </table:table-cell>
        </table:table-row>
      </table:table>
      <text:h text:style-name="Heading_20_4" text:outline-level="4"><text:bookmark-start text:name="__RefHeading___afficher_toutes_les_lignes_en_double_par_groupes_11"/><text:bookmark-start text:name="afficher_toutes_les_lignes_en_double_par_groupes"/>Afficher toutes les lignes en double par groupes<text:bookmark-end text:name="__RefHeading___afficher_toutes_les_lignes_en_double_par_groupes_11"/><text:bookmark-end text:name="afficher_toutes_les_lignes_en_double_par_group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uniq</text:span> <text:span text:style-name="highlight_re5">--all-repeated</text:span>=separatefichier.txt</text:p>
          </table:table-cell>
        </table:table-row>
      </table:table>
      <text:h text:style-name="Heading_20_3" text:outline-level="3"><text:bookmark-start text:name="__RefHeading___afficher_uniquement_les_lignes_uniques_d_un_fichier_12"/><text:bookmark-start text:name="afficher_uniquement_les_lignes_uniques_d_un_fichier"/>Afficher uniquement les lignes uniques d'un fichier<text:bookmark-end text:name="__RefHeading___afficher_uniquement_les_lignes_uniques_d_un_fichier_12"/><text:bookmark-end text:name="afficher_uniquement_les_lignes_uniques_d_un_fichie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uniq</text:span> <text:span text:style-name="highlight_re5">-u</text:span> fichier.txt</text:p>
          </table:table-cell>
        </table:table-row>
      </table:table>
      <text:p text:style-name="Horizontal_20_Line"/>
      <text:p text:style-name="Text_20_body"><text:a xlink:type="simple" xlink:href="#all:bibles:linux:commandes:uniq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7:03</meta:creation-date>
    <dc:creator>Generated</dc:creator>
    <dc:date>2026-07-31T16::47:03</dc:date>
    <dc:language>en-US</dc:language>
    <meta:editing-cycles>1</meta:editing-cycles>
    <meta:editing-duration>PT0S</meta:editing-duration>
    <dc:title>all:bibles:linux:commandes:uniq</dc:title>
  </office:meta>
</office:document-meta>
</file>