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linux:commandes:tar"/><text:bookmark-start text:name="__RefHeading___tar_1"/><text:bookmark-start text:name="tar"/>tar<text:bookmark-end text:name="__RefHeading___tar_1"/><text:bookmark-end text:name="tar"/></text:h>
      <text:p text:style-name="Horizontal_20_Line"/>
      <text:h text:style-name="Heading_20_2" text:outline-level="2"><text:bookmark-start text:name="__RefHeading___options_2"/><text:bookmark-start text:name="options"/>Options<text:bookmark-end text:name="__RefHeading___options_2"/><text:bookmark-end text:name="options"/></text:h>
      <text:list text:style-name="List_20_1" text:continue-numbering="false">
        <text:list-item>
          <text:p text:style-name="List_20_1_Content_First"> x : extract</text:p>
        </text:list-item>
        <text:list-item>
          <text:p text:style-name="List_20_1_Content"> c : create</text:p>
        </text:list-item>
        <text:list-item>
          <text:p text:style-name="List_20_1_Content"> t : list</text:p>
        </text:list-item>
        <text:list-item>
          <text:p text:style-name="List_20_1_Content"> v : verbose</text:p>
        </text:list-item>
        <text:list-item>
          <text:p text:style-name="List_20_1_Content"> h : pour résoudre les liens</text:p>
        </text:list-item>
        <text:list-item>
          <text:p text:style-name="List_20_1_Content"> f : utilise le fichier donné en paramètre</text:p>
        </text:list-item>
        <text:list-item>
          <text:p text:style-name="List_20_1_Content"> z : compression Gzip</text:p>
        </text:list-item>
        <text:list-item>
          <text:p text:style-name="List_20_1_Content"> j : compression Bzip</text:p>
        </text:list-item>
        <text:list-item>
          <text:p text:style-name="List_20_1_Content"> J compression Lzma</text:p>
        </text:list-item>
        <text:list-item>
          <text:p text:style-name="List_20_1_Content"> C : pour extraire dans un répertoire particulier</text:p>
        </text:list-item>
        <text:list-item>
          <text:p text:style-name="List_20_1_Content_Last"> T : lire la liste des fichiers depuis l'entrée standard</text:p>
        </text:list-item>
      </text:list>
      <text:p text:style-name="Horizontal_20_Line"/>
      <text:h text:style-name="Heading_20_2" text:outline-level="2"><text:bookmark-start text:name="__RefHeading___exemples_3"/><text:bookmark-start text:name="exemples"/>Exemples<text:bookmark-end text:name="__RefHeading___exemples_3"/><text:bookmark-end text:name="exemples"/></text:h>
      <text:h text:style-name="Heading_20_3" text:outline-level="3"><text:bookmark-start text:name="__RefHeading___creation_archive_compressee_4"/><text:bookmark-start text:name="creation_archive_compressee"/>Création archive compressée<text:bookmark-end text:name="__RefHeading___creation_archive_compressee_4"/><text:bookmark-end text:name="creation_archive_compresse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tar</text:span> <text:span text:style-name="highlight_re5">-zcvf</text:span> archive.tar.gz fichier1 fichier2 ...</text:p>
          </table:table-cell>
        </table:table-row>
      </table:table>
      <text:h text:style-name="Heading_20_3" text:outline-level="3"><text:bookmark-start text:name="__RefHeading___lister_le_contenu_de_l_archive_5"/><text:bookmark-start text:name="lister_le_contenu_de_l_archive"/>Lister le contenu de l'archive<text:bookmark-end text:name="__RefHeading___lister_le_contenu_de_l_archive_5"/><text:bookmark-end text:name="lister_le_contenu_de_l_archiv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tar</text:span> <text:span text:style-name="highlight_re5">-ztvf</text:span> archive.tar.gz</text:p>
          </table:table-cell>
        </table:table-row>
      </table:table>
      <text:h text:style-name="Heading_20_3" text:outline-level="3"><text:bookmark-start text:name="__RefHeading___extraire_l_archive_dans_un_repertoire_cible_6"/><text:bookmark-start text:name="extraire_l_archive_dans_un_repertoire_cible"/>Extraire l'archive dans un répertoire cible<text:bookmark-end text:name="__RefHeading___extraire_l_archive_dans_un_repertoire_cible_6"/><text:bookmark-end text:name="extraire_l_archive_dans_un_repertoire_cible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tar</text:span> <text:span text:style-name="highlight_re5">-C</text:span> <text:span text:style-name="highlight_sy0">&lt;</text:span>repertoire<text:span text:style-name="highlight_sy0">&gt;</text:span> <text:span text:style-name="highlight_re5">-zxvf</text:span> archive.tar.gz</text:p>
          </table:table-cell>
        </table:table-row>
      </table:table>
      <text:h text:style-name="Heading_20_3" text:outline-level="3"><text:bookmark-start text:name="__RefHeading___supprimer_un_fichier_dans_une_archive_tar_7"/><text:bookmark-start text:name="supprimer_un_fichier_dans_une_archive_tar"/>Supprimer un fichier dans une archive tar<text:bookmark-end text:name="__RefHeading___supprimer_un_fichier_dans_une_archive_tar_7"/><text:bookmark-end text:name="supprimer_un_fichier_dans_une_archive_tar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tar</text:span> <text:span text:style-name="highlight_re5">--delete</text:span> <text:span text:style-name="highlight_re5">--file</text:span>=archive.tar fichier1</text:p>
          </table:table-cell>
        </table:table-row>
      </table:table>
      <text:h text:style-name="Heading_20_3" text:outline-level="3"><text:bookmark-start text:name="__RefHeading___utiliser_un_autre_utilisateur_comme_owner_8"/><text:bookmark-start text:name="utiliser_un_autre_utilisateur_comme_owner"/>Utiliser un autre utilisateur comme owner<text:bookmark-end text:name="__RefHeading___utiliser_un_autre_utilisateur_comme_owner_8"/><text:bookmark-end text:name="utiliser_un_autre_utilisateur_comme_owner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tar</text:span> <text:span text:style-name="highlight_re5">-zcvf</text:span> archive.tar.gz fichiers <text:span text:style-name="highlight_re5">--owner</text:span>=<text:span text:style-name="highlight_sy0">&lt;</text:span>user<text:span text:style-name="highlight_sy0">&gt;</text:span> <text:span text:style-name="highlight_re5">--group</text:span>=<text:span text:style-name="highlight_sy0">&lt;</text:span>group<text:span text:style-name="highlight_sy0">&gt;</text:span></text:p>
          </table:table-cell>
        </table:table-row>
      </table:table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Fonctionne pour l'ajout de fichiers, pas pour l'extraction.</text:p>
          </table:table-cell>
        </table:table-row>
      </table:table>
      <text:h text:style-name="Heading_20_3" text:outline-level="3"><text:bookmark-start text:name="__RefHeading___utiliser_user_root_comme_owner_pour_l_extraction_9"/><text:bookmark-start text:name="utiliser_user_root_comme_owner_pour_l_extraction"/>Utiliser user root comme owner pour l'extraction<text:bookmark-end text:name="__RefHeading___utiliser_user_root_comme_owner_pour_l_extraction_9"/><text:bookmark-end text:name="utiliser_user_root_comme_owner_pour_l_extraction"/></text:h>
      <text:p text:style-name="Text_20_body">En tant que root ajouter l'option –no-same-owner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tar</text:span> <text:span text:style-name="highlight_re5">-zxvf</text:span> archive.tar.gz <text:span text:style-name="highlight_re5">--no-same-owner</text:span></text:p>
          </table:table-cell>
        </table:table-row>
      </table:table>
      <text:h text:style-name="Heading_20_3" text:outline-level="3"><text:bookmark-start text:name="__RefHeading___n_extraire_que_certains_fichiers_10"/><text:bookmark-start text:name="n_extraire_que_certains_fichiers"/>N'extraire que certains fichiers<text:bookmark-end text:name="__RefHeading___n_extraire_que_certains_fichiers_10"/><text:bookmark-end text:name="n_extraire_que_certains_fichiers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tar</text:span> <text:span text:style-name="highlight_re5">-zxvf</text:span> archive.tar.gz <text:span text:style-name="highlight_re5">--wildcards</text:span> <text:span text:style-name="highlight_st_h">'*.txt'</text:span></text:p>
          </table:table-cell>
        </table:table-row>
      </table:table>
      <text:h text:style-name="Heading_20_3" text:outline-level="3"><text:bookmark-start text:name="__RefHeading___archiver_sans_le_chemin_d_acces_11"/><text:bookmark-start text:name="archiver_sans_le_chemin_d_acces"/>Archiver sans le chemin d'accès<text:bookmark-end text:name="__RefHeading___archiver_sans_le_chemin_d_acces_11"/><text:bookmark-end text:name="archiver_sans_le_chemin_d_acces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find</text:span> <text:span text:style-name="highlight_sy0">&lt;</text:span>chemin<text:span text:style-name="highlight_sy0">&gt;</text:span> <text:span text:style-name="highlight_re5">-name</text:span> <text:span text:style-name="highlight_st0">"*-3IDO.sql"</text:span> <text:span text:style-name="highlight_sy0">|</text:span> <text:span text:style-name="highlight_kw2">tar</text:span> <text:span text:style-name="highlight_re5">-zcvf</text:span> archive.tar.gz <text:span text:style-name="highlight_re5">--transform</text:span> <text:span text:style-name="highlight_st_h">'s,^.*/,,'</text:span> <text:span text:style-name="highlight_re5">-T</text:span> -</text:p>
          </table:table-cell>
        </table:table-row>
      </table:table>
      <text:p text:style-name="Horizontal_20_Line"/>
      <text:h text:style-name="Heading_20_2" text:outline-level="2"><text:bookmark-start text:name="__RefHeading___commandes_z_12"/><text:bookmark-start text:name="commandes_z"/>Commandes z...<text:bookmark-end text:name="__RefHeading___commandes_z_12"/><text:bookmark-end text:name="commandes_z"/></text:h>
      <text:p text:style-name="Text_20_body">Il est possible d'appliquer certaines commandes sur des archives tar.gz en utilisant la commande équivalente commençant par z..</text:p>
      <text:h text:style-name="Heading_20_3" text:outline-level="3"><text:bookmark-start text:name="__RefHeading___zcat_13"/><text:bookmark-start text:name="zcat"/>zcat<text:bookmark-end text:name="__RefHeading___zcat_13"/><text:bookmark-end text:name="zcat"/></text:h>
      <text:h text:style-name="Heading_20_3" text:outline-level="3"><text:bookmark-start text:name="__RefHeading___zcmp_14"/><text:bookmark-start text:name="zcmp"/>zcmp<text:bookmark-end text:name="__RefHeading___zcmp_14"/><text:bookmark-end text:name="zcmp"/></text:h>
      <text:h text:style-name="Heading_20_3" text:outline-level="3"><text:bookmark-start text:name="__RefHeading___zdiff_15"/><text:bookmark-start text:name="zdiff"/>zdiff<text:bookmark-end text:name="__RefHeading___zdiff_15"/><text:bookmark-end text:name="zdiff"/></text:h>
      <text:h text:style-name="Heading_20_3" text:outline-level="3"><text:bookmark-start text:name="__RefHeading___zegrep_16"/><text:bookmark-start text:name="zegrep"/>zegrep<text:bookmark-end text:name="__RefHeading___zegrep_16"/><text:bookmark-end text:name="zegrep"/></text:h>
      <text:h text:style-name="Heading_20_3" text:outline-level="3"><text:bookmark-start text:name="__RefHeading___zgrep_17"/><text:bookmark-start text:name="zgrep"/>zgrep<text:bookmark-end text:name="__RefHeading___zgrep_17"/><text:bookmark-end text:name="zgrep"/></text:h>
      <text:h text:style-name="Heading_20_3" text:outline-level="3"><text:bookmark-start text:name="__RefHeading___zmore_18"/><text:bookmark-start text:name="zmore"/>zmore<text:bookmark-end text:name="__RefHeading___zmore_18"/><text:bookmark-end text:name="zmore"/></text:h>
      <text:h text:style-name="Heading_20_3" text:outline-level="3"><text:bookmark-start text:name="__RefHeading___zless_19"/><text:bookmark-start text:name="zless"/>zless<text:bookmark-end text:name="__RefHeading___zless_19"/><text:bookmark-end text:name="zless"/></text:h>
      <text:p text:style-name="Horizontal_20_Line"/>
      <text:p text:style-name="Text_20_body"><text:a xlink:type="simple" xlink:href="#all:bibles:linux:commandes:tar" text:style-name="Local_20_link" text:visited-style-name="Visited_20_Local_20_Link">Haut de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09:04</meta:creation-date>
    <dc:creator>Generated</dc:creator>
    <dc:date>2026-07-31T17::09:04</dc:date>
    <dc:language>en-US</dc:language>
    <meta:editing-cycles>1</meta:editing-cycles>
    <meta:editing-duration>PT0S</meta:editing-duration>
    <dc:title>all:bibles:linux:commandes:tar</dc:title>
  </office:meta>
</office:document-meta>
</file>