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ll:bibles:linux:commandes:tail"/><text:bookmark-start text:name="__RefHeading___tail_1"/><text:bookmark-start text:name="tail"/>tail<text:bookmark-end text:name="__RefHeading___tail_1"/><text:bookmark-end text:name="tail"/></text:h>
      <text:p text:style-name="Horizontal_20_Line"/>
      <text:h text:style-name="Heading_20_2" text:outline-level="2"><text:bookmark-start text:name="__RefHeading___options_2"/><text:bookmark-start text:name="options"/>Options<text:bookmark-end text:name="__RefHeading___options_2"/><text:bookmark-end text:name="options"/></text:h>
      <text:list text:style-name="List_20_1" text:continue-numbering="false">
        <text:list-item>
          <text:p text:style-name="List_20_1_Content_First"> -f      : affiche en temps réel les ajouts en fin de fichier</text:p>
        </text:list-item>
        <text:list-item>
          <text:p text:style-name="List_20_1_Content"> -n &lt;n&gt;  : affiche les &lt;n&gt; dernières lignes</text:p>
        </text:list-item>
        <text:list-item>
          <text:p text:style-name="List_20_1_Content"> -&lt;n&gt;    : idem</text:p>
        </text:list-item>
        <text:list-item>
          <text:p text:style-name="List_20_1_Content"> -n +&lt;n&gt; : affiche à partir de la ligne &lt;n&gt;</text:p>
        </text:list-item>
        <text:list-item>
          <text:p text:style-name="List_20_1_Content_Last"> +&lt;n&gt;    : idem</text:p>
        </text:list-item>
      </text:list>
      <text:p text:style-name="Horizontal_20_Line"/>
      <text:p text:style-name="Text_20_body"><text:a xlink:type="simple" xlink:href="https://wiki.iot-acs.fr/doku.php?id=all:bibles:linux:commandes:tar" text:style-name="Internet_20_link" text:visited-style-name="Visited_20_Internet_20_Link">Haut de pag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31T17::01:07</meta:creation-date>
    <dc:creator>Generated</dc:creator>
    <dc:date>2026-07-31T17::01:07</dc:date>
    <dc:language>en-US</dc:language>
    <meta:editing-cycles>1</meta:editing-cycles>
    <meta:editing-duration>PT0S</meta:editing-duration>
    <dc:title>all:bibles:linux:commandes:tail</dc:title>
  </office:meta>
</office:document-meta>
</file>