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commandes:sudo"/><text:bookmark-start text:name="__RefHeading___sudo_1"/><text:bookmark-start text:name="sudo"/>sudo<text:bookmark-end text:name="__RefHeading___sudo_1"/><text:bookmark-end text:name="sudo"/></text:h>
      <text:p text:style-name="Horizontal_20_Line"/>
      <text:p text:style-name="Text_20_body">La commande sudo permet à un utilisateur d'exécuter des commandes avec les droits root.</text:p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h text:style-name="Heading_20_3" text:outline-level="3"><text:bookmark-start text:name="__RefHeading___commandes_de_base_3"/><text:bookmark-start text:name="commandes_de_base"/>Commandes de base<text:bookmark-end text:name="__RefHeading___commandes_de_base_3"/><text:bookmark-end text:name="commandes_de_base"/></text:h>
      <text:h text:style-name="Heading_20_4" text:outline-level="4"><text:bookmark-start text:name="__RefHeading___executer_une_commande_en_tant_que_root_4"/><text:bookmark-start text:name="executer_une_commande_en_tant_que_root"/>Exécuter une commande en tant que root<text:bookmark-end text:name="__RefHeading___executer_une_commande_en_tant_que_root_4"/><text:bookmark-end text:name="executer_une_commande_en_tant_que_roo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sy0">&lt;</text:span>commande<text:span text:style-name="highlight_sy0">&gt;</text:span></text:p>
          </table:table-cell>
        </table:table-row>
      </table:table>
      <text:h text:style-name="Heading_20_4" text:outline-level="4"><text:bookmark-start text:name="__RefHeading___ouvrir_une_session_interactive_root_5"/><text:bookmark-start text:name="ouvrir_une_session_interactive_root"/>Ouvrir une session interactive root<text:bookmark-end text:name="__RefHeading___ouvrir_une_session_interactive_root_5"/><text:bookmark-end text:name="ouvrir_une_session_interactive_roo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i</text:span><text:line-break/><text:span text:style-name="highlight_kw2">sudo</text:span> <text:span text:style-name="highlight_re5">-s</text:span></text:p>
          </table:table-cell>
        </table:table-row>
      </table:table>
      <text:h text:style-name="Heading_20_4" text:outline-level="4"><text:bookmark-start text:name="__RefHeading___oublier_le_mot_de_passe_memorise_6"/><text:bookmark-start text:name="oublier_le_mot_de_passe_memorise"/>Oublier le mot de passe mémorisé<text:bookmark-end text:name="__RefHeading___oublier_le_mot_de_passe_memorise_6"/><text:bookmark-end text:name="oublier_le_mot_de_passe_memori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k</text:span></text:p>
          </table:table-cell>
        </table:table-row>
      </table:table>
      <text:h text:style-name="Heading_20_4" text:outline-level="4"><text:bookmark-start text:name="__RefHeading___lister_ses_droits_7"/><text:bookmark-start text:name="lister_ses_droits"/>Lister ses droits<text:bookmark-end text:name="__RefHeading___lister_ses_droits_7"/><text:bookmark-end text:name="lister_ses_droit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l</text:span></text:p>
          </table:table-cell>
        </table:table-row>
      </table:table>
      <text:h text:style-name="Heading_20_3" text:outline-level="3"><text:bookmark-start text:name="__RefHeading___donner_les_droits_sudo_8"/><text:bookmark-start text:name="donner_les_droits_sudo"/>Donner les droits sudo<text:bookmark-end text:name="__RefHeading___donner_les_droits_sudo_8"/><text:bookmark-end text:name="donner_les_droits_sud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adduser <text:span text:style-name="highlight_sy0">&lt;</text:span><text:span text:style-name="highlight_kw2">login</text:span><text:span text:style-name="highlight_sy0">&gt;</text:span> <text:span text:style-name="highlight_kw2">sudo</text:span></text:p>
          </table:table-cell>
        </table:table-row>
      </table:table>
      <text:p text:style-name="Horizontal_20_Line"/>
      <text:h text:style-name="Heading_20_2" text:outline-level="2"><text:bookmark-start text:name="__RefHeading___configuration_9"/><text:bookmark-start text:name="configuration"/>Configuration<text:bookmark-end text:name="__RefHeading___configuration_9"/><text:bookmark-end text:name="configuration"/></text:h>
      <text:h text:style-name="Heading_20_3" text:outline-level="3"><text:bookmark-start text:name="__RefHeading___etc_sudoers.d_10"/><text:bookmark-start text:name="etc_sudoers.d"/>/etc/sudoers.d<text:bookmark-end text:name="__RefHeading___etc_sudoers.d_10"/><text:bookmark-end text:name="etc_sudoers.d"/></text:h>
      <text:p text:style-name="Text_20_body">Tous les fichiers du répertoire <text:span text:style-name="">/etc/sudoers.d/</text:span> ne finissant pas par ~ ou ne contenant pas un . sont lus et analysés lorsque l'on utilise la commande sudo.</text:p>
      <text:p text:style-name="Text_20_body">Le nom est libre et peut faire référence à la commande et/ou l'utilisateur concerné.</text:p>
      <text:h text:style-name="Heading_20_4" text:outline-level="4"><text:bookmark-start text:name="__RefHeading___editer_un_fichier_11"/><text:bookmark-start text:name="editer_un_fichier"/>Editer un fichier<text:bookmark-end text:name="__RefHeading___editer_un_fichier_11"/><text:bookmark-end text:name="editer_un_fichier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isudo <text:span text:style-name="highlight_re5">-f</text:span> <text:span text:style-name="highlight_sy0">/</text:span>etc<text:span text:style-name="highlight_sy0">/</text:span>sudoers.d<text:span text:style-name="highlight_sy0">/&lt;</text:span>commande<text:span text:style-name="highlight_sy0">&gt;</text:span>-<text:span text:style-name="highlight_sy0">&lt;</text:span>utilisateur<text:span text:style-name="highlight_sy0">&gt;</text:span>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Pour configurer l'éditeur par défaut pour visudo utiliser la commande : <text:span text:style-name="Strong_20_Emphasis">sudo update-alternatives --config editor</text:span></text:p>
          </table:table-cell>
        </table:table-row>
      </table:table>
      <text:h text:style-name="Heading_20_4" text:outline-level="4"><text:bookmark-start text:name="__RefHeading___syntaxe_12"/><text:bookmark-start text:name="syntaxe"/>Syntaxe<text:bookmark-end text:name="__RefHeading___syntaxe_12"/><text:bookmark-end text:name="syntax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identifiant<text:tab/>ALL = <text:span text:style-name="highlight_br0">(</text:span><text:span text:style-name="highlight_kw1">user</text:span><text:span text:style-name="highlight_br0">)</text:span> <text:span text:style-name="highlight_sy0">/</text:span>chemin<text:span text:style-name="highlight_sy0">/</text:span>complet<text:span text:style-name="highlight_sy0">/</text:span>commande,<text:span text:style-name="highlight_sy0">/</text:span>chemin<text:span text:style-name="highlight_sy0">/</text:span>complet<text:span text:style-name="highlight_sy0">/</text:span>autrecommande<text:line-break/><text:span text:style-name="highlight_sy0">%</text:span>groupe<text:tab/>ALL = <text:span text:style-name="highlight_br0">(</text:span><text:span text:style-name="highlight_kw1">user</text:span><text:span text:style-name="highlight_br0">)</text:span> <text:span text:style-name="highlight_sy0">/</text:span>chemin<text:span text:style-name="highlight_sy0">/</text:span>complet<text:span text:style-name="highlight_sy0">/</text:span>commande,<text:span text:style-name="highlight_sy0">!/</text:span>chemin<text:span text:style-name="highlight_sy0">/</text:span>complet<text:span text:style-name="highlight_sy0">/</text:span>autrecommande</text:p>
          </table:table-cell>
        </table:table-row>
      </table:table>
      <text:list text:style-name="List_20_1" text:continue-numbering="false">
        <text:list-item>
          <text:p text:style-name="List_20_1_Content_First"> identifiant représente un nom d'utilisateur. Un seul identifiant par ligne.</text:p>
        </text:list-item>
        <text:list-item>
          <text:p text:style-name="List_20_1_Content"> %groupe désigne un groupe d'utilisateurs. Un seul groupe par ligne.</text:p>
        </text:list-item>
        <text:list-item>
          <text:p text:style-name="List_20_1_Content"> ALL désigne la ou les machines dans lesquelles les commandes sont autorisées ou refusées pour cet utilisateur ou ce groupe d'utilisateurs. Le mot-clé ALL désigne l'ensemble des machines du parc informatique. Dans le cadre d'une utilisation à domicile, laisser ALL n'est pas un inconvénient. Dans un grand parc d'entreprise, de meilleures stratégies sont à prévoir.</text:p>
        </text:list-item>
        <text:list-item>
          <text:p text:style-name="List_20_1_Content"> user (entre parenthèses) désigne l'utilisateur dont on prend les droits (peut valoir ALL pour tous).</text:p>
        </text:list-item>
        <text:list-item>
          <text:p text:style-name="List_20_1_Content_Last"> commande et autrecommande représentent des commandes pouvant être exécutées par l'utilisateur ou le groupe d'utilisateurs désigné en début de ligne.</text:p>
        </text:list-item>
      </text:list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Les commandes précédées d'un point d'exclamation (!) sont refusées, alors que celles sans point d'exclamation sont autorisées.<text:line-break/>
Les commandes multiples sont séparées par une virgule, sans espace.<text:line-break/>
Les commandes doivent être entrées de manière exacte. Saisir des chemins absolus vers les commandes.
</text:p>
          </table:table-cell>
        </table:table-row>
      </table:table>
      <text:h text:style-name="Heading_20_4" text:outline-level="4"><text:bookmark-start text:name="__RefHeading___exemple_pour_gerer_un_service_13"/><text:bookmark-start text:name="exemple_pour_gerer_un_service"/>Exemple pour gérer un service<text:bookmark-end text:name="__RefHeading___exemple_pour_gerer_un_service_13"/><text:bookmark-end text:name="exemple_pour_gerer_un_service"/></text:h>
      <text:p text:style-name="Text_20_body">Les lignes suivantes autorisent l'utilisateur &lt;user&gt; à exécuter les commande systemctl stop|start|restart|status nom.service sans mot de passe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Defaults<text:span text:style-name="highlight_sy0">:</text:span><text:span text:style-name="highlight_kw1">user</text:span> <text:span text:style-name="highlight_sy0">!</text:span>requiretty<text:line-break/><text:span text:style-name="highlight_kw1">user</text:span> ALL= NOPASSWD<text:span text:style-name="highlight_sy0">:</text:span> <text:span text:style-name="highlight_sy0">/</text:span><text:span text:style-name="highlight_kw2">bin</text:span><text:span text:style-name="highlight_sy0">/</text:span>systemctl restart nom<text:line-break/><text:span text:style-name="highlight_kw1">user</text:span> ALL= NOPASSWD<text:span text:style-name="highlight_sy0">:</text:span> <text:span text:style-name="highlight_sy0">/</text:span><text:span text:style-name="highlight_kw2">bin</text:span><text:span text:style-name="highlight_sy0">/</text:span>systemctl stop nom<text:line-break/><text:span text:style-name="highlight_kw1">user</text:span> ALL= NOPASSWD<text:span text:style-name="highlight_sy0">:</text:span> <text:span text:style-name="highlight_sy0">/</text:span><text:span text:style-name="highlight_kw2">bin</text:span><text:span text:style-name="highlight_sy0">/</text:span>systemctl start nom<text:line-break/><text:span text:style-name="highlight_kw1">user</text:span> ALL= NOPASSWD<text:span text:style-name="highlight_sy0">:</text:span> <text:span text:style-name="highlight_sy0">/</text:span><text:span text:style-name="highlight_kw2">bin</text:span><text:span text:style-name="highlight_sy0">/</text:span>systemctl status nom</text:p>
          </table:table-cell>
        </table:table-row>
      </table:table>
      <text:list text:style-name="List_20_1" text:continue-numbering="false">
        <text:list-item>
          <text:p text:style-name="LastListParagraph_List_20_1_Content_First"> requiretty : Interdit l'exécution de la commande sudo à partir d'autre chose qu'une console ou un terminal, notamment à partir de scripts cron ou cgi-bin. En mettant un ! devant on l'autorise notamment si cela a été interdit globalement à un niveau supérieur.</text:p>
        </text:list-item>
      </text:list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En cas de problème penser à bien taper la commande de façon identique à ce qui est indiqué dans le fichier (préfixé de la commande <text:span text:style-name="Strong_20_Emphasis">sudo</text:span>).</text:p>
          </table:table-cell>
        </table:table-row>
      </table:table>
      <text:h text:style-name="Heading_20_4" text:outline-level="4"><text:bookmark-start text:name="__RefHeading___exemple_pour_arreter_la_machine_14"/><text:bookmark-start text:name="exemple_pour_arreter_la_machine"/>Exemple pour arrêter la machine<text:bookmark-end text:name="__RefHeading___exemple_pour_arreter_la_machine_14"/><text:bookmark-end text:name="exemple_pour_arreter_la_machine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Defaults<text:span text:style-name="highlight_sy0">:</text:span><text:span text:style-name="highlight_kw1">user</text:span> <text:span text:style-name="highlight_sy0">!</text:span>requiretty<text:line-break/><text:span text:style-name="highlight_kw1">user</text:span> ALL= NOPASSWD<text:span text:style-name="highlight_sy0">:</text:span> <text:span text:style-name="highlight_sy0">/</text:span>sbin<text:span text:style-name="highlight_sy0">/</text:span>poweroff</text:p>
          </table:table-cell>
        </table:table-row>
      </table:table>
      <text:h text:style-name="Heading_20_4" text:outline-level="4"><text:bookmark-start text:name="__RefHeading___exemple_pour_toute_commande_15"/><text:bookmark-start text:name="exemple_pour_toute_commande"/>Exemple pour toute commande<text:bookmark-end text:name="__RefHeading___exemple_pour_toute_commande_15"/><text:bookmark-end text:name="exemple_pour_toute_commande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user</text:span> ALL=<text:span text:style-name="highlight_br0">(</text:span>ALL<text:span text:style-name="highlight_br0">)</text:span> NOPASSWD<text:span text:style-name="highlight_sy0">:</text:span> ALL</text:p>
          </table:table-cell>
        </table:table-row>
      </table:table>
      <text:h text:style-name="Heading_20_3" text:outline-level="3"><text:bookmark-start text:name="__RefHeading___etc_sudoers_16"/><text:bookmark-start text:name="etc_sudoers"/>/etc/sudoers<text:bookmark-end text:name="__RefHeading___etc_sudoers_16"/><text:bookmark-end text:name="etc_sudoers"/></text:h>
      <text:p text:style-name="Text_20_body">Il est possible de modifier directement le fichier <text:span text:style-name="">/etc/sudoers</text:span> mais il est préférable de privilégier d'écrire ses modifications locales dans le répertoire <text:span text:style-name="">/etc/sudoers.d</text:span></text:p>
      <text:p text:style-name="Horizontal_20_Line"/>
      <text:h text:style-name="Heading_20_2" text:outline-level="2"><text:bookmark-start text:name="__RefHeading___sources_17"/><text:bookmark-start text:name="sources"/>Sources<text:bookmark-end text:name="__RefHeading___sources_17"/><text:bookmark-end text:name="sources"/></text:h>
      <text:list text:style-name="List_20_1" text:continue-numbering="false">
        <text:list-item>
          <text:p text:style-name="List_20_1_Content_First"> <text:a xlink:type="simple" xlink:href="https://doc.ubuntu-fr.org/sudoers" text:style-name="Internet_20_link" text:visited-style-name="Visited_20_Internet_20_Link">Doc-Ubuntu</text:a></text:p>
        </text:list-item>
        <text:list-item>
          <text:p text:style-name="List_20_1_Content_Last"> <text:a xlink:type="simple" xlink:href="https://www.linuxtricks.fr/wiki/sudo-utiliser-et-parametrer-sudoers" text:style-name="Internet_20_link" text:visited-style-name="Visited_20_Internet_20_Link">Linuxtrick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6:50</meta:creation-date>
    <dc:creator>Generated</dc:creator>
    <dc:date>2026-07-31T16::36:50</dc:date>
    <dc:language>en-US</dc:language>
    <meta:editing-cycles>1</meta:editing-cycles>
    <meta:editing-duration>PT0S</meta:editing-duration>
    <dc:title>all:bibles:linux:commandes:sudo</dc:title>
  </office:meta>
</office:document-meta>
</file>