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sort"/><text:bookmark-start text:name="__RefHeading___sort_1"/><text:bookmark-start text:name="sort"/>sort<text:bookmark-end text:name="__RefHeading___sort_1"/><text:bookmark-end text:name="sort"/></text:h>
      <text:p text:style-name="Horizontal_20_Line"/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h text:style-name="Heading_20_3" text:outline-level="3"><text:bookmark-start text:name="__RefHeading___tri_simple_3"/><text:bookmark-start text:name="tri_simple"/>Tri simple<text:bookmark-end text:name="__RefHeading___tri_simple_3"/><text:bookmark-end text:name="tri_simp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ort</text:span> fichier.txt</text:p>
          </table:table-cell>
        </table:table-row>
      </table:table>
      <text:h text:style-name="Heading_20_3" text:outline-level="3"><text:bookmark-start text:name="__RefHeading___tri_inverse_4"/><text:bookmark-start text:name="tri_inverse"/>Tri inverse<text:bookmark-end text:name="__RefHeading___tri_inverse_4"/><text:bookmark-end text:name="tri_inver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ort</text:span> <text:span text:style-name="highlight_re5">-r</text:span> fichier.txt</text:p>
          </table:table-cell>
        </table:table-row>
      </table:table>
      <text:h text:style-name="Heading_20_3" text:outline-level="3"><text:bookmark-start text:name="__RefHeading___tri_et_suppression_des_doublons_5"/><text:bookmark-start text:name="tri_et_suppression_des_doublons"/>Tri et suppression des doublons<text:bookmark-end text:name="__RefHeading___tri_et_suppression_des_doublons_5"/><text:bookmark-end text:name="tri_et_suppression_des_doublon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ort</text:span> <text:span text:style-name="highlight_re5">-u</text:span> fichier.txt</text:p>
          </table:table-cell>
        </table:table-row>
      </table:table>
      <text:h text:style-name="Heading_20_3" text:outline-level="3"><text:bookmark-start text:name="__RefHeading___tri_par_champ_ou_par_colonne_6"/><text:bookmark-start text:name="tri_par_champ_ou_par_colonne"/>Tri par champ ou par colonne<text:bookmark-end text:name="__RefHeading___tri_par_champ_ou_par_colonne_6"/><text:bookmark-end text:name="tri_par_champ_ou_par_colonne"/></text:h>
      <text:h text:style-name="Heading_20_4" text:outline-level="4"><text:bookmark-start text:name="__RefHeading___tri_par_champ_7"/><text:bookmark-start text:name="tri_par_champ"/>Tri par champ<text:bookmark-end text:name="__RefHeading___tri_par_champ_7"/><text:bookmark-end text:name="tri_par_cham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ort</text:span> <text:span text:style-name="highlight_re5">-k</text:span> <text:span text:style-name="highlight_nu0">2</text:span> fichier.txt</text:p>
          </table:table-cell>
        </table:table-row>
      </table:table>
      <text:h text:style-name="Heading_20_3" text:outline-level="3"><text:bookmark-start text:name="__RefHeading___autre_8"/><text:bookmark-start text:name="autre"/>Autre<text:bookmark-end text:name="__RefHeading___autre_8"/><text:bookmark-end text:name="autre"/></text:h>
      <text:p text:style-name="Text_20_body"><text:a xlink:type="simple" xlink:href="https://www.malekal.com/la-commande-sort-linux-utilisations-et-exemples/#Trier_par_champs_ou_colonnes" text:style-name="Internet_20_link" text:visited-style-name="Visited_20_Internet_20_Link"> Source</text:a></text:p>
      <text:p text:style-name="Horizontal_20_Line"/>
      <text:p text:style-name="Text_20_body"><text:a xlink:type="simple" xlink:href="#all:bibles:linux:commandes:sort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0:21</meta:creation-date>
    <dc:creator>Generated</dc:creator>
    <dc:date>2026-07-31T16::10:21</dc:date>
    <dc:language>en-US</dc:language>
    <meta:editing-cycles>1</meta:editing-cycles>
    <meta:editing-duration>PT0S</meta:editing-duration>
    <dc:title>all:bibles:linux:commandes:sort</dc:title>
  </office:meta>
</office:document-meta>
</file>