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ommandes:sed"/><text:bookmark-start text:name="__RefHeading___sed_1"/><text:bookmark-start text:name="sed"/>sed<text:bookmark-end text:name="__RefHeading___sed_1"/><text:bookmark-end text:name="sed"/></text:h>
      <text:p text:style-name="Horizontal_20_Line"/>
      <text:h text:style-name="Heading_20_2" text:outline-level="2"><text:bookmark-start text:name="__RefHeading___syntaxe_de_base_2"/><text:bookmark-start text:name="syntaxe_de_base"/>Syntaxe de base<text:bookmark-end text:name="__RefHeading___syntaxe_de_base_2"/><text:bookmark-end text:name="syntaxe_de_ba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br0">[</text:span>-n<text:span text:style-name="highlight_br0">]</text:span> action <text:span text:style-name="highlight_br0">[</text:span>fichier1 fichier2 ... fichierx<text:span text:style-name="highlight_br0">]</text:span><text:line-break/><text:span text:style-name="highlight_kw2">sed</text:span> <text:span text:style-name="highlight_br0">[</text:span>-n<text:span text:style-name="highlight_br0">]</text:span> <text:span text:style-name="highlight_re5">-e</text:span> action1 <text:span text:style-name="highlight_br0">[</text:span>-e action2 ...<text:span text:style-name="highlight_br0">]</text:span> <text:span text:style-name="highlight_br0">[</text:span>fichier1 fichier2 ... fichierx<text:span text:style-name="highlight_br0">]</text:span><text:line-break/><text:span text:style-name="highlight_kw2">sed</text:span> <text:span text:style-name="highlight_re5">-f</text:span> script-sed <text:span text:style-name="highlight_br0">[</text:span>fichier1 fichier2 ... fichierx<text:span text:style-name="highlight_br0">]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-n  </text:p>
          </table:table-cell>
          <table:table-cell office:value-type="string" table:style-name="tablecell">
            <text:p text:style-name="tablealignleft"> écrit seulement les lignes spécifiées sur la sortie standard  </text:p>
          </table:table-cell>
        </table:table-row>
        <table:table-row>
          <table:table-cell office:value-type="string" table:style-name="tablecell">
            <text:p text:style-name="tablealignleft"> -e  </text:p>
          </table:table-cell>
          <table:table-cell office:value-type="string" table:style-name="tablecell">
            <text:p text:style-name="tablealignleft"> permet de spécifier les commandes à appliquer sur le fichier  </text:p>
          </table:table-cell>
        </table:table-row>
        <table:table-row>
          <table:table-cell office:value-type="string" table:style-name="tablecell">
            <text:p text:style-name="tablealignleft"> -f  </text:p>
          </table:table-cell>
          <table:table-cell office:value-type="string" table:style-name="tablecell">
            <text:p text:style-name="tablealignleft"> les commandes sont lu à partir d'un fichier  </text:p>
          </table:table-cell>
        </table:table-row>
        <table:table-row>
          <table:table-cell office:value-type="string" table:style-name="tablecell">
            <text:p text:style-name="tablealignleft"> -i[SUFFIX]  </text:p>
          </table:table-cell>
          <table:table-cell office:value-type="string" table:style-name="tablecell">
            <text:p text:style-name="tablealignleft"> modifie directement le fichier (avec une sauvegarde si SUFFIX est ajouté)  </text:p>
          </table:table-cell>
        </table:table-row>
        <table:table-row>
          <table:table-cell office:value-type="string" table:style-name="tablecell">
            <text:p text:style-name="tablealignleft"> -r  </text:p>
          </table:table-cell>
          <table:table-cell office:value-type="string" table:style-name="tablecell">
            <text:p text:style-name="tablealignleft"> syntaxe étendue pour les expressions régulières 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a commande sed ne modifie pas le fichier d'origine sauf si elle est exécutée avec l'option -i.</text:p>
          </table:table-cell>
        </table:table-row>
      </table:table>
      <text:p text:style-name="Horizontal_20_Line"/>
      <text:p text:style-name="Text_20_body"><text:a xlink:type="simple" xlink:href="#all:bibles:linux:commandes:sed" text:style-name="Local_20_link" text:visited-style-name="Visited_20_Local_20_Link">Haut de page</text:a></text:p>
      <text:h text:style-name="Heading_20_2" text:outline-level="2"><text:bookmark-start text:name="__RefHeading___syntaxe_d_une_action_3"/><text:bookmark-start text:name="syntaxe_d_une_action"/>Syntaxe d'une action<text:bookmark-end text:name="__RefHeading___syntaxe_d_une_action_3"/><text:bookmark-end text:name="syntaxe_d_une_act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adresse<text:span text:style-name="highlight_br0">[</text:span>,adresse<text:span text:style-name="highlight_br0">]</text:span><text:span text:style-name="highlight_br0">]</text:span> commande <text:span text:style-name="highlight_br0">[</text:span>arguments<text:span text:style-name="highlight_br0">]</text:span></text:p>
          </table:table-cell>
        </table:table-row>
      </table:table>
      <text:p text:style-name="Text_20_body">Une action est syntaxiquement composée de :</text:p>
      <text:list text:style-name="List_20_1" text:continue-numbering="false">
        <text:list-item>
          <text:p text:style-name="List_20_1_Content_First"> Une partie adresse qui permet de spécifier sur quelles lignes doit s'effectuer la commande.</text:p>
        </text:list-item>
        <text:list-item>
          <text:p text:style-name="List_20_1_Content"> La commande à exécuter.</text:p>
        </text:list-item>
        <text:list-item>
          <text:p text:style-name="List_20_1_Content_Last"> Les arguments de la commande.</text:p>
        </text:list-item>
      </text:list>
      <text:h text:style-name="Heading_20_3" text:outline-level="3"><text:bookmark-start text:name="__RefHeading___syntaxe_d_une_adresse_4"/><text:bookmark-start text:name="syntaxe_d_une_adresse"/>Syntaxe d'une adresse<text:bookmark-end text:name="__RefHeading___syntaxe_d_une_adresse_4"/><text:bookmark-end text:name="syntaxe_d_une_adresse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toutes les lignes  </text:p>
          </table:table-cell>
        </table:table-row>
        <table:table-row>
          <table:table-cell office:value-type="string" table:style-name="tablecell">
            <text:p text:style-name="tablealignleft"> num  </text:p>
          </table:table-cell>
          <table:table-cell office:value-type="string" table:style-name="tablecell">
            <text:p text:style-name="tablealignleft"> la ligne num (la dernière ligne est référencée par $)  </text:p>
          </table:table-cell>
        </table:table-row>
        <table:table-row>
          <table:table-cell office:value-type="string" table:style-name="tablecell">
            <text:p text:style-name="tablealignleft"> num1,num2  </text:p>
          </table:table-cell>
          <table:table-cell office:value-type="string" table:style-name="tablecell">
            <text:p text:style-name="tablealignleft"> de la ligne num1 à la ligne num2  </text:p>
          </table:table-cell>
        </table:table-row>
        <table:table-row>
          <table:table-cell office:value-type="string" table:style-name="tablecell">
            <text:p text:style-name="tablealignleft"> /REG/  </text:p>
          </table:table-cell>
          <table:table-cell office:value-type="string" table:style-name="tablecell">
            <text:p text:style-name="tablealignleft"> les lignes correspondant à l'expression régulière REG  </text:p>
          </table:table-cell>
        </table:table-row>
        <table:table-row>
          <table:table-cell office:value-type="string" table:style-name="tablecell">
            <text:p text:style-name="tablealignleft"> /REG1,REG2/  </text:p>
          </table:table-cell>
          <table:table-cell office:value-type="string" table:style-name="tablecell">
            <text:p text:style-name="tablealignleft"> les lignes entre la première ligne correspondant à l'expression régulière REG1 et la première ligne correspondant à l'expression régulière REG2  </text:p>
          </table:table-cell>
        </table:table-row>
      </table:table>
      <text:h text:style-name="Heading_20_3" text:outline-level="3"><text:bookmark-start text:name="__RefHeading___syntaxe_de_la_commande_5"/><text:bookmark-start text:name="syntaxe_de_la_commande"/>Syntaxe de la commande<text:bookmark-end text:name="__RefHeading___syntaxe_de_la_commande_5"/><text:bookmark-end text:name="syntaxe_de_la_command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mande  </text:p>
          </table:table-cell>
          <table:table-cell office:value-type="string" table:style-name="tableheader">
            <text:p text:style-name="Table_20_Heading"> Argument  </text:p>
          </table:table-cell>
          <table:table-cell office:value-type="string" table:style-name="tableheader">
            <text:p text:style-name="Table_20_Heading"> Action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Aucun  </text:p>
          </table:table-cell>
          <table:table-cell office:value-type="string" table:style-name="tablecell">
            <text:p text:style-name="tablealignleft"> Ne pas afficher les lignes spécifiées (delete).  </text:p>
          </table:table-cell>
        </table:table-row>
        <table:table-row>
          <table:table-cell office:value-type="string" table:style-name="tablecell">
            <text:p text:style-name="tablealignleft"> p  </text:p>
          </table:table-cell>
          <table:table-cell office:value-type="string" table:style-name="tablecell">
            <text:p text:style-name="tablealignleft"> Aucun  </text:p>
          </table:table-cell>
          <table:table-cell office:value-type="string" table:style-name="tablecell">
            <text:p text:style-name="tablealignleft"> Afficher les lignes spécifiées (print).  </text:p>
          </table:table-cell>
        </table:table-row>
        <table:table-row>
          <table:table-cell office:value-type="string" table:style-name="tablecell">
            <text:p text:style-name="tablealignleft"> s  </text:p>
          </table:table-cell>
          <table:table-cell office:value-type="string" table:style-name="tablecell">
            <text:p text:style-name="tablealignleft"> /REG/remplacement/[g]  </text:p>
          </table:table-cell>
          <table:table-cell office:value-type="string" table:style-name="tablecell">
            <text:p text:style-name="tablealignleft"> Effectuer une substitution sur les lignes spécifiées (substitute). Le caractère optionnel “g” indique si la substitution doit être globale sur les lignes.  </text:p>
          </table:table-cell>
        </table:table-row>
        <table:table-row>
          <table:table-cell office:value-type="string" table:style-name="tablecell">
            <text:p text:style-name="tablealignleft"> w  </text:p>
          </table:table-cell>
          <table:table-cell office:value-type="string" table:style-name="tablecell">
            <text:p text:style-name="tablealignleft"> fichier  </text:p>
          </table:table-cell>
          <table:table-cell office:value-type="string" table:style-name="tablecell">
            <text:p text:style-name="tablealignleft"> Ecrire les lignes spécifiées dans un fichier (write).  </text:p>
          </table:table-cell>
        </table:table-row>
        <table:table-row>
          <table:table-cell office:value-type="string" table:style-name="tablecell">
            <text:p text:style-name="tablealignleft"> =  </text:p>
          </table:table-cell>
          <table:table-cell office:value-type="string" table:style-name="tablecell">
            <text:p text:style-name="tablealignleft"> Aucun  </text:p>
          </table:table-cell>
          <table:table-cell office:value-type="string" table:style-name="tablecell">
            <text:p text:style-name="tablealignleft"> Afficher le numéro de la ligne spécifiée.  </text:p>
          </table:table-cell>
        </table:table-row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texte  </text:p>
          </table:table-cell>
          <table:table-cell office:value-type="string" table:style-name="tablecell">
            <text:p text:style-name="tablealignleft"> Ajouter les lignes de texte après chaque ligne spécifiée (add).  </text:p>
          </table:table-cell>
        </table:table-row>
        <table:table-row>
          <table:table-cell office:value-type="string" table:style-name="tablecell">
            <text:p text:style-name="tablealignleft"> i  </text:p>
          </table:table-cell>
          <table:table-cell office:value-type="string" table:style-name="tablecell">
            <text:p text:style-name="tablealignleft"> texte  </text:p>
          </table:table-cell>
          <table:table-cell office:value-type="string" table:style-name="tablecell">
            <text:p text:style-name="tablealignleft"> Insérer les lignes de texte avant chaque ligne spécifiée (insert).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texte  </text:p>
          </table:table-cell>
          <table:table-cell office:value-type="string" table:style-name="tablecell">
            <text:p text:style-name="tablealignleft"> Remplacer les ligne spécifiées par les lignes de texte (change).  </text:p>
          </table:table-cell>
        </table:table-row>
      </table:table>
      <text:h text:style-name="Heading_20_4" text:outline-level="4"><text:bookmark-start text:name="__RefHeading___negation_de_commande_6"/><text:bookmark-start text:name="negation_de_commande"/>Négation de commande<text:bookmark-end text:name="__RefHeading___negation_de_commande_6"/><text:bookmark-end text:name="negation_de_comman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!  </text:p>
          </table:table-cell>
          <table:table-cell office:value-type="string" table:style-name="tablecell">
            <text:p text:style-name="tablealignleft"> La commande s'exécutera sur toutes les lignes sauf celles spécifiées dans l'adresse.  </text:p>
          </table:table-cell>
        </table:table-row>
      </table:table>
      <text:p text:style-name="Horizontal_20_Line"/>
      <text:h text:style-name="Heading_20_2" text:outline-level="2"><text:bookmark-start text:name="__RefHeading___exemples_7"/><text:bookmark-start text:name="exemples"/>Exemples<text:bookmark-end text:name="__RefHeading___exemples_7"/><text:bookmark-end text:name="exemples"/></text:h>
      <text:h text:style-name="Heading_20_3" text:outline-level="3"><text:bookmark-start text:name="__RefHeading___suppression_8"/><text:bookmark-start text:name="suppression"/>Suppression<text:bookmark-end text:name="__RefHeading___suppression_8"/><text:bookmark-end text:name="suppression"/></text:h>
      <text:h text:style-name="Heading_20_4" text:outline-level="4"><text:bookmark-start text:name="__RefHeading___suppression_de_lignes_9"/><text:bookmark-start text:name="suppression_de_lignes"/>suppression de lignes<text:bookmark-end text:name="__RefHeading___suppression_de_lignes_9"/><text:bookmark-end text:name="suppression_de_lign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1d;4d'</text:span> fichier.txt<text:s text:c="4"/><text:span text:style-name="highlight_co0"># supprime les lignes 1 et 4 du fichier</text:span><text:line-break/><text:span text:style-name="highlight_kw2">sed</text:span> <text:span text:style-name="highlight_st_h">'1,4d'</text:span> fichier.txt<text:s text:c="5"/><text:span text:style-name="highlight_co0"># supprime les lignes 1 à 4 du fichier</text:span></text:p>
          </table:table-cell>
        </table:table-row>
      </table:table>
      <text:h text:style-name="Heading_20_4" text:outline-level="4"><text:bookmark-start text:name="__RefHeading___suppression_de_lignes_selon_expression_reguliere_10"/><text:bookmark-start text:name="suppression_de_lignes_selon_expression_reguliere"/>suppression de lignes selon expression régulière<text:bookmark-end text:name="__RefHeading___suppression_de_lignes_selon_expression_reguliere_10"/><text:bookmark-end text:name="suppression_de_lignes_selon_expression_regulier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/^#/d'</text:span> fichier.txt<text:s text:c="9"/><text:span text:style-name="highlight_co0"># supprime les lignes qui commencent par un commentaire</text:span><text:line-break/><text:span text:style-name="highlight_kw2">sed</text:span> <text:span text:style-name="highlight_st0">"/^#/!d"</text:span> fichier.txt<text:s text:c="8"/><text:span text:style-name="highlight_co0"># supprime tout sauf les ligne qui commencent par un commentaire, donc affiche toutes les lignes commençant par un #</text:span><text:line-break/><text:span text:style-name="highlight_kw2">sed</text:span> <text:span text:style-name="highlight_st_h">'/^#/d;/_/d'</text:span> fichier.txt<text:s text:c="4"/><text:span text:style-name="highlight_co0"># supprime les lignes entre une ligne commençant par # et une ligne comportant un _</text:span></text:p>
          </table:table-cell>
        </table:table-row>
      </table:table>
      <text:h text:style-name="Heading_20_4" text:outline-level="4"><text:bookmark-start text:name="__RefHeading___combinaison_des_2_11"/><text:bookmark-start text:name="combinaison_des_2"/>combinaison des 2<text:bookmark-end text:name="__RefHeading___combinaison_des_2_11"/><text:bookmark-end text:name="combinaison_des_2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1d;/^#/d'</text:span> fichier.txt<text:s text:c="5"/><text:span text:style-name="highlight_co0"># suppression de la première ligne et de toutes les lignes qui commencent par un commentaire</text:span></text:p>
          </table:table-cell>
        </table:table-row>
      </table:table>
      <text:h text:style-name="Heading_20_3" text:outline-level="3"><text:bookmark-start text:name="__RefHeading___filtrage_12"/><text:bookmark-start text:name="filtrage"/>Filtrage<text:bookmark-end text:name="__RefHeading___filtrage_12"/><text:bookmark-end text:name="filtrag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ed</text:span> <text:span text:style-name="highlight_re5">-n</text:span> <text:span text:style-name="highlight_st_h">'/^#/p'</text:span> fichier.txt<text:s text:c="5"/><text:span text:style-name="highlight_co0"># on n'affiche que les lignes qui commencent par #</text:span><text:line-break/><text:span text:style-name="highlight_kw2">sed</text:span> <text:span text:style-name="highlight_re5">-n</text:span> 5p fichier.txt<text:s text:c="10"/><text:span text:style-name="highlight_co0"># on n'affiche que la ligne 5</text:span><text:line-break/><text:span text:style-name="highlight_kw2">sed</text:span> <text:span text:style-name="highlight_re5">-n</text:span> <text:span text:style-name="highlight_nu0">5</text:span>,10p fichier.txt<text:s text:c="7"/><text:span text:style-name="highlight_co0"># on affiche de la ligne 5 à la ligne 10</text:span></text:p>
          </table:table-cell>
        </table:table-row>
      </table:table>
      <text:h text:style-name="Heading_20_3" text:outline-level="3"><text:bookmark-start text:name="__RefHeading___substitution_13"/><text:bookmark-start text:name="substitution"/>Substitution<text:bookmark-end text:name="__RefHeading___substitution_13"/><text:bookmark-end text:name="substitutio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s/truc/machin/'</text:span> fichier.txt<text:s text:c="17"/><text:span text:style-name="highlight_co0"># remplace truc par machin</text:span><text:line-break/><text:span text:style-name="highlight_kw2">sed</text:span> <text:span text:style-name="highlight_st0">"s/[Cc]omputer/COMPUTER/g"</text:span> fichier.txt<text:s text:c="7"/><text:span text:style-name="highlight_co0"># remplace computer et Computer par COMPUTER</text:span><text:line-break/><text:span text:style-name="highlight_kw2">sed</text:span> <text:span text:style-name="highlight_re5">-e</text:span> <text:span text:style-name="highlight_st0">"s/\([0-9][0-9]*\)/**\1**/"</text:span> fichier.txt<text:s text:c="3"/><text:span text:style-name="highlight_co0"># encadre le premier nombre de la ligne avec des **</text:span><text:line-break/><text:span text:style-name="highlight_kw2">sed</text:span> <text:span text:style-name="highlight_re5">-z</text:span> <text:span text:style-name="highlight_st_h">'s/\n/ /g'</text:span> fichier.txt<text:s text:c="20"/><text:span text:style-name="highlight_co0"># supprime les retours à la ligne</text:span></text:p>
          </table:table-cell>
        </table:table-row>
      </table:table>
      <text:h text:style-name="Heading_20_3" text:outline-level="3"><text:bookmark-start text:name="__RefHeading___transliteration_14"/><text:bookmark-start text:name="transliteration"/>Translitération<text:bookmark-end text:name="__RefHeading___transliteration_14"/><text:bookmark-end text:name="transliteration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y/éèêë/eeee/'</text:span> fichier .txt<text:s text:c="4"/><text:span text:style-name="highlight_co0"># remplace les e accentués par un e simple</text:span></text:p>
          </table:table-cell>
        </table:table-row>
      </table:table>
      <text:h text:style-name="Heading_20_3" text:outline-level="3"><text:bookmark-start text:name="__RefHeading___commandes_groupes_15"/><text:bookmark-start text:name="commandes_groupes"/>Commandes groupés<text:bookmark-end text:name="__RefHeading___commandes_groupes_15"/><text:bookmark-end text:name="commandes_groupe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ed</text:span> <text:span text:style-name="highlight_st_h">'2,6 {y/éèê/eee/;s/truc/machin/g}'</text:span> fichier.txt<text:s text:c="4"/><text:span text:style-name="highlight_co0"># remplace les e accentués et truc par machin sur les lignes 2 à 6</text:span><text:line-break/><text:span text:style-name="highlight_kw2">sed</text:span> <text:span text:style-name="highlight_st_h">'/^#/ {y/éèê/eee/;s/truc/machin/g}'</text:span> fichier.txt<text:s text:c="3"/><text:span text:style-name="highlight_co0"># remplace les e accentués et truc par machin sur les lignes qui commencent par un #</text:span></text:p>
          </table:table-cell>
        </table:table-row>
      </table:table>
      <text:h text:style-name="Heading_20_3" text:outline-level="3"><text:bookmark-start text:name="__RefHeading___divers_16"/><text:bookmark-start text:name="divers"/>Divers<text:bookmark-end text:name="__RefHeading___divers_16"/><text:bookmark-end text:name="diver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sed</text:span> <text:span text:style-name="highlight_re5">-n</text:span> <text:span text:style-name="highlight_st0">"/\./="</text:span><text:s text:c="2"/>fichier.txt<text:s text:c="24"/><text:span text:style-name="highlight_co0"># affiche les numéros des lignes comportant un . </text:span><text:line-break/><text:span text:style-name="highlight_kw2">sed</text:span> <text:span text:style-name="highlight_re5">-e</text:span> <text:span text:style-name="highlight_st0">"/\./="</text:span> <text:span text:style-name="highlight_re5">-e</text:span> <text:span text:style-name="highlight_st0">"/[A-Z]/w capitale"</text:span> fichier.txt<text:s text:c="2"/><text:span text:style-name="highlight_co0"># idem et écrit dans le fichier capitale toutes les lignes qui ont une majuscule</text:span></text:p>
          </table:table-cell>
        </table:table-row>
      </table:table>
      <text:p text:style-name="Horizontal_20_Line"/>
      <text:p text:style-name="Text_20_body"><text:a xlink:type="simple" xlink:href="#all:bibles:linux:commandes:sed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7:45</meta:creation-date>
    <dc:creator>Generated</dc:creator>
    <dc:date>2026-07-31T16::37:45</dc:date>
    <dc:language>en-US</dc:language>
    <meta:editing-cycles>1</meta:editing-cycles>
    <meta:editing-duration>PT0S</meta:editing-duration>
    <dc:title>all:bibles:linux:commandes:sed</dc:title>
  </office:meta>
</office:document-meta>
</file>