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ommandes:screen"/><text:bookmark-start text:name="__RefHeading___screen_1"/><text:bookmark-start text:name="screen"/>screen<text:bookmark-end text:name="__RefHeading___screen_1"/><text:bookmark-end text:name="screen"/></text:h>
      <text:p text:style-name="Text_20_body">La commande screen permet de lancer une session et de s'attacher et de se détacher à celle-ci.</text:p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er le paquet du nom de la command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<text:span text:style-name="highlight_kw2">screen</text:span></text:p>
          </table:table-cell>
        </table:table-row>
      </table:table>
      <text:p text:style-name="Horizontal_20_Line"/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3" text:outline-level="3"><text:bookmark-start text:name="__RefHeading___lancer_une_session_screen_4"/><text:bookmark-start text:name="lancer_une_session_screen"/>Lancer une session screen<text:bookmark-end text:name="__RefHeading___lancer_une_session_screen_4"/><text:bookmark-end text:name="lancer_une_session_scre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creen</text:span> <text:span text:style-name="highlight_re5">-S</text:span> <text:span text:style-name="highlight_sy0">&lt;</text:span>nom de session<text:span text:style-name="highlight_sy0">&gt;</text:span></text:p>
          </table:table-cell>
        </table:table-row>
      </table:table>
      <text:h text:style-name="Heading_20_3" text:outline-level="3"><text:bookmark-start text:name="__RefHeading___se_detacher_d_une_session_5"/><text:bookmark-start text:name="se_detacher_d_une_session"/>Se détacher d'une session<text:bookmark-end text:name="__RefHeading___se_detacher_d_une_session_5"/><text:bookmark-end text:name="se_detacher_d_une_session"/></text:h>
      <text:p text:style-name="Text_20_body">Enchainer les séquences <text:span text:style-name="Plugin_Keyboard___keyboard">Ctrl</text:span><text:span text:style-name="Plugin_Keyboard___keyboard">A</text:span> puis <text:span text:style-name="Plugin_Keyboard___keyboard">D</text:span></text:p>
      <text:h text:style-name="Heading_20_3" text:outline-level="3"><text:bookmark-start text:name="__RefHeading___lister_les_sessions_6"/><text:bookmark-start text:name="lister_les_sessions"/>Lister les sessions<text:bookmark-end text:name="__RefHeading___lister_les_sessions_6"/><text:bookmark-end text:name="lister_les_session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creen</text:span> <text:span text:style-name="highlight_re5">-ls</text:span></text:p>
          </table:table-cell>
        </table:table-row>
      </table:table>
      <text:h text:style-name="Heading_20_3" text:outline-level="3"><text:bookmark-start text:name="__RefHeading___se_reconnecter_a_une_session_detachee_7"/><text:bookmark-start text:name="se_reconnecter_a_une_session_detachee"/>Se reconnecter à une session détachée<text:bookmark-end text:name="__RefHeading___se_reconnecter_a_une_session_detachee_7"/><text:bookmark-end text:name="se_reconnecter_a_une_session_detache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creen</text:span> <text:span text:style-name="highlight_re5">-r</text:span> <text:span text:style-name="highlight_sy0">&lt;</text:span>nom de session<text:span text:style-name="highlight_sy0">&gt;</text:span></text:p>
          </table:table-cell>
        </table:table-row>
      </table:table>
      <text:h text:style-name="Heading_20_3" text:outline-level="3"><text:bookmark-start text:name="__RefHeading___detacher_et_se_reconnecter_a_une_session_8"/><text:bookmark-start text:name="detacher_et_se_reconnecter_a_une_session"/>Détacher et se reconnecter à une session<text:bookmark-end text:name="__RefHeading___detacher_et_se_reconnecter_a_une_session_8"/><text:bookmark-end text:name="detacher_et_se_reconnecter_a_une_sessi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creen</text:span> <text:span text:style-name="highlight_re5">-d</text:span> <text:span text:style-name="highlight_re5">-r</text:span> <text:span text:style-name="highlight_sy0">&lt;</text:span>nom de session<text:span text:style-name="highlight_sy0">&gt;</text:span></text:p>
          </table:table-cell>
        </table:table-row>
      </table:table>
      <text:h text:style-name="Heading_20_3" text:outline-level="3"><text:bookmark-start text:name="__RefHeading___augmenter_la_taille_du_buffer_9"/><text:bookmark-start text:name="augmenter_la_taille_du_buffer"/>Augmenter la taille du buffer<text:bookmark-end text:name="__RefHeading___augmenter_la_taille_du_buffer_9"/><text:bookmark-end text:name="augmenter_la_taille_du_buffer"/></text:h>
      <text:p text:style-name="Text_20_body">Pour pouvoir remonter plus haut dans l'historique de la fenêtre, indiquer le nombre de ligne avec le paramètre -h. Par défaut la valeur est à 100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creen</text:span> <text:span text:style-name="highlight_re5">-h</text:span> <text:span text:style-name="highlight_sy0">&lt;</text:span>nbre de lignes<text:span text:style-name="highlight_sy0">&gt;</text:span></text:p>
          </table:table-cell>
        </table:table-row>
      </table:table>
      <text:p text:style-name="Horizontal_20_Line"/>
      <text:h text:style-name="Heading_20_2" text:outline-level="2"><text:bookmark-start text:name="__RefHeading___redhat_9tmux_10"/><text:bookmark-start text:name="redhat_9tmux"/>Redhat 9 : tmux<text:bookmark-end text:name="__RefHeading___redhat_9tmux_10"/><text:bookmark-end text:name="redhat_9tmux"/></text:h>
      <text:h text:style-name="Heading_20_3" text:outline-level="3"><text:bookmark-start text:name="__RefHeading___installation_11"/><text:bookmark-start text:name="installation1"/>Installation<text:bookmark-end text:name="__RefHeading___installation_11"/><text:bookmark-end text:name="installation1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dnf <text:span text:style-name="highlight_kw2">install</text:span> tmux</text:p>
          </table:table-cell>
        </table:table-row>
      </table:table>
      <text:h text:style-name="Heading_20_3" text:outline-level="3"><text:bookmark-start text:name="__RefHeading___lancer_une_session_12"/><text:bookmark-start text:name="lancer_une_session"/>Lancer une session<text:bookmark-end text:name="__RefHeading___lancer_une_session_12"/><text:bookmark-end text:name="lancer_une_sessio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tmux new <text:span text:style-name="highlight_re5">-s</text:span> <text:span text:style-name="highlight_sy0">&lt;</text:span>nom de session<text:span text:style-name="highlight_sy0">&gt;</text:span></text:p>
          </table:table-cell>
        </table:table-row>
      </table:table>
      <text:h text:style-name="Heading_20_3" text:outline-level="3"><text:bookmark-start text:name="__RefHeading___se_detacher_d_une_session_13"/><text:bookmark-start text:name="se_detacher_d_une_session1"/>Se détacher d'une session<text:bookmark-end text:name="__RefHeading___se_detacher_d_une_session_13"/><text:bookmark-end text:name="se_detacher_d_une_session1"/></text:h>
      <text:p text:style-name="Text_20_body">Enchainer les séquences <text:span text:style-name="Plugin_Keyboard___keyboard">Ctrl</text:span><text:span text:style-name="Plugin_Keyboard___keyboard">B</text:span> puis <text:span text:style-name="Plugin_Keyboard___keyboard">D</text:span> ou bien par la commande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tmux detach</text:p>
          </table:table-cell>
        </table:table-row>
      </table:table>
      <text:h text:style-name="Heading_20_3" text:outline-level="3"><text:bookmark-start text:name="__RefHeading___lister_les_sessions_14"/><text:bookmark-start text:name="lister_les_sessions1"/>Lister les sessions<text:bookmark-end text:name="__RefHeading___lister_les_sessions_14"/><text:bookmark-end text:name="lister_les_sessions1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tmux <text:span text:style-name="highlight_kw2">ls</text:span></text:p>
          </table:table-cell>
        </table:table-row>
      </table:table>
      <text:h text:style-name="Heading_20_3" text:outline-level="3"><text:bookmark-start text:name="__RefHeading___se_rattacher_a_une_session_15"/><text:bookmark-start text:name="se_rattacher_a_une_session"/>Se rattacher à une session<text:bookmark-end text:name="__RefHeading___se_rattacher_a_une_session_15"/><text:bookmark-end text:name="se_rattacher_a_une_sessio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tmux attach <text:span text:style-name="highlight_re5">-t</text:span> <text:span text:style-name="highlight_sy0">&lt;</text:span>nom de session<text:span text:style-name="highlight_sy0">&gt;</text:span></text:p>
          </table:table-cell>
        </table:table-row>
      </table:table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Si une seule session active il suffit de taper « <text:span text:style-name="Strong_20_Emphasis">tmux attach</text:span> »</text:p>
          </table:table-cell>
        </table:table-row>
      </table:table>
      <text:p text:style-name="Text_20_body"><text:a xlink:type="simple" xlink:href="https://www.it-connect.fr/attacher-et-detacher-un-terminal-virtuel-avec-tmux/" text:style-name="Internet_20_link" text:visited-style-name="Visited_20_Internet_20_Link">https://www.it-connect.fr/attacher-et-detacher-un-terminal-virtuel-avec-tmux/</text:a></text:p>
      <text:p text:style-name="Horizontal_20_Line"/>
      <text:p text:style-name="Text_20_body"><text:a xlink:type="simple" xlink:href="https://wiki.iot-acs.fr/doku.php?id=all:bibles:linux:commandes:tar" text:style-name="Internet_20_link" text:visited-style-name="Visited_20_Internet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43:23</meta:creation-date>
    <dc:creator>Generated</dc:creator>
    <dc:date>2026-07-31T17::43:23</dc:date>
    <dc:language>en-US</dc:language>
    <meta:editing-cycles>1</meta:editing-cycles>
    <meta:editing-duration>PT0S</meta:editing-duration>
    <dc:title>all:bibles:linux:commandes:screen</dc:title>
  </office:meta>
</office:document-meta>
</file>