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lsof"/><text:bookmark-start text:name="__RefHeading___lsof_1"/><text:bookmark-start text:name="lsof"/>lsof<text:bookmark-end text:name="__RefHeading___lsof_1"/><text:bookmark-end text:name="lsof"/></text:h>
      <text:p text:style-name="Text_20_body">list open file</text:p>
      <text:p text:style-name="Horizontal_20_Line"/>
      <text:h text:style-name="Heading_20_2" text:outline-level="2"><text:bookmark-start text:name="__RefHeading___connexions_reseau_2"/><text:bookmark-start text:name="connexions_reseau"/>Connexions réseau<text:bookmark-end text:name="__RefHeading___connexions_reseau_2"/><text:bookmark-end text:name="connexions_reseau"/></text:h>
      <text:h text:style-name="Heading_20_4" text:outline-level="4"><text:bookmark-start text:name="__RefHeading___process_utilisant_un_port_reseau_3"/><text:bookmark-start text:name="process_utilisant_un_port_reseau"/>process utilisant un port réseau<text:bookmark-end text:name="__RefHeading___process_utilisant_un_port_reseau_3"/><text:bookmark-end text:name="process_utilisant_un_port_resea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lsof -i:<text:span text:style-name="highlight_sy0">&lt;</text:span>port<text:span text:style-name="highlight_sy0">&gt;</text:span></text:p>
          </table:table-cell>
        </table:table-row>
      </table:table>
      <text:h text:style-name="Heading_20_4" text:outline-level="4"><text:bookmark-start text:name="__RefHeading___lister_toutes_les_connexions_reseau_4"/><text:bookmark-start text:name="lister_toutes_les_connexions_reseau"/>lister toutes les connexions réseau<text:bookmark-end text:name="__RefHeading___lister_toutes_les_connexions_reseau_4"/><text:bookmark-end text:name="lister_toutes_les_connexions_resea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lsof <text:span text:style-name="highlight_re5">-i</text:span></text:p>
          </table:table-cell>
        </table:table-row>
      </table:table>
      <text:p text:style-name="Horizontal_20_Line"/>
      <text:h text:style-name="Heading_20_2" text:outline-level="2"><text:bookmark-start text:name="__RefHeading___fichiers_5"/><text:bookmark-start text:name="fichiers"/>Fichiers<text:bookmark-end text:name="__RefHeading___fichiers_5"/><text:bookmark-end text:name="fichiers"/></text:h>
      <text:h text:style-name="Heading_20_4" text:outline-level="4"><text:bookmark-start text:name="__RefHeading___lister_les_fichiers_ouverts_par_un_process_6"/><text:bookmark-start text:name="lister_les_fichiers_ouverts_par_un_process"/>lister les fichiers ouverts par un process<text:bookmark-end text:name="__RefHeading___lister_les_fichiers_ouverts_par_un_process_6"/><text:bookmark-end text:name="lister_les_fichiers_ouverts_par_un_proce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sof <text:span text:style-name="highlight_re5">-p</text:span> <text:span text:style-name="highlight_sy0">&lt;</text:span>pid<text:span text:style-name="highlight_sy0">&gt;</text:span></text:p>
          </table:table-cell>
        </table:table-row>
      </table:table>
      <text:h text:style-name="Heading_20_4" text:outline-level="4"><text:bookmark-start text:name="__RefHeading___lister_les_fichiers_ouverts_par_un_utilisateur_7"/><text:bookmark-start text:name="lister_les_fichiers_ouverts_par_un_utilisateur"/>lister les fichiers ouverts par un utilisateur<text:bookmark-end text:name="__RefHeading___lister_les_fichiers_ouverts_par_un_utilisateur_7"/><text:bookmark-end text:name="lister_les_fichiers_ouverts_par_un_utilisateu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sof <text:span text:style-name="highlight_re5">-u</text:span> <text:span text:style-name="highlight_sy0">&lt;</text:span><text:span text:style-name="highlight_kw2">login</text:span><text:span text:style-name="highlight_sy0">&gt;</text:span></text:p>
          </table:table-cell>
        </table:table-row>
      </table:table>
      <text:h text:style-name="Heading_20_4" text:outline-level="4"><text:bookmark-start text:name="__RefHeading___trouver_toutes_les_instances_ouvertes_d_un_fichier_specifique_8"/><text:bookmark-start text:name="trouver_toutes_les_instances_ouvertes_d_un_fichier_specifique"/>Trouver toutes les instances ouvertes d'un fichier spécifique<text:bookmark-end text:name="__RefHeading___trouver_toutes_les_instances_ouvertes_d_un_fichier_specifique_8"/><text:bookmark-end text:name="trouver_toutes_les_instances_ouvertes_d_un_fichier_specifiqu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sof <text:span text:style-name="highlight_sy0">&lt;</text:span>fichier<text:span text:style-name="highlight_sy0">&gt;</text:span></text:p>
          </table:table-cell>
        </table:table-row>
      </table:table>
      <text:h text:style-name="Heading_20_4" text:outline-level="4"><text:bookmark-start text:name="__RefHeading___trouver_les_processus_en_cours_dans_un_repertoire_specifique_9"/><text:bookmark-start text:name="trouver_les_processus_en_cours_dans_un_repertoire_specifique"/>Trouver les processus en cours dans un répertoire spécifique<text:bookmark-end text:name="__RefHeading___trouver_les_processus_en_cours_dans_un_repertoire_specifique_9"/><text:bookmark-end text:name="trouver_les_processus_en_cours_dans_un_repertoire_specifiqu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sof +D <text:span text:style-name="highlight_sy0">&lt;</text:span>fichier<text:span text:style-name="highlight_sy0">&gt;</text:span></text:p>
          </table:table-cell>
        </table:table-row>
      </table:table>
      <text:h text:style-name="Heading_20_4" text:outline-level="4"><text:bookmark-start text:name="__RefHeading___trouver_les_fichiers_ouverts_sur_un_systeme_de_fichiers_specifique_ou_un_arbre_de_repertoires_10"/><text:bookmark-start text:name="trouver_les_fichiers_ouverts_sur_un_systeme_de_fichiers_specifique_ou_un_arbre_de_repertoires"/>Trouver les fichiers ouverts sur un système de fichiers spécifique ou un arbre de répertoires<text:bookmark-end text:name="__RefHeading___trouver_les_fichiers_ouverts_sur_un_systeme_de_fichiers_specifique_ou_un_arbre_de_repertoires_10"/><text:bookmark-end text:name="trouver_les_fichiers_ouverts_sur_un_systeme_de_fichiers_specifique_ou_un_arbre_de_repertoi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sof +f <text:span text:style-name="highlight_re5">--</text:span> <text:span text:style-name="highlight_sy0">&lt;/</text:span>point<text:span text:style-name="highlight_sy0">/</text:span>de<text:span text:style-name="highlight_sy0">/</text:span>montage<text:span text:style-name="highlight_sy0">&gt;</text:span></text:p>
          </table:table-cell>
        </table:table-row>
      </table:table>
      <text:h text:style-name="Heading_20_4" text:outline-level="4"><text:bookmark-start text:name="__RefHeading___trouver_les_fichiers_ouverts_par_une_commande_specifique_11"/><text:bookmark-start text:name="trouver_les_fichiers_ouverts_par_une_commande_specifique"/>Trouver les fichiers ouverts par une commande spécifique<text:bookmark-end text:name="__RefHeading___trouver_les_fichiers_ouverts_par_une_commande_specifique_11"/><text:bookmark-end text:name="trouver_les_fichiers_ouverts_par_une_commande_specifiqu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sof <text:span text:style-name="highlight_re5">-c</text:span> <text:span text:style-name="highlight_sy0">&lt;</text:span>commande<text:span text:style-name="highlight_sy0">&gt;</text:span></text:p>
          </table:table-cell>
        </table:table-row>
      </table:table>
      <text:h text:style-name="Heading_20_4" text:outline-level="4"><text:bookmark-start text:name="__RefHeading___trouver_les_fichiers_supprimes_qui_sont_toujours_en_cours_d_utilisation_12"/><text:bookmark-start text:name="trouver_les_fichiers_supprimes_qui_sont_toujours_en_cours_d_utilisation"/>Trouver les fichiers supprimés qui sont toujours en cours d'utilisation<text:bookmark-end text:name="__RefHeading___trouver_les_fichiers_supprimes_qui_sont_toujours_en_cours_d_utilisation_12"/><text:bookmark-end text:name="trouver_les_fichiers_supprimes_qui_sont_toujours_en_cours_d_utilisa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sof +L1</text:p>
          </table:table-cell>
        </table:table-row>
      </table:table>
      <text:p text:style-name="Horizontal_20_Line"/>
      <text:p text:style-name="Text_20_body"><text:a xlink:type="simple" xlink:href="#all:bibles:linux:commandes:lsof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5:16</meta:creation-date>
    <dc:creator>Generated</dc:creator>
    <dc:date>2026-07-31T16::45:16</dc:date>
    <dc:language>en-US</dc:language>
    <meta:editing-cycles>1</meta:editing-cycles>
    <meta:editing-duration>PT0S</meta:editing-duration>
    <dc:title>all:bibles:linux:commandes:lsof</dc:title>
  </office:meta>
</office:document-meta>
</file>