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jq"/><text:bookmark-start text:name="__RefHeading___json_1"/><text:bookmark-start text:name="json"/>json<text:bookmark-end text:name="__RefHeading___json_1"/><text:bookmark-end text:name="json"/></text:h>
      <text:p text:style-name="Horizontal_20_Line"/>
      <text:h text:style-name="Heading_20_2" text:outline-level="2"><text:bookmark-start text:name="__RefHeading___jq_2"/><text:bookmark-start text:name="jq"/>jq<text:bookmark-end text:name="__RefHeading___jq_2"/><text:bookmark-end text:name="jq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package_4"/><text:bookmark-start text:name="package"/>Package<text:bookmark-end text:name="__RefHeading___package_4"/><text:bookmark-end text:name="packa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jq</text:p>
          </table:table-cell>
        </table:table-row>
      </table:table>
      <text:h text:style-name="Heading_20_4" text:outline-level="4"><text:bookmark-start text:name="__RefHeading___executable_independant_5"/><text:bookmark-start text:name="executable_independant"/>Exécutable indépendant<text:bookmark-end text:name="__RefHeading___executable_independant_5"/><text:bookmark-end text:name="executable_independant"/></text:h>
      <text:p text:style-name="Text_20_body">Télécharger le fichier 64 bits ou 32 bits (à exécuter directement) à partir du site <text:a xlink:type="simple" xlink:href="https://stedolan.github.io/jq/" text:style-name="Internet_20_link" text:visited-style-name="Visited_20_Internet_20_Link">https://stedolan.github.io/jq/</text:a></text:p>
      <text:h text:style-name="Heading_20_3" text:outline-level="3"><text:bookmark-start text:name="__RefHeading___utilisation_6"/><text:bookmark-start text:name="utilisation"/>Utilisation<text:bookmark-end text:name="__RefHeading___utilisation_6"/><text:bookmark-end text:name="utilisation"/></text:h>
      <text:h text:style-name="Heading_20_4" text:outline-level="4"><text:bookmark-start text:name="__RefHeading___affichage_contenu_fichier_7"/><text:bookmark-start text:name="affichage_contenu_fichier"/>Affichage contenu fichier<text:bookmark-end text:name="__RefHeading___affichage_contenu_fichier_7"/><text:bookmark-end text:name="affichage_contenu_fichi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q <text:span text:style-name="highlight_st_h">'.'</text:span> fichier.json</text:p>
          </table:table-cell>
        </table:table-row>
      </table:table>
      <text:h text:style-name="Heading_20_4" text:outline-level="4"><text:bookmark-start text:name="__RefHeading___acces_propriete_8"/><text:bookmark-start text:name="acces_propriete"/>Accès propriété<text:bookmark-end text:name="__RefHeading___acces_propriete_8"/><text:bookmark-end text:name="acces_propriete"/></text:h>
      <text:p text:style-name="Text_20_body">Lecture de la donnée “toto” dans le fichier fichier.js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jq <text:span text:style-name="highlight_st_h">'.toto'</text:span> fichier.json</text:p>
          </table:table-cell>
        </table:table-row>
      </table:table>
      <text:p text:style-name="Text_20_body">Pour accéder au champ titi de la donnée toto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q <text:span text:style-name="highlight_st_h">'.toto.titi'</text:span> fichier.json</text:p>
          </table:table-cell>
        </table:table-row>
      </table:table>
      <text:h text:style-name="Heading_20_4" text:outline-level="4"><text:bookmark-start text:name="__RefHeading___acces_tableau_9"/><text:bookmark-start text:name="acces_tableau"/>Accès tableau<text:bookmark-end text:name="__RefHeading___acces_tableau_9"/><text:bookmark-end text:name="acces_tableau"/></text:h>
      <text:p text:style-name="Text_20_body">Interrogation de tous les tableaux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q <text:span text:style-name="highlight_st_h">'.[]'</text:span> fichier.json</text:p>
          </table:table-cell>
        </table:table-row>
      </table:table>
      <text:p text:style-name="Text_20_body">Interrogation du 2° tableau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jq <text:span text:style-name="highlight_st_h">'.[1]'</text:span> fichier.json</text:p>
          </table:table-cell>
        </table:table-row>
      </table:table>
      <text:p text:style-name="Text_20_body">Interrogation propriété toto du premier tableau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q <text:span text:style-name="highlight_st_h">'.[0].toto'</text:span> fichier.json</text:p>
          </table:table-cell>
        </table:table-row>
      </table:table>
      <text:p text:style-name="Text_20_body">Interrogation propriété toto de tous les tableaux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jq <text:span text:style-name="highlight_st_h">'.[].toto'</text:span> fichier.json</text:p>
          </table:table-cell>
        </table:table-row>
      </table:table>
      <text:p text:style-name="Horizontal_20_Line"/>
      <text:h text:style-name="Heading_20_2" text:outline-level="2"><text:bookmark-start text:name="__RefHeading___jo_10"/><text:bookmark-start text:name="jo"/>jo<text:bookmark-end text:name="__RefHeading___jo_10"/><text:bookmark-end text:name="jo"/></text:h>
      <text:p text:style-name="Text_20_body"><text:a xlink:type="simple" xlink:href="https://jpmens.net/2016/03/05/a-shell-command-to-create-json-jo/" text:style-name="Internet_20_link" text:visited-style-name="Visited_20_Internet_20_Link">https://jpmens.net/2016/03/05/a-shell-command-to-create-json-jo/</text:a></text:p>
      <text:p text:style-name="Horizontal_20_Line"/>
      <text:h text:style-name="Heading_20_2" text:outline-level="2"><text:bookmark-start text:name="__RefHeading___json_crack_11"/><text:bookmark-start text:name="json_crack"/>JSON Crack<text:bookmark-end text:name="__RefHeading___json_crack_11"/><text:bookmark-end text:name="json_crack"/></text:h>
      <text:p text:style-name="Text_20_body"><text:a xlink:type="simple" xlink:href="https://jsoncrack.com/editor" text:style-name="Internet_20_link" text:visited-style-name="Visited_20_Internet_20_Link">https://jsoncrack.com/editor</text:a></text:p>
      <text:p text:style-name="Horizontal_20_Line"/>
      <text:h text:style-name="Heading_20_2" text:outline-level="2"><text:bookmark-start text:name="__RefHeading___validation_12"/><text:bookmark-start text:name="validation"/>Validation<text:bookmark-end text:name="__RefHeading___validation_12"/><text:bookmark-end text:name="validation"/></text:h>
      <text:p text:style-name="Text_20_body"><text:a xlink:type="simple" xlink:href="https://jsonlint.com/" text:style-name="Internet_20_link" text:visited-style-name="Visited_20_Internet_20_Link">Validation en ligne</text:a></text:p>
      <text:p text:style-name="Horizontal_20_Line"/>
      <text:h text:style-name="Heading_20_1" text:outline-level="1"><text:bookmark-start text:name="__RefHeading___sources_13"/><text:bookmark-start text:name="sources"/>Sources<text:bookmark-end text:name="__RefHeading___sources_13"/><text:bookmark-end text:name="sources"/></text:h>
      <text:p text:style-name="Text_20_body"><text:a xlink:type="simple" xlink:href="https://blog.madrzejewski.com/jq-traiter-parser-json-shell-cli/" text:style-name="Internet_20_link" text:visited-style-name="Visited_20_Internet_20_Link">https://blog.madrzejewski.com/jq-traiter-parser-json-shell-cli/</text:a><text:line-break/>
<text:a xlink:type="simple" xlink:href="https://unix.stackexchange.com/questions/649526/how-to-edit-a-json-file-using-shell" text:style-name="Internet_20_link" text:visited-style-name="Visited_20_Internet_20_Link">https://unix.stackexchange.com/questions/649526/how-to-edit-a-json-file-using-shell</text:a></text:p>
      <text:p text:style-name="Horizontal_20_Line"/>
      <text:p text:style-name="Text_20_body"><text:a xlink:type="simple" xlink:href="#all:bibles:linux:commandes:jq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1:03</meta:creation-date>
    <dc:creator>Generated</dc:creator>
    <dc:date>2026-08-01T09::01:03</dc:date>
    <dc:language>en-US</dc:language>
    <meta:editing-cycles>1</meta:editing-cycles>
    <meta:editing-duration>PT0S</meta:editing-duration>
    <dc:title>all:bibles:linux:commandes:jq</dc:title>
  </office:meta>
</office:document-meta>
</file>