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commandes:grep"/><text:bookmark-start text:name="__RefHeading___grep_1"/><text:bookmark-start text:name="grep"/>grep<text:bookmark-end text:name="__RefHeading___grep_1"/><text:bookmark-end text:name="grep"/></text:h>
      <text:p text:style-name="Horizontal_20_Line"/>
      <text:h text:style-name="Heading_20_2" text:outline-level="2"><text:bookmark-start text:name="__RefHeading___options_2"/><text:bookmark-start text:name="options"/>Options<text:bookmark-end text:name="__RefHeading___options_2"/><text:bookmark-end text:name="options"/></text:h>
      <text:list text:style-name="List_20_1" text:continue-numbering="false">
        <text:list-item>
          <text:p text:style-name="List_20_1_Content_First"> -i : ignore case</text:p>
        </text:list-item>
        <text:list-item>
          <text:p text:style-name="List_20_1_Content"> -An : nombre de lignes à afficher après la ligne trouvée</text:p>
        </text:list-item>
        <text:list-item>
          <text:p text:style-name="List_20_1_Content"> -Bn : nombre de lignes à afficher avant la ligne trouvée</text:p>
        </text:list-item>
        <text:list-item>
          <text:p text:style-name="List_20_1_Content"> -r : recursive</text:p>
        </text:list-item>
        <text:list-item>
          <text:p text:style-name="List_20_1_Content"> -v : invert match</text:p>
        </text:list-item>
        <text:list-item>
          <text:p text:style-name="List_20_1_Content"> -h : n'affiche pas les noms des fichiers dans lesquels le résultat a été trouvé</text:p>
        </text:list-item>
        <text:list-item>
          <text:p text:style-name="List_20_1_Content"> -q : quiet n'affiche rien sur la sortie standard</text:p>
        </text:list-item>
        <text:list-item>
          <text:p text:style-name="List_20_1_Content_Last"> -m X : affiche X résultats et s'arrête</text:p>
        </text:list-item>
      </text:list>
      <text:p text:style-name="Horizontal_20_Line"/>
      <text:p text:style-name="Text_20_body"><text:a xlink:type="simple" xlink:href="https://wiki.iot-acs.fr/doku.php?id=all:bibles:linux:commandes:tar" text:style-name="Internet_20_link" text:visited-style-name="Visited_20_Internet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42:49</meta:creation-date>
    <dc:creator>Generated</dc:creator>
    <dc:date>2026-07-31T16::42:49</dc:date>
    <dc:language>en-US</dc:language>
    <meta:editing-cycles>1</meta:editing-cycles>
    <meta:editing-duration>PT0S</meta:editing-duration>
    <dc:title>all:bibles:linux:commandes:grep</dc:title>
  </office:meta>
</office:document-meta>
</file>