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find"/><text:bookmark-start text:name="__RefHeading___find_1"/><text:bookmark-start text:name="find"/>find<text:bookmark-end text:name="__RefHeading___find_1"/><text:bookmark-end text:name="find"/></text:h>
      <text:p text:style-name="Horizontal_20_Line"/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a : and</text:p>
        </text:list-item>
        <text:list-item>
          <text:p text:style-name="List_20_1_Content"> o : or</text:p>
        </text:list-item>
        <text:list-item>
          <text:p text:style-name="List_20_1_Content"> ! : négation</text:p>
        </text:list-item>
        <text:list-item>
          <text:p text:style-name="List_20_1_Content"> follow : pour suivre les liens symboliques</text:p>
        </text:list-item>
        <text:list-item>
          <text:p text:style-name="List_20_1_Content"> -mtime : ancienneté des modifications du fichier (en jour)</text:p>
        </text:list-item>
        <text:list-item>
          <text:p text:style-name="List_20_1_Content"> -name : nom du fichier</text:p>
        </text:list-item>
        <text:list-item>
          <text:p text:style-name="List_20_1_Content"> -iname : nom du fichier indépendamment majuscule ou miinuscule</text:p>
        </text:list-item>
        <text:list-item>
          <text:p text:style-name="List_20_1_Content_Last"> -prune : si le fichier est un répertoire ne descend pas dedans</text:p>
        </text:list-item>
      </text:list>
      <text:p text:style-name="Horizontal_20_Line"/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h text:style-name="Heading_20_3" text:outline-level="3"><text:bookmark-start text:name="__RefHeading___fichiers_selon_la_taille_4"/><text:bookmark-start text:name="fichiers_selon_la_taille"/>Fichiers selon la taille<text:bookmark-end text:name="__RefHeading___fichiers_selon_la_taille_4"/><text:bookmark-end text:name="fichiers_selon_la_taille"/></text:h>
      <text:h text:style-name="Heading_20_4" text:outline-level="4"><text:bookmark-start text:name="__RefHeading___lister_les_fichiers_de_plus_de_50_mo_5"/><text:bookmark-start text:name="lister_les_fichiers_de_plus_de_50_mo"/>Lister les fichiers de plus de 50 Mo<text:bookmark-end text:name="__RefHeading___lister_les_fichiers_de_plus_de_50_mo_5"/><text:bookmark-end text:name="lister_les_fichiers_de_plus_de_50_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f <text:span text:style-name="highlight_re5">-size</text:span> +50M</text:p>
          </table:table-cell>
        </table:table-row>
      </table:table>
      <text:h text:style-name="Heading_20_4" text:outline-level="4"><text:bookmark-start text:name="__RefHeading___lister_les_fichiers_de_plus_de_1_go_6"/><text:bookmark-start text:name="lister_les_fichiers_de_plus_de_1_go"/>Lister les fichiers de plus de 1 Go<text:bookmark-end text:name="__RefHeading___lister_les_fichiers_de_plus_de_1_go_6"/><text:bookmark-end text:name="lister_les_fichiers_de_plus_de_1_go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f <text:span text:style-name="highlight_re5">-size</text:span> +1G</text:p>
          </table:table-cell>
        </table:table-row>
      </table:table>
      <text:h text:style-name="Heading_20_3" text:outline-level="3"><text:bookmark-start text:name="__RefHeading___fichier_selon_la_date_de_modification_7"/><text:bookmark-start text:name="fichier_selon_la_date_de_modification"/>Fichier selon la date de modification<text:bookmark-end text:name="__RefHeading___fichier_selon_la_date_de_modification_7"/><text:bookmark-end text:name="fichier_selon_la_date_de_modification"/></text:h>
      <text:h text:style-name="Heading_20_4" text:outline-level="4"><text:bookmark-start text:name="__RefHeading___lister_les_fichier_de_plus_de_10_jours_8"/><text:bookmark-start text:name="lister_les_fichier_de_plus_de_10_jours"/>Lister les fichier de plus de 10 jours<text:bookmark-end text:name="__RefHeading___lister_les_fichier_de_plus_de_10_jours_8"/><text:bookmark-end text:name="lister_les_fichier_de_plus_de_10_jour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mtime</text:span> +<text:span text:style-name="highlight_nu0">10</text:span></text:p>
          </table:table-cell>
        </table:table-row>
      </table:table>
      <text:h text:style-name="Heading_20_4" text:outline-level="4"><text:bookmark-start text:name="__RefHeading___lister_les_fichier_de_10_jours_9"/><text:bookmark-start text:name="lister_les_fichier_de_10_jours"/>Lister les fichier de 10 jours<text:bookmark-end text:name="__RefHeading___lister_les_fichier_de_10_jours_9"/><text:bookmark-end text:name="lister_les_fichier_de_10_jour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mtime</text:span> <text:span text:style-name="highlight_nu0">10</text:span></text:p>
          </table:table-cell>
        </table:table-row>
      </table:table>
      <text:h text:style-name="Heading_20_4" text:outline-level="4"><text:bookmark-start text:name="__RefHeading___lister_les_fichier_de_moins_de_10_jours_10"/><text:bookmark-start text:name="lister_les_fichier_de_moins_de_10_jours"/>Lister les fichier de moins de 10 jours<text:bookmark-end text:name="__RefHeading___lister_les_fichier_de_moins_de_10_jours_10"/><text:bookmark-end text:name="lister_les_fichier_de_moins_de_10_jour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mtime</text:span> <text:span text:style-name="highlight_re5">-10</text:span></text:p>
          </table:table-cell>
        </table:table-row>
      </table:table>
      <text:h text:style-name="Heading_20_4" text:outline-level="4"><text:bookmark-start text:name="__RefHeading___supprimer_les_fichiers_de_plus_de_30_jours_11"/><text:bookmark-start text:name="supprimer_les_fichiers_de_plus_de_30_jours"/>Supprimer les fichiers de plus de 30 jours<text:bookmark-end text:name="__RefHeading___supprimer_les_fichiers_de_plus_de_30_jours_11"/><text:bookmark-end text:name="supprimer_les_fichiers_de_plus_de_30_jours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mtime</text:span> +<text:span text:style-name="highlight_nu0">30</text:span> <text:span text:style-name="highlight_re5">-exec</text:span> <text:span text:style-name="highlight_kw2">rm</text:span> <text:span text:style-name="highlight_re5">-f</text:span> <text:span text:style-name="highlight_br0">{</text:span><text:span text:style-name="highlight_br0">}</text:span> \;</text:p>
          </table:table-cell>
        </table:table-row>
      </table:table>
      <text:h text:style-name="Heading_20_3" text:outline-level="3"><text:bookmark-start text:name="__RefHeading___fichier_selon_le_nom_12"/><text:bookmark-start text:name="fichier_selon_le_nom"/>Fichier selon le nom<text:bookmark-end text:name="__RefHeading___fichier_selon_le_nom_12"/><text:bookmark-end text:name="fichier_selon_le_nom"/></text:h>
      <text:h text:style-name="Heading_20_4" text:outline-level="4"><text:bookmark-start text:name="__RefHeading___lister_tous_les_fichiers_word_13"/><text:bookmark-start text:name="lister_tous_les_fichiers_word"/>Lister tous les fichiers Word<text:bookmark-end text:name="__RefHeading___lister_tous_les_fichiers_word_13"/><text:bookmark-end text:name="lister_tous_les_fichiers_word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docx"</text:span></text:p>
          </table:table-cell>
        </table:table-row>
      </table:table>
      <text:h text:style-name="Heading_20_4" text:outline-level="4"><text:bookmark-start text:name="__RefHeading___lister_les_fichiers_dont_le_nom_contient_une_chaine_de_caracteres_independamment_majuscule_minuscule_14"/><text:bookmark-start text:name="lister_les_fichiers_dont_le_nom_contient_une_chaine_de_caracteres_independamment_majuscule_minuscule"/>Lister les fichiers dont le nom contient une chaine de caractères indépendamment majuscule/minuscule<text:bookmark-end text:name="__RefHeading___lister_les_fichiers_dont_le_nom_contient_une_chaine_de_caracteres_independamment_majuscule_minuscule_14"/><text:bookmark-end text:name="lister_les_fichiers_dont_le_nom_contient_une_chaine_de_caracteres_independamment_majuscule_minuscule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iname</text:span> <text:span text:style-name="highlight_st0">"*toto*"</text:span></text:p>
          </table:table-cell>
        </table:table-row>
      </table:table>
      <text:h text:style-name="Heading_20_3" text:outline-level="3"><text:bookmark-start text:name="__RefHeading___fichier_selon_le_contenu_15"/><text:bookmark-start text:name="fichier_selon_le_contenu"/>Fichier selon le contenu<text:bookmark-end text:name="__RefHeading___fichier_selon_le_contenu_15"/><text:bookmark-end text:name="fichier_selon_le_contenu"/></text:h>
      <text:h text:style-name="Heading_20_4" text:outline-level="4"><text:bookmark-start text:name="__RefHeading___lister_les_fichiers_contenant_une_chaine_de_caractere_16"/><text:bookmark-start text:name="lister_les_fichiers_contenant_une_chaine_de_caractere"/>Lister les fichiers contenant une chaîne de caractère<text:bookmark-end text:name="__RefHeading___lister_les_fichiers_contenant_une_chaine_de_caractere_16"/><text:bookmark-end text:name="lister_les_fichiers_contenant_une_chaine_de_caractere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. –<text:span text:style-name="highlight_kw3">type</text:span> f –<text:span text:style-name="highlight_kw3">exec</text:span> <text:span text:style-name="highlight_kw2">grep</text:span> <text:span text:style-name="highlight_st0">"chaine"</text:span> <text:span text:style-name="highlight_br0">{</text:span><text:span text:style-name="highlight_br0">}</text:span> \ ; <text:span text:style-name="highlight_re5">-print</text:span></text:p>
          </table:table-cell>
        </table:table-row>
      </table:table>
      <text:h text:style-name="Heading_20_4" text:outline-level="4"><text:bookmark-start text:name="__RefHeading___lister_les_fichiers_contenant_une_chaine_de_caractere_sauf_les_.log_et_.txt_17"/><text:bookmark-start text:name="lister_les_fichiers_contenant_une_chaine_de_caractere_sauf_les_.log_et_.txt"/>Lister les fichiers contenant une chaîne de caractère sauf les *.log et *.txt<text:bookmark-end text:name="__RefHeading___lister_les_fichiers_contenant_une_chaine_de_caractere_sauf_les_.log_et_.txt_17"/><text:bookmark-end text:name="lister_les_fichiers_contenant_une_chaine_de_caractere_sauf_les_.log_et_.txt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find</text:span> . –<text:span text:style-name="highlight_kw3">type</text:span> f <text:span text:style-name="highlight_sy0">!</text:span>-name <text:span text:style-name="highlight_st0">"*.log"</text:span> <text:span text:style-name="highlight_re5">-a</text:span> <text:span text:style-name="highlight_sy0">!</text:span> –name <text:span text:style-name="highlight_st0">"*.txt"</text:span> <text:span text:style-name="highlight_re5">-exec</text:span> <text:span text:style-name="highlight_kw2">grep</text:span> <text:span text:style-name="highlight_st0">"chaine"</text:span> <text:span text:style-name="highlight_br0">{</text:span><text:span text:style-name="highlight_br0">}</text:span> \; <text:span text:style-name="highlight_re5">-print</text:span></text:p>
          </table:table-cell>
        </table:table-row>
      </table:table>
      <text:h text:style-name="Heading_20_3" text:outline-level="3"><text:bookmark-start text:name="__RefHeading___liens_brises_18"/><text:bookmark-start text:name="liens_brises"/>Liens brisés<text:bookmark-end text:name="__RefHeading___liens_brises_18"/><text:bookmark-end text:name="liens_brises"/></text:h>
      <text:h text:style-name="Heading_20_4" text:outline-level="4"><text:bookmark-start text:name="__RefHeading___lister_les_liens_brises_19"/><text:bookmark-start text:name="lister_les_liens_brises"/>Lister les liens brisés<text:bookmark-end text:name="__RefHeading___lister_les_liens_brises_19"/><text:bookmark-end text:name="lister_les_liens_brises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find</text:span> <text:span text:style-name="highlight_sy0">/</text:span> <text:span text:style-name="highlight_re5">-type</text:span> l <text:span text:style-name="highlight_sy0">|</text:span> <text:span text:style-name="highlight_kw2">perl</text:span> <text:span text:style-name="highlight_re5">-lne</text:span> <text:span text:style-name="highlight_st_h">'print if ! -e'</text:span></text:p>
          </table:table-cell>
        </table:table-row>
      </table:table>
      <text:h text:style-name="Heading_20_3" text:outline-level="3"><text:bookmark-start text:name="__RefHeading___renommage_fichiers_20"/><text:bookmark-start text:name="renommage_fichiers"/>Renommage fichiers<text:bookmark-end text:name="__RefHeading___renommage_fichiers_20"/><text:bookmark-end text:name="renommage_fichiers"/></text:h>
      <text:h text:style-name="Heading_20_4" text:outline-level="4"><text:bookmark-start text:name="__RefHeading___fichier_.html.orig_en_.html_21"/><text:bookmark-start text:name="fichier_.html.orig_en_.html"/>fichier *.html.orig en *.html<text:bookmark-end text:name="__RefHeading___fichier_.html.orig_en_.html_21"/><text:bookmark-end text:name="fichier_.html.orig_en_.html"/></text:h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html.orig"</text:span> <text:span text:style-name="highlight_re5">-exec</text:span> <text:span text:style-name="highlight_kw2">bash</text:span> <text:span text:style-name="highlight_re5">-c</text:span> <text:span text:style-name="highlight_st_h">'mv "$1" "${1%.html.orig}.html"'</text:span> _ <text:span text:style-name="highlight_br0">{</text:span><text:span text:style-name="highlight_br0">}</text:span> \;</text:p>
          </table:table-cell>
        </table:table-row>
      </table:table>
      <text:h text:style-name="Heading_20_4" text:outline-level="4"><text:bookmark-start text:name="__RefHeading___fichier_.orig_en_.html_22"/><text:bookmark-start text:name="fichier_.orig_en_.html"/>fichier *.orig en *.html<text:bookmark-end text:name="__RefHeading___fichier_.orig_en_.html_22"/><text:bookmark-end text:name="fichier_.orig_en_.html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name</text:span> <text:span text:style-name="highlight_st0">"*.orig"</text:span> <text:span text:style-name="highlight_re5">-exec</text:span> <text:span text:style-name="highlight_kw2">bash</text:span> <text:span text:style-name="highlight_re5">-c</text:span> <text:span text:style-name="highlight_st_h">'mv "$1" "${1%.orig}.html"'</text:span> _ <text:span text:style-name="highlight_br0">{</text:span><text:span text:style-name="highlight_br0">}</text:span> \;</text:p>
          </table:table-cell>
        </table:table-row>
      </table:table>
      <text:h text:style-name="Heading_20_3" text:outline-level="3"><text:bookmark-start text:name="__RefHeading___suppression_repertoires_23"/><text:bookmark-start text:name="suppression_repertoires"/>Suppression répertoires<text:bookmark-end text:name="__RefHeading___suppression_repertoires_23"/><text:bookmark-end text:name="suppression_repertoires"/></text:h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find</text:span> . <text:span text:style-name="highlight_re5">-type</text:span> d <text:span text:style-name="highlight_re5">-name</text:span> .git <text:span text:style-name="highlight_re5">-prune</text:span> <text:span text:style-name="highlight_re5">-exec</text:span> <text:span text:style-name="highlight_kw2">rm</text:span> <text:span text:style-name="highlight_re5">-rf</text:span> <text:span text:style-name="highlight_br0">{</text:span><text:span text:style-name="highlight_br0">}</text:span> \;</text:p>
          </table:table-cell>
        </table:table-row>
      </table:table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L'option -prune évite que l'on essaye de parcourir le répertoire que l'on vient de supprimer.</text:p>
          </table:table-cell>
        </table:table-row>
      </table:table>
      <text:p text:style-name="Horizontal_20_Line"/>
      <text:p text:style-name="Text_20_body"><text:a xlink:type="simple" xlink:href="https://wiki.iot-acs.fr/doku.php?id=all:bibles:linux:commandes:tar" text:style-name="Internet_20_link" text:visited-style-name="Visited_20_Internet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35:40</meta:creation-date>
    <dc:creator>Generated</dc:creator>
    <dc:date>2026-07-31T15::35:40</dc:date>
    <dc:language>en-US</dc:language>
    <meta:editing-cycles>1</meta:editing-cycles>
    <meta:editing-duration>PT0S</meta:editing-duration>
    <dc:title>all:bibles:linux:commandes:find</dc:title>
  </office:meta>
</office:document-meta>
</file>