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linux:commandes:ffmpeg"/><text:bookmark-start text:name="__RefHeading___ffmpeg_1"/><text:bookmark-start text:name="ffmpeg"/>FFMPEG<text:bookmark-end text:name="__RefHeading___ffmpeg_1"/><text:bookmark-end text:name="ffmpeg"/></text:h>
      <text:p text:style-name="Horizontal_20_Line"/>
      <text:h text:style-name="Heading_20_2" text:outline-level="2"><text:bookmark-start text:name="__RefHeading___informations_2"/><text:bookmark-start text:name="informations"/>Informations<text:bookmark-end text:name="__RefHeading___informations_2"/><text:bookmark-end text:name="informations"/></text:h>
      <text:h text:style-name="Heading_20_3" text:outline-level="3"><text:bookmark-start text:name="__RefHeading___information_sur_le_contenu_d_une_video_3"/><text:bookmark-start text:name="information_sur_le_contenu_d_une_video"/>Information sur le contenu d'une vidéo<text:bookmark-end text:name="__RefHeading___information_sur_le_contenu_d_une_video_3"/><text:bookmark-end text:name="information_sur_le_contenu_d_une_video"/></text:h>
      <table:table table:style-name="Table">
        <table:table-column table:style-name="odt_auto_style_table_column_1_1"/>
        <table:table-row>
          <table:table-cell office:value-type="string" table:style-name="tablecell">
            <text:p text:style-name="Preformatted_20_Text"><text:span text:style-name="highlight_kw2">ffmpeg</text:span> <text:span text:style-name="highlight_re5">-i</text:span> fichier</text:p>
          </table:table-cell>
        </table:table-row>
      </table:table>
      <text:h text:style-name="Heading_20_3" text:outline-level="3"><text:bookmark-start text:name="__RefHeading___liste_des_codecs_4"/><text:bookmark-start text:name="liste_des_codecs"/>Liste des codecs<text:bookmark-end text:name="__RefHeading___liste_des_codecs_4"/><text:bookmark-end text:name="liste_des_codecs"/></text:h>
      <text:h text:style-name="Heading_20_4" text:outline-level="4"><text:bookmark-start text:name="__RefHeading___liste_des_codecs_5"/><text:bookmark-start text:name="liste_des_codecs1"/>Liste des codecs<text:bookmark-end text:name="__RefHeading___liste_des_codecs_5"/><text:bookmark-end text:name="liste_des_codecs1"/></text:h>
      <text:list text:style-name="List_20_1" text:continue-numbering="false">
        <text:list-item>
          <text:p text:style-name="LastListParagraph_List_20_1_Content_First"> Liste tous les codecs (Audio, vidéo, sous-titres) disponibles en encodage et/ou décodage. </text:p>
        </text:list-item>
      </text:list>
      <table:table table:style-name="Table">
        <table:table-column table:style-name="odt_auto_style_table_column_2_1"/>
        <table:table-row>
          <table:table-cell office:value-type="string" table:style-name="tablecell">
            <text:p text:style-name="Preformatted_20_Text"><text:span text:style-name="highlight_kw2">ffmpeg</text:span> <text:span text:style-name="highlight_re5">-codecs</text:span></text:p>
          </table:table-cell>
        </table:table-row>
      </table:table>
      <text:list text:style-name="List_20_1" text:continue-numbering="false">
        <text:list-item>
          <text:p text:style-name="LastListParagraph_List_20_1_Content_First"> Liste uniquement les codecs (Audio, vidéo, sous-titres) disponibles pour l'encodage. </text:p>
        </text:list-item>
      </text:list>
      <table:table table:style-name="Table">
        <table:table-column table:style-name="odt_auto_style_table_column_3_1"/>
        <table:table-row>
          <table:table-cell office:value-type="string" table:style-name="tablecell">
            <text:p text:style-name="Preformatted_20_Text"><text:span text:style-name="highlight_kw2">ffmpeg</text:span> <text:span text:style-name="highlight_re5">-encoders</text:span></text:p>
          </table:table-cell>
        </table:table-row>
      </table:table>
      <text:list text:style-name="List_20_1" text:continue-numbering="false">
        <text:list-item>
          <text:p text:style-name="LastListParagraph_List_20_1_Content_First"> Liste uniquement les codecs (Audio, vidéo, sous-titres) disponibles pour le décodage. </text:p>
        </text:list-item>
      </text:list>
      <table:table table:style-name="Table">
        <table:table-column table:style-name="odt_auto_style_table_column_4_1"/>
        <table:table-row>
          <table:table-cell office:value-type="string" table:style-name="tablecell">
            <text:p text:style-name="Preformatted_20_Text"><text:span text:style-name="highlight_kw2">ffmpeg</text:span> <text:span text:style-name="highlight_re5">-decoders</text:span></text:p>
          </table:table-cell>
        </table:table-row>
      </table:table>
      <text:h text:style-name="Heading_20_4" text:outline-level="4"><text:bookmark-start text:name="__RefHeading___liste_les_formats_6"/><text:bookmark-start text:name="liste_les_formats"/>Liste les formats<text:bookmark-end text:name="__RefHeading___liste_les_formats_6"/><text:bookmark-end text:name="liste_les_formats"/></text:h>
      <text:list text:style-name="List_20_1" text:continue-numbering="false">
        <text:list-item>
          <text:p text:style-name="LastListParagraph_List_20_1_Content_First"> Liste tous les formats de fichier (Audio, vidéo, sous-titres) disponibles en multiplexage et/ou démultiplexage. </text:p>
        </text:list-item>
      </text:list>
      <table:table table:style-name="Table">
        <table:table-column table:style-name="odt_auto_style_table_column_5_1"/>
        <table:table-row>
          <table:table-cell office:value-type="string" table:style-name="tablecell">
            <text:p text:style-name="Preformatted_20_Text"><text:span text:style-name="highlight_kw2">ffmpeg</text:span> <text:span text:style-name="highlight_re5">-formats</text:span></text:p>
          </table:table-cell>
        </table:table-row>
      </table:table>
      <text:list text:style-name="List_20_1" text:continue-numbering="false">
        <text:list-item>
          <text:p text:style-name="LastListParagraph_List_20_1_Content_First"> Liste uniquement les formats de fichier (Audio, vidéo, sous-titres) disponibles pour le multiplexage. </text:p>
        </text:list-item>
      </text:list>
      <table:table table:style-name="Table">
        <table:table-column table:style-name="odt_auto_style_table_column_6_1"/>
        <table:table-row>
          <table:table-cell office:value-type="string" table:style-name="tablecell">
            <text:p text:style-name="Preformatted_20_Text"><text:span text:style-name="highlight_kw2">ffmpeg</text:span> <text:span text:style-name="highlight_re5">-muxers</text:span></text:p>
          </table:table-cell>
        </table:table-row>
      </table:table>
      <text:list text:style-name="List_20_1" text:continue-numbering="false">
        <text:list-item>
          <text:p text:style-name="LastListParagraph_List_20_1_Content_First"> Liste uniquement les formats de fichier (Audio, vidéo, sous-titres) disponibles pour le démultiplexage. </text:p>
        </text:list-item>
      </text:list>
      <table:table table:style-name="Table">
        <table:table-column table:style-name="odt_auto_style_table_column_7_1"/>
        <table:table-row>
          <table:table-cell office:value-type="string" table:style-name="tablecell">
            <text:p text:style-name="Preformatted_20_Text"><text:span text:style-name="highlight_kw2">ffmpeg</text:span> <text:span text:style-name="highlight_re5">-demuxers</text:span></text:p>
          </table:table-cell>
        </table:table-row>
      </table:table>
      <text:p text:style-name="Horizontal_20_Line"/>
      <text:p text:style-name="Text_20_body"><text:a xlink:type="simple" xlink:href="#all:bibles:linux:commandes:ffmpeg" text:style-name="Local_20_link" text:visited-style-name="Visited_20_Local_20_Link">Haut de page</text:a></text:p>
      <text:h text:style-name="Heading_20_2" text:outline-level="2"><text:bookmark-start text:name="__RefHeading___copie_7"/><text:bookmark-start text:name="copie"/>Copie<text:bookmark-end text:name="__RefHeading___copie_7"/><text:bookmark-end text:name="copie"/></text:h>
      <text:h text:style-name="Heading_20_3" text:outline-level="3"><text:bookmark-start text:name="__RefHeading___copie_d_une_partie_d_une_video_sans_reencodage_8"/><text:bookmark-start text:name="copie_d_une_partie_d_une_video_sans_reencodage"/>Copie d'une partie d'une vidéo (sans réencodage)<text:bookmark-end text:name="__RefHeading___copie_d_une_partie_d_une_video_sans_reencodage_8"/><text:bookmark-end text:name="copie_d_une_partie_d_une_video_sans_reencodage"/></text:h>
      <text:p text:style-name="Text_20_body">Permet de changer de container ou de prendre qu'une partie de la vidéo sans passer par un réencodage.</text:p>
      <text:p text:style-name="Text_20_body">Exemple copie de la vidéo input.mkv dans output.mkv en commençant à partir de 3 mn et pour une durée de 10 mn et 1/2 seconde.</text:p>
      <table:table table:style-name="Table">
        <table:table-column table:style-name="odt_auto_style_table_column_8_1"/>
        <table:table-row>
          <table:table-cell office:value-type="string" table:style-name="tablecell">
            <text:p text:style-name="Preformatted_20_Text"><text:span text:style-name="highlight_kw2">ffmpeg</text:span> <text:span text:style-name="highlight_re5">-i</text:span> input.mkv <text:span text:style-name="highlight_re5">-c</text:span> copy <text:span text:style-name="highlight_re5">-ss</text:span> 00:03:00 <text:span text:style-name="highlight_re5">-t</text:span> 00:<text:span text:style-name="highlight_nu0">10</text:span>:<text:span text:style-name="highlight_nu0">00.5</text:span> output.mkv</text:p>
          </table:table-cell>
        </table:table-row>
      </table:table>
      <text:h text:style-name="Heading_20_3" text:outline-level="3"><text:bookmark-start text:name="__RefHeading___copie_de_la_partie_video_sans_l_audio_9"/><text:bookmark-start text:name="copie_de_la_partie_video_sans_l_audio"/>Copie de la partie vidéo sans l'audio<text:bookmark-end text:name="__RefHeading___copie_de_la_partie_video_sans_l_audio_9"/><text:bookmark-end text:name="copie_de_la_partie_video_sans_l_audio"/></text:h>
      <table:table table:style-name="Table">
        <table:table-column table:style-name="odt_auto_style_table_column_9_1"/>
        <table:table-row>
          <table:table-cell office:value-type="string" table:style-name="tablecell">
            <text:p text:style-name="Preformatted_20_Text"><text:span text:style-name="highlight_kw2">ffmpeg</text:span> <text:span text:style-name="highlight_re5">-i</text:span> input.mkv <text:span text:style-name="highlight_re5">-vcodec</text:span> copy <text:span text:style-name="highlight_re5">-an</text:span> output.mkv</text:p>
          </table:table-cell>
        </table:table-row>
      </table:table>
      <text:h text:style-name="Heading_20_3" text:outline-level="3"><text:bookmark-start text:name="__RefHeading___copie_de_differents_streams_audio_sous_titres_10"/><text:bookmark-start text:name="copie_de_differents_streams_audio_sous_titres"/>Copie de différents streams (audio/sous titres)<text:bookmark-end text:name="__RefHeading___copie_de_differents_streams_audio_sous_titres_10"/><text:bookmark-end text:name="copie_de_differents_streams_audio_sous_titres"/></text:h>
      <text:list text:style-name="List_20_1" text:continue-numbering="false">
        <text:list-item>
          <text:p text:style-name="LastListParagraph_List_20_1_Content_First"> Identifier les streams avec la commande </text:p>
        </text:list-item>
      </text:list>
      <table:table table:style-name="Table">
        <table:table-column table:style-name="odt_auto_style_table_column_10_1"/>
        <table:table-row>
          <table:table-cell office:value-type="string" table:style-name="tablecell">
            <text:p text:style-name="Preformatted_20_Text"><text:span text:style-name="highlight_kw2">ffmpeg</text:span> <text:span text:style-name="highlight_re5">-i</text:span> input.mkv</text:p>
          </table:table-cell>
        </table:table-row>
      </table:table>
      <text:list text:style-name="List_20_1" text:continue-numbering="false">
        <text:list-item>
          <text:p text:style-name="LastListParagraph_List_20_1_Content_First"> Lancer la copie sur les streams désirés </text:p>
        </text:list-item>
      </text:list>
      <table:table table:style-name="Table">
        <table:table-column table:style-name="odt_auto_style_table_column_11_1"/>
        <table:table-row>
          <table:table-cell office:value-type="string" table:style-name="tablecell">
            <text:p text:style-name="Preformatted_20_Text"><text:span text:style-name="highlight_kw2">ffmpeg</text:span> <text:span text:style-name="highlight_re5">-i</text:span> input.mkv <text:span text:style-name="highlight_re5">-map</text:span> <text:span text:style-name="highlight_nu0">0</text:span>:<text:span text:style-name="highlight_nu0">0</text:span> <text:span text:style-name="highlight_re5">-map</text:span> <text:span text:style-name="highlight_nu0">0</text:span>:<text:span text:style-name="highlight_nu0">1</text:span> <text:span text:style-name="highlight_re5">-map</text:span> <text:span text:style-name="highlight_nu0">0</text:span>:<text:span text:style-name="highlight_nu0">2</text:span> <text:span text:style-name="highlight_re5">-map</text:span> <text:span text:style-name="highlight_nu0">0</text:span>:<text:span text:style-name="highlight_nu0">6</text:span> <text:span text:style-name="highlight_re5">-map</text:span> <text:span text:style-name="highlight_nu0">0</text:span>:<text:span text:style-name="highlight_nu0">7</text:span> <text:span text:style-name="highlight_re5">-c</text:span> copy output.mkv</text:p>
          </table:table-cell>
        </table:table-row>
      </table:table>
      <text:p text:style-name="Horizontal_20_Line"/>
      <text:p text:style-name="Text_20_body"><text:a xlink:type="simple" xlink:href="#all:bibles:linux:commandes:ffmpeg" text:style-name="Local_20_link" text:visited-style-name="Visited_20_Local_20_Link">Haut de page</text:a></text:p>
      <text:h text:style-name="Heading_20_2" text:outline-level="2"><text:bookmark-start text:name="__RefHeading___transformation_11"/><text:bookmark-start text:name="transformation"/>Transformation<text:bookmark-end text:name="__RefHeading___transformation_11"/><text:bookmark-end text:name="transformation"/></text:h>
      <text:h text:style-name="Heading_20_3" text:outline-level="3"><text:bookmark-start text:name="__RefHeading___reencodage_12"/><text:bookmark-start text:name="reencodage"/>Réencodage<text:bookmark-end text:name="__RefHeading___reencodage_12"/><text:bookmark-end text:name="reencodage"/></text:h>
      <text:h text:style-name="Heading_20_4" text:outline-level="4"><text:bookmark-start text:name="__RefHeading___reencodage_de_la_partie_video_13"/><text:bookmark-start text:name="reencodage_de_la_partie_video"/>Réencodage de la partie vidéo<text:bookmark-end text:name="__RefHeading___reencodage_de_la_partie_video_13"/><text:bookmark-end text:name="reencodage_de_la_partie_video"/></text:h>
      <table:table table:style-name="Table">
        <table:table-column table:style-name="odt_auto_style_table_column_12_1"/>
        <table:table-row>
          <table:table-cell office:value-type="string" table:style-name="tablecell">
            <text:p text:style-name="Preformatted_20_Text"><text:span text:style-name="highlight_kw2">ffmpeg</text:span> <text:span text:style-name="highlight_re5">-i</text:span> input.mkv <text:span text:style-name="highlight_re5">-vcodec</text:span> hevc <text:span text:style-name="highlight_re5">-acodec</text:span> copy output.mkv</text:p>
          </table:table-cell>
        </table:table-row>
      </table:table>
      <text:h text:style-name="Heading_20_4" text:outline-level="4"><text:bookmark-start text:name="__RefHeading___reencodage_de_la_partie_audio_14"/><text:bookmark-start text:name="reencodage_de_la_partie_audio"/>Réencodage de la partie audio<text:bookmark-end text:name="__RefHeading___reencodage_de_la_partie_audio_14"/><text:bookmark-end text:name="reencodage_de_la_partie_audio"/></text:h>
      <table:table table:style-name="Table">
        <table:table-column table:style-name="odt_auto_style_table_column_13_1"/>
        <table:table-row>
          <table:table-cell office:value-type="string" table:style-name="tablecell">
            <text:p text:style-name="Preformatted_20_Text"><text:span text:style-name="highlight_kw2">ffmpeg</text:span> <text:span text:style-name="highlight_re5">-i</text:span> input.mkv <text:span text:style-name="highlight_re5">-vcodec</text:span> copy <text:span text:style-name="highlight_re5">-acodec</text:span> libmp3lame output.mkv</text:p>
          </table:table-cell>
        </table:table-row>
      </table:table>
      <text:p text:style-name="Text_20_body">en précisant le bitrate :</text:p>
      <table:table table:style-name="Table">
        <table:table-column table:style-name="odt_auto_style_table_column_14_1"/>
        <table:table-row>
          <table:table-cell office:value-type="string" table:style-name="tablecell">
            <text:p text:style-name="Preformatted_20_Text"><text:span text:style-name="highlight_kw2">ffmpeg</text:span> <text:span text:style-name="highlight_re5">-i</text:span> input.mkv <text:span text:style-name="highlight_re5">-vcodec</text:span> hevc-acodec libmp3lame -b:a 64k output.mkv</text:p>
          </table:table-cell>
        </table:table-row>
      </table:table>
      <text:h text:style-name="Heading_20_3" text:outline-level="3"><text:bookmark-start text:name="__RefHeading___encodage_a_partir_d_un_dvd_15"/><text:bookmark-start text:name="encodage_a_partir_d_un_dvd"/>Encodage à partir d'un DVD<text:bookmark-end text:name="__RefHeading___encodage_a_partir_d_un_dvd_15"/><text:bookmark-end text:name="encodage_a_partir_d_un_dvd"/></text:h>
      <text:h text:style-name="Heading_20_4" text:outline-level="4"><text:bookmark-start text:name="__RefHeading___identification_des_streams_a_recuperer_16"/><text:bookmark-start text:name="identification_des_streams_a_recuperer"/>Identification des streams à récupérer<text:bookmark-end text:name="__RefHeading___identification_des_streams_a_recuperer_16"/><text:bookmark-end text:name="identification_des_streams_a_recuperer"/></text:h>
      <text:p text:style-name="Text_20_body">A partir du répertoire VIDEO_TS lister les streams disponibles :</text:p>
      <table:table table:style-name="Table">
        <table:table-column table:style-name="odt_auto_style_table_column_15_1"/>
        <table:table-row>
          <table:table-cell office:value-type="string" table:style-name="tablecell">
            <text:p text:style-name="Preformatted_20_Text"><text:span text:style-name="highlight_kw2">ffmpeg</text:span> <text:span text:style-name="highlight_re5">-i</text:span> VTS_01_1.VOB</text:p>
          </table:table-cell>
        </table:table-row>
      </table:table>
      <text:p text:style-name="Text_20_body">Noter les streams souhaités (stream vidéo 0:1 et stream audio 0:2 par exemple).</text:p>
      <text:h text:style-name="Heading_20_4" text:outline-level="4"><text:bookmark-start text:name="__RefHeading___recuperation_des_streams_dans_un_seul_fichier_17"/><text:bookmark-start text:name="recuperation_des_streams_dans_un_seul_fichier"/>Récupération des streams dans un seul fichier<text:bookmark-end text:name="__RefHeading___recuperation_des_streams_dans_un_seul_fichier_17"/><text:bookmark-end text:name="recuperation_des_streams_dans_un_seul_fichier"/></text:h>
      <text:p text:style-name="Text_20_body">A partir du répertoire VIDEO_TS récupérer les streams souhaités de tous les fichiers VTS_xx_y.VOB :</text:p>
      <table:table table:style-name="Table">
        <table:table-column table:style-name="odt_auto_style_table_column_16_1"/>
        <table:table-row>
          <table:table-cell office:value-type="string" table:style-name="tablecell">
            <text:p text:style-name="Preformatted_20_Text"><text:span text:style-name="highlight_kw2">ffmpeg</text:span> <text:span text:style-name="highlight_re5">-i</text:span> <text:span text:style-name="highlight_st0">"concat:VTS_01_1.VOB|VTS_01_2.VOB|....|VTS_xx_y.VOB"</text:span> <text:span text:style-name="highlight_re5">-map</text:span> <text:span text:style-name="highlight_nu0">0</text:span>:<text:span text:style-name="highlight_nu0">1</text:span> <text:span text:style-name="highlight_re5">-map</text:span> <text:span text:style-name="highlight_nu0">0</text:span>:<text:span text:style-name="highlight_nu0">2</text:span> <text:span text:style-name="highlight_re5">-f</text:span> mpeg <text:span text:style-name="highlight_re5">-c</text:span> copy fichier.mpeg</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On peut mettre les streams dans l'ordre que l'on veut, par exemple pour avoir l'audio français avant l'anglais.</text:p>
          </table:table-cell>
        </table:table-row>
      </table:table>
      <text:h text:style-name="Heading_20_4" text:outline-level="4"><text:bookmark-start text:name="__RefHeading___encodage_final_18"/><text:bookmark-start text:name="encodage_final"/>Encodage final<text:bookmark-end text:name="__RefHeading___encodage_final_18"/><text:bookmark-end text:name="encodage_final"/></text:h>
      <text:p text:style-name="Text_20_body">Réencodage classique avec la commande :</text:p>
      <table:table table:style-name="Table">
        <table:table-column table:style-name="odt_auto_style_table_column_18_1"/>
        <table:table-row>
          <table:table-cell office:value-type="string" table:style-name="tablecell">
            <text:p text:style-name="Preformatted_20_Text"><text:span text:style-name="highlight_kw2">ffmpeg</text:span> <text:span text:style-name="highlight_re5">-i</text:span> fichier.mpeg <text:span text:style-name="highlight_re5">-vcodec</text:span> <text:span text:style-name="highlight_sy0">&lt;</text:span>codec video<text:span text:style-name="highlight_sy0">&gt;</text:span> <text:span text:style-name="highlight_re5">-acodec</text:span> <text:span text:style-name="highlight_sy0">&lt;</text:span>codec audio<text:span text:style-name="highlight_sy0">&gt;</text:span> <text:span text:style-name="highlight_sy0">&lt;</text:span>fichier de sortie<text:span text:style-name="highlight_sy0">&gt;</text:span></text:p>
          </table:table-cell>
        </table:table-row>
      </table:table>
      <text:h text:style-name="Heading_20_3" text:outline-level="3"><text:bookmark-start text:name="__RefHeading___rotation_d_une_video_19"/><text:bookmark-start text:name="rotation_d_une_video"/>Rotation d'une vidéo<text:bookmark-end text:name="__RefHeading___rotation_d_une_video_19"/><text:bookmark-end text:name="rotation_d_une_video"/></text:h>
      <text:p text:style-name="Preformatted_20_Text">-vf "transpose=dir=x" </text:p>
      <text:p text:style-name="Text_20_body">avec x :</text:p>
      <text:list text:style-name="List_20_1" text:continue-numbering="false">
        <text:list-item>
          <text:p text:style-name="List_20_1_Content_First"> 0 : 90° antihoraire et miroir vertical</text:p>
        </text:list-item>
        <text:list-item>
          <text:p text:style-name="List_20_1_Content"> 1 : 90° horaire</text:p>
        </text:list-item>
        <text:list-item>
          <text:p text:style-name="List_20_1_Content"> 2 : 90° anti horaire</text:p>
        </text:list-item>
        <text:list-item>
          <text:p text:style-name="List_20_1_Content_Last"> 3 : 90° horaire et miroir vertical</text:p>
        </text:list-item>
      </text:list>
      <text:p text:style-name="Text_20_body">Pour une rotation à 180° on fera 2 fois 90° :</text:p>
      <text:p text:style-name="Preformatted_20_Text">-vf "transpose=dir=2:transpose=dir=2" </text:p>
      <text:h text:style-name="Heading_20_3" text:outline-level="3"><text:bookmark-start text:name="__RefHeading___effet_miroir_sur_une_video_20"/><text:bookmark-start text:name="effet_miroir_sur_une_video"/>Effet miroir sur une vidéo<text:bookmark-end text:name="__RefHeading___effet_miroir_sur_une_video_20"/><text:bookmark-end text:name="effet_miroir_sur_une_video"/></text:h>
      <table:table table:style-name="Table">
        <table:table-column table:style-name="odt_auto_style_table_column_19_1"/>
        <table:table-row>
          <table:table-cell office:value-type="string" table:style-name="tablecell">
            <text:p text:style-name="Preformatted_20_Text"><text:span text:style-name="highlight_kw2">ffmpeg</text:span> <text:span text:style-name="highlight_re5">-i</text:span> input.mp4 <text:span text:style-name="highlight_re5">-vf</text:span> <text:span text:style-name="highlight_st0">"hflip"</text:span> output.mp4<text:s text:c="2"/><text:span text:style-name="highlight_co0"># miroir horizontal</text:span><text:line-break/><text:span text:style-name="highlight_kw2">ffmpeg</text:span> <text:span text:style-name="highlight_re5">-i</text:span> input.mp4 <text:span text:style-name="highlight_re5">-vf</text:span> <text:span text:style-name="highlight_st0">"vflip"</text:span> output.mp4<text:s text:c="2"/><text:span text:style-name="highlight_co0"># miroir vertical</text:span></text:p>
          </table:table-cell>
        </table:table-row>
      </table:table>
      <text:h text:style-name="Heading_20_3" text:outline-level="3"><text:bookmark-start text:name="__RefHeading___changement_de_resolution_21"/><text:bookmark-start text:name="changement_de_resolution"/>Changement de résolution<text:bookmark-end text:name="__RefHeading___changement_de_resolution_21"/><text:bookmark-end text:name="changement_de_resolution"/></text:h>
      <text:h text:style-name="Heading_20_4" text:outline-level="4"><text:bookmark-start text:name="__RefHeading___format_hd_22"/><text:bookmark-start text:name="format_hd"/>format HD<text:bookmark-end text:name="__RefHeading___format_hd_22"/><text:bookmark-end text:name="format_hd"/></text:h>
      <text:p text:style-name="Preformatted_20_Text">-vf scale=1920:1080</text:p>
      <text:h text:style-name="Heading_20_3" text:outline-level="3"><text:bookmark-start text:name="__RefHeading___modification_vitesse_23"/><text:bookmark-start text:name="modification_vitesse"/>Modification vitesse<text:bookmark-end text:name="__RefHeading___modification_vitesse_23"/><text:bookmark-end text:name="modification_vitesse"/></text:h>
      <text:p text:style-name="Text_20_body">L'accélération est déterminé par le rapport entre le débit d'image de la source (souvent 25 fps) et le débit de lecture. Le débit d'écriture dans le fichier de sortie n'intervient pas dans le ratio. </text:p>
      <text:h text:style-name="Heading_20_4" text:outline-level="4"><text:bookmark-start text:name="__RefHeading___accelerer_par_20_24"/><text:bookmark-start text:name="accelerer_par_20"/>Accélérer par 20<text:bookmark-end text:name="__RefHeading___accelerer_par_20_24"/><text:bookmark-end text:name="accelerer_par_20"/></text:h>
      <text:p text:style-name="Preformatted_20_Text">ffmpeg -r 500 -i input.mkv -r 25 output.mkv</text:p>
      <text:p text:style-name="Text_20_body">Ici on lit à 500 fps une source à 25 fps donc on accélère par 500/25 = 20 fois. Le fait d'écrire la vidéo à 25 fps (ou autre) n'intervient pas dans le ratio. </text:p>
      <text:h text:style-name="Heading_20_4" text:outline-level="4"><text:bookmark-start text:name="__RefHeading___ralentir_par_5_25"/><text:bookmark-start text:name="ralentir_par_5"/>Ralentir par 5<text:bookmark-end text:name="__RefHeading___ralentir_par_5_25"/><text:bookmark-end text:name="ralentir_par_5"/></text:h>
      <text:p text:style-name="Preformatted_20_Text">ffmpeg -r 5 -i input.mkv -r 25 output.mkv</text:p>
      <text:p text:style-name="Text_20_body">Ici on lit à 5 fps une source à 25 fps donc on accélère par 5/25 = 0,2 fois, on ralenti donc d'un facteur 5.</text:p>
      <text:h text:style-name="Heading_20_3" text:outline-level="3"><text:bookmark-start text:name="__RefHeading___inverser_une_video_26"/><text:bookmark-start text:name="inverser_une_video"/>Inverser une vidéo<text:bookmark-end text:name="__RefHeading___inverser_une_video_26"/><text:bookmark-end text:name="inverser_une_video"/></text:h>
      <text:p text:style-name="Text_20_body">Appliquer le filtre d'inversion vidéo :</text:p>
      <table:table table:style-name="Table">
        <table:table-column table:style-name="odt_auto_style_table_column_20_1"/>
        <table:table-row>
          <table:table-cell office:value-type="string" table:style-name="tablecell">
            <text:p text:style-name="Preformatted_20_Text"><text:span text:style-name="highlight_kw2">ffmpeg</text:span> <text:span text:style-name="highlight_re5">-i</text:span> input.mp4 <text:span text:style-name="highlight_re5">-vf</text:span> reverse output.mp4</text:p>
          </table:table-cell>
        </table:table-row>
      </table:table>
      <text:h text:style-name="Heading_20_3" text:outline-level="3"><text:bookmark-start text:name="__RefHeading___video_en_split-screen_27"/><text:bookmark-start text:name="video_en_split-screen"/>Vidéo en split-screen<text:bookmark-end text:name="__RefHeading___video_en_split-screen_27"/><text:bookmark-end text:name="video_en_split-screen"/></text:h>
      <text:p text:style-name="Text_20_body"><text:a xlink:type="simple" xlink:href="https://coderocks.fr/datarocks/cmdtools-ffmpeg-video/creer-des-videos-en-split-screen-avec-ffmpeg-820/" text:style-name="Internet_20_link" text:visited-style-name="Visited_20_Internet_20_Link">https://coderocks.fr/datarocks/cmdtools-ffmpeg-video/creer-des-videos-en-split-screen-avec-ffmpeg-820/</text:a></text:p>
      <text:h text:style-name="Heading_20_3" text:outline-level="3"><text:bookmark-start text:name="__RefHeading___mosaique_de_videos_28"/><text:bookmark-start text:name="mosaique_de_videos"/>Mosaïque de vidéos<text:bookmark-end text:name="__RefHeading___mosaique_de_videos_28"/><text:bookmark-end text:name="mosaique_de_videos"/></text:h>
      <text:p text:style-name="Text_20_body"><text:a xlink:type="simple" xlink:href="https://coderocks.fr/datarocks/cmdtools-ffmpeg-video/assembler-des-clips-video-en-une-mosaique-avec-ffmpeg-828/" text:style-name="Internet_20_link" text:visited-style-name="Visited_20_Internet_20_Link">https://coderocks.fr/datarocks/cmdtools-ffmpeg-video/assembler-des-clips-video-en-une-mosaique-avec-ffmpeg-828/</text:a></text:p>
      <text:p text:style-name="Horizontal_20_Line"/>
      <text:p text:style-name="Text_20_body"><text:a xlink:type="simple" xlink:href="#all:bibles:linux:commandes:ffmpeg" text:style-name="Local_20_link" text:visited-style-name="Visited_20_Local_20_Link">Haut de page</text:a></text:p>
      <text:h text:style-name="Heading_20_2" text:outline-level="2"><text:bookmark-start text:name="__RefHeading___concatenation_de_videos_29"/><text:bookmark-start text:name="concatenation_de_videos"/>Concaténation de vidéos<text:bookmark-end text:name="__RefHeading___concatenation_de_videos_29"/><text:bookmark-end text:name="concatenation_de_videos"/></text:h>
      <text:h text:style-name="Heading_20_3" text:outline-level="3"><text:bookmark-start text:name="__RefHeading___sans_reencodage_30"/><text:bookmark-start text:name="sans_reencodage"/>Sans réencodage<text:bookmark-end text:name="__RefHeading___sans_reencodage_30"/><text:bookmark-end text:name="sans_reencodage"/></text:h>
      <text:p text:style-name="Text_20_body">Créer un fichier “liste.txt” contenant la liste des fichiers avec le chemin :</text:p>
      <text:p text:style-name="Preformatted_20_Text">file '/chemin/video1.mkv'<text:line-break/>file '/chemin/video2.mkv'<text:line-break/>...<text:line-break/>file '/chemin/videox.mkv'</text:p>
      <text:p text:style-name="Text_20_body">Puis lancer la commande :</text:p>
      <table:table table:style-name="Table">
        <table:table-column table:style-name="odt_auto_style_table_column_21_1"/>
        <table:table-row>
          <table:table-cell office:value-type="string" table:style-name="tablecell">
            <text:p text:style-name="Preformatted_20_Text"><text:span text:style-name="highlight_kw2">ffmpeg</text:span> <text:span text:style-name="highlight_re5">-f</text:span> concat <text:span text:style-name="highlight_re5">-safe</text:span> <text:span text:style-name="highlight_nu0">0</text:span> <text:span text:style-name="highlight_re5">-i</text:span> liste.txt <text:span text:style-name="highlight_re5">-c</text:span> copy output.mkv</text:p>
          </table:table-cell>
        </table:table-row>
      </table:table>
      <text:p text:style-name="Horizontal_20_Line"/>
      <text:p text:style-name="Text_20_body"><text:a xlink:type="simple" xlink:href="#all:bibles:linux:commandes:ffmpeg" text:style-name="Local_20_link" text:visited-style-name="Visited_20_Local_20_Link">Haut de page</text:a></text:p>
      <text:h text:style-name="Heading_20_2" text:outline-level="2"><text:bookmark-start text:name="__RefHeading___sous_titrage_d_une_video_31"/><text:bookmark-start text:name="sous_titrage_d_une_video"/>Sous titrage d'une vidéo<text:bookmark-end text:name="__RefHeading___sous_titrage_d_une_video_31"/><text:bookmark-end text:name="sous_titrage_d_une_video"/></text:h>
      <text:h text:style-name="Heading_20_3" text:outline-level="3"><text:bookmark-start text:name="__RefHeading___integration_sous-titres_dans_la_video_32"/><text:bookmark-start text:name="integration_sous-titres_dans_la_video"/>Intégration sous-titres dans la vidéo<text:bookmark-end text:name="__RefHeading___integration_sous-titres_dans_la_video_32"/><text:bookmark-end text:name="integration_sous-titres_dans_la_video"/></text:h>
      <text:p text:style-name="Text_20_body">On peut intégrer un fichier de sous-titres au format SRT (SubRip). Le fichier doit être correctement formaté avec des marqueurs de temps.</text:p>
      <table:table table:style-name="Table">
        <table:table-column table:style-name="odt_auto_style_table_column_22_1"/>
        <table:table-row>
          <table:table-cell office:value-type="string" table:style-name="tablecell">
            <text:p text:style-name="Preformatted_20_Text"><text:span text:style-name="highlight_kw2">ffmpeg</text:span> <text:span text:style-name="highlight_re5">-i</text:span> input.mp4 <text:span text:style-name="highlight_re5">-vf</text:span> <text:span text:style-name="highlight_st0">"subtitles=subtitles.srt"</text:span> output.mp4</text:p>
          </table:table-cell>
        </table:table-row>
      </table:table>
      <text:h text:style-name="Heading_20_4" text:outline-level="4"><text:bookmark-start text:name="__RefHeading___personnalisation_sous-titres_33"/><text:bookmark-start text:name="personnalisation_sous-titres"/>Personnalisation sous-titres<text:bookmark-end text:name="__RefHeading___personnalisation_sous-titres_33"/><text:bookmark-end text:name="personnalisation_sous-titres"/></text:h>
      <table:table table:style-name="Table">
        <table:table-column table:style-name="odt_auto_style_table_column_23_1"/>
        <table:table-row>
          <table:table-cell office:value-type="string" table:style-name="tablecell">
            <text:p text:style-name="Preformatted_20_Text"><text:span text:style-name="highlight_kw2">ffmpeg</text:span> <text:span text:style-name="highlight_re5">-i</text:span> input.mp4 <text:span text:style-name="highlight_re5">-vf</text:span> <text:span text:style-name="highlight_st0">"subtitles=subtitles.srt:force_style='FontName=Arial,FontSize=24,PrimaryColour=&amp;H00FFFF&amp;,Alignment=2'"</text:span> output.mp4</text:p>
          </table:table-cell>
        </table:table-row>
      </table:table>
      <text:h text:style-name="Heading_20_3" text:outline-level="3"><text:bookmark-start text:name="__RefHeading___ajout_d_une_piste_de_sous_titres_34"/><text:bookmark-start text:name="ajout_d_une_piste_de_sous_titres"/>Ajout d'une piste de sous titres<text:bookmark-end text:name="__RefHeading___ajout_d_une_piste_de_sous_titres_34"/><text:bookmark-end text:name="ajout_d_une_piste_de_sous_titres"/></text:h>
      <table:table table:style-name="Table">
        <table:table-column table:style-name="odt_auto_style_table_column_24_1"/>
        <table:table-row>
          <table:table-cell office:value-type="string" table:style-name="tablecell">
            <text:p text:style-name="Preformatted_20_Text"><text:span text:style-name="highlight_kw2">ffmpeg</text:span> <text:span text:style-name="highlight_re5">-i</text:span> input.mkv <text:span text:style-name="highlight_re5">-f</text:span> srt <text:span text:style-name="highlight_re5">-i</text:span> sous-titres.srt <text:span text:style-name="highlight_re5">-map</text:span> <text:span text:style-name="highlight_nu0">0</text:span>:<text:span text:style-name="highlight_nu0">0</text:span> <text:span text:style-name="highlight_re5">-map</text:span> <text:span text:style-name="highlight_nu0">0</text:span>:<text:span text:style-name="highlight_nu0">1</text:span> <text:span text:style-name="highlight_re5">-map</text:span> <text:span text:style-name="highlight_nu0">1</text:span>:<text:span text:style-name="highlight_nu0">0</text:span> -c:v copy -c:a copy -c:s srt output.mkv</text:p>
          </table:table-cell>
        </table:table-row>
      </table:table>
      <text:p text:style-name="Horizontal_20_Line"/>
      <text:p text:style-name="Text_20_body"><text:a xlink:type="simple" xlink:href="#all:bibles:linux:commandes:ffmpeg" text:style-name="Local_20_link" text:visited-style-name="Visited_20_Local_20_Link">Haut de page</text:a></text:p>
      <text:h text:style-name="Heading_20_2" text:outline-level="2"><text:bookmark-start text:name="__RefHeading___chapitrage_d_une_video_35"/><text:bookmark-start text:name="chapitrage_d_une_video"/>Chapitrage d'une vidéo<text:bookmark-end text:name="__RefHeading___chapitrage_d_une_video_35"/><text:bookmark-end text:name="chapitrage_d_une_video"/></text:h>
      <text:h text:style-name="Heading_20_3" text:outline-level="3"><text:bookmark-start text:name="__RefHeading___creer_fichier_chapitres_36"/><text:bookmark-start text:name="creer_fichier_chapitres"/>Créer fichier chapitres<text:bookmark-end text:name="__RefHeading___creer_fichier_chapitres_36"/><text:bookmark-end text:name="creer_fichier_chapitres"/></text:h>
      <text:p text:style-name="Text_20_body">Créer un fichier au format OGG texte en évitant les accents et caractères spéciaux dans les titres :</text:p>
      <text:p text:style-name="Preformatted_20_Text">CHAPTER01=00:00:00.000<text:line-break/>CHAPTER01NAME=Titre du premier chapitre<text:line-break/>CHAPTER02=00:09:19.000<text:line-break/>CHAPTER02NAME=Titre du chapitre<text:line-break/>...<text:line-break/>CHAPTER12=01:55:50.320<text:line-break/>CHAPTER12NAME=Titre du chapitre<text:tab/></text:p>
      <text:h text:style-name="Heading_20_3" text:outline-level="3"><text:bookmark-start text:name="__RefHeading___integration_a_la_video_37"/><text:bookmark-start text:name="integration_a_la_video"/>Intégration à la vidéo<text:bookmark-end text:name="__RefHeading___integration_a_la_video_37"/><text:bookmark-end text:name="integration_a_la_video"/></text:h>
      <text:p text:style-name="Text_20_body">Utiliser un outil comme <text:a xlink:type="simple" xlink:href="https://doc.ubuntu-fr.org/mkvtoolnix" text:style-name="Internet_20_link" text:visited-style-name="Visited_20_Internet_20_Link">MKVToolnix</text:a> pour intégrer le chapitrage à la vidéo.</text:p>
      <text:p text:style-name="Horizontal_20_Line"/>
      <text:p text:style-name="Text_20_body"><text:a xlink:type="simple" xlink:href="#all:bibles:linux:commandes:ffmpeg" text:style-name="Local_20_link" text:visited-style-name="Visited_20_Local_20_Link">Haut de page</text:a></text:p>
      <text:h text:style-name="Heading_20_2" text:outline-level="2"><text:bookmark-start text:name="__RefHeading___sources_38"/><text:bookmark-start text:name="sources"/>Sources<text:bookmark-end text:name="__RefHeading___sources_38"/><text:bookmark-end text:name="sources"/></text:h>
      <text:p text:style-name="Text_20_body"><text:a xlink:type="simple" xlink:href="https://debian-facile.org/doc:media:ffmpeg" text:style-name="Internet_20_link" text:visited-style-name="Visited_20_Internet_20_Link">https://debian-facile.org/doc:media:ffmpeg</text:a><text:line-break/>
<text:a xlink:type="simple" xlink:href="https://coderocks.fr/datarocks/cmdtools-ffmpeg/" text:style-name="Internet_20_link" text:visited-style-name="Visited_20_Internet_20_Link">https://coderocks.fr/datarocks/cmdtools-ffmpeg/</text:a></text:p>
      <text:p text:style-name="Horizontal_20_Line"/>
      <text:p text:style-name="Text_20_body"><text:a xlink:type="simple" xlink:href="#all:bibles:linux:commandes:ffmpeg" text:style-name="Local_20_link" text:visited-style-name="Visited_20_Local_20_Link">Haut d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46:27</meta:creation-date>
    <dc:creator>Generated</dc:creator>
    <dc:date>2026-07-31T16::46:27</dc:date>
    <dc:language>en-US</dc:language>
    <meta:editing-cycles>1</meta:editing-cycles>
    <meta:editing-duration>PT0S</meta:editing-duration>
    <dc:title>all:bibles:linux:commandes:ffmpeg</dc:title>
  </office:meta>
</office:document-meta>
</file>