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commandes:dos2unix"/><text:bookmark-start text:name="__RefHeading___dos2unix_unix2dos_1"/><text:bookmark-start text:name="dos2unix_unix2dos"/>dos2unix / unix2dos<text:bookmark-end text:name="__RefHeading___dos2unix_unix2dos_1"/><text:bookmark-end text:name="dos2unix_unix2dos"/></text:h>
      <text:p text:style-name="Horizontal_20_Line"/>
      <text:h text:style-name="Heading_20_2" text:outline-level="2"><text:bookmark-start text:name="__RefHeading___dos2unix_2"/><text:bookmark-start text:name="dos2unix"/>Dos2unix<text:bookmark-end text:name="__RefHeading___dos2unix_2"/><text:bookmark-end text:name="dos2unix"/></text:h>
      <text:h text:style-name="Heading_20_3" text:outline-level="3"><text:bookmark-start text:name="__RefHeading___par_application_3"/><text:bookmark-start text:name="par_application"/>Par application<text:bookmark-end text:name="__RefHeading___par_application_3"/><text:bookmark-end text:name="par_application"/></text:h>
      <text:h text:style-name="Heading_20_4" text:outline-level="4"><text:bookmark-start text:name="__RefHeading___installation_4"/><text:bookmark-start text:name="installation"/>Installation<text:bookmark-end text:name="__RefHeading___installation_4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dos2unix</text:p>
          </table:table-cell>
        </table:table-row>
      </table:table>
      <text:h text:style-name="Heading_20_4" text:outline-level="4"><text:bookmark-start text:name="__RefHeading___passage_au_format_unix_cr_5"/><text:bookmark-start text:name="passage_au_format_unix_cr"/>Passage au format UNIX &lt;CR&gt;<text:bookmark-end text:name="__RefHeading___passage_au_format_unix_cr_5"/><text:bookmark-end text:name="passage_au_format_unix_c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os2unix input output</text:p>
          </table:table-cell>
        </table:table-row>
      </table:table>
      <text:h text:style-name="Heading_20_3" text:outline-level="3"><text:bookmark-start text:name="__RefHeading___par_commande_perl_6"/><text:bookmark-start text:name="par_commande_perl"/>Par commande perl<text:bookmark-end text:name="__RefHeading___par_commande_perl_6"/><text:bookmark-end text:name="par_commande_perl"/></text:h>
      <text:h text:style-name="Heading_20_4" text:outline-level="4"><text:bookmark-start text:name="__RefHeading___transforme_un_fichier_du_format_dos_au_format_unix_7"/><text:bookmark-start text:name="transforme_un_fichier_du_format_dos_au_format_unix"/>Transforme un fichier du format dos au format unix<text:bookmark-end text:name="__RefHeading___transforme_un_fichier_du_format_dos_au_format_unix_7"/><text:bookmark-end text:name="transforme_un_fichier_du_format_dos_au_format_unix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perl</text:span> <text:span text:style-name="highlight_re5">-i</text:span> <text:span text:style-name="highlight_re5">-pe</text:span> <text:span text:style-name="highlight_st_h">'s/\r\n/\n/g'</text:span> fichier</text:p>
          </table:table-cell>
        </table:table-row>
      </table:table>
      <text:h text:style-name="Heading_20_4" text:outline-level="4"><text:bookmark-start text:name="__RefHeading___avec_sauvegarde_prealable_du_fichier_en_.bak_8"/><text:bookmark-start text:name="avec_sauvegarde_prealable_du_fichier_en_.bak"/>Avec sauvegarde préalable du fichier en .bak<text:bookmark-end text:name="__RefHeading___avec_sauvegarde_prealable_du_fichier_en_.bak_8"/><text:bookmark-end text:name="avec_sauvegarde_prealable_du_fichier_en_.bak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perl</text:span> -i.bak <text:span text:style-name="highlight_re5">-pe</text:span> <text:span text:style-name="highlight_st_h">'s/\r\n/\n/g'</text:span> fichier</text:p>
          </table:table-cell>
        </table:table-row>
      </table:table>
      <text:p text:style-name="Horizontal_20_Line"/>
      <text:p text:style-name="Text_20_body"><text:a xlink:type="simple" xlink:href="#all:bibles:linux:commandes:dos2unix" text:style-name="Local_20_link" text:visited-style-name="Visited_20_Local_20_Link">Haut de page</text:a></text:p>
      <text:h text:style-name="Heading_20_2" text:outline-level="2"><text:bookmark-start text:name="__RefHeading___unix2dos_9"/><text:bookmark-start text:name="unix2dos"/>Unix2dos<text:bookmark-end text:name="__RefHeading___unix2dos_9"/><text:bookmark-end text:name="unix2dos"/></text:h>
      <text:h text:style-name="Heading_20_3" text:outline-level="3"><text:bookmark-start text:name="__RefHeading___par_application_10"/><text:bookmark-start text:name="par_application1"/>Par application<text:bookmark-end text:name="__RefHeading___par_application_10"/><text:bookmark-end text:name="par_application1"/></text:h>
      <text:h text:style-name="Heading_20_4" text:outline-level="4"><text:bookmark-start text:name="__RefHeading___installation_11"/><text:bookmark-start text:name="installation1"/>Installation<text:bookmark-end text:name="__RefHeading___installation_11"/><text:bookmark-end text:name="installation1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dos2unix</text:p>
          </table:table-cell>
        </table:table-row>
      </table:table>
      <text:h text:style-name="Heading_20_4" text:outline-level="4"><text:bookmark-start text:name="__RefHeading___passage_au_format_windows_cr_lf_12"/><text:bookmark-start text:name="passage_au_format_windows_cr_lf"/>Passage au format Windows &lt;CR&gt;&lt;LF&gt;<text:bookmark-end text:name="__RefHeading___passage_au_format_windows_cr_lf_12"/><text:bookmark-end text:name="passage_au_format_windows_cr_lf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unix2dos input output</text:p>
          </table:table-cell>
        </table:table-row>
      </table:table>
      <text:h text:style-name="Heading_20_3" text:outline-level="3"><text:bookmark-start text:name="__RefHeading___par_commande_perl_13"/><text:bookmark-start text:name="par_commande_perl1"/>Par commande perl<text:bookmark-end text:name="__RefHeading___par_commande_perl_13"/><text:bookmark-end text:name="par_commande_perl1"/></text:h>
      <text:h text:style-name="Heading_20_4" text:outline-level="4"><text:bookmark-start text:name="__RefHeading___transforme_un_fichier_du_format_unix_au_format_dos_14"/><text:bookmark-start text:name="transforme_un_fichier_du_format_unix_au_format_dos"/>Transforme un fichier du format unix au format dos<text:bookmark-end text:name="__RefHeading___transforme_un_fichier_du_format_unix_au_format_dos_14"/><text:bookmark-end text:name="transforme_un_fichier_du_format_unix_au_format_do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perl</text:span> <text:span text:style-name="highlight_re5">-i</text:span> <text:span text:style-name="highlight_re5">-pe</text:span> <text:span text:style-name="highlight_st_h">'s/\n/\r\n/g'</text:span> fichier</text:p>
          </table:table-cell>
        </table:table-row>
      </table:table>
      <text:h text:style-name="Heading_20_4" text:outline-level="4"><text:bookmark-start text:name="__RefHeading___avec_sauvegarde_prealable_du_fichier_en_.bak_15"/><text:bookmark-start text:name="avec_sauvegarde_prealable_du_fichier_en_.bak1"/>Avec sauvegarde préalable du fichier en .bak<text:bookmark-end text:name="__RefHeading___avec_sauvegarde_prealable_du_fichier_en_.bak_15"/><text:bookmark-end text:name="avec_sauvegarde_prealable_du_fichier_en_.bak1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perl</text:span> -i.bak <text:span text:style-name="highlight_re5">-pe</text:span> <text:span text:style-name="highlight_st_h">'s/\n/\r\n/g'</text:span> fichier</text:p>
          </table:table-cell>
        </table:table-row>
      </table:table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Attention que le fichier source soit bien au format unix et pas déjà au format dos.</text:p>
          </table:table-cell>
        </table:table-row>
      </table:table>
      <text:p text:style-name="Horizontal_20_Line"/>
      <text:p text:style-name="Text_20_body"><text:a xlink:type="simple" xlink:href="#all:bibles:linux:commandes:dos2unix" text:style-name="Local_20_link" text:visited-style-name="Visited_20_Local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9::01:04</meta:creation-date>
    <dc:creator>Generated</dc:creator>
    <dc:date>2026-08-01T09::01:04</dc:date>
    <dc:language>en-US</dc:language>
    <meta:editing-cycles>1</meta:editing-cycles>
    <meta:editing-duration>PT0S</meta:editing-duration>
    <dc:title>all:bibles:linux:commandes:dos2unix</dc:title>
  </office:meta>
</office:document-meta>
</file>