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diff"/><text:bookmark-start text:name="__RefHeading___diff_1"/><text:bookmark-start text:name="diff"/>diff<text:bookmark-end text:name="__RefHeading___diff_1"/><text:bookmark-end text:name="diff"/></text:h>
      <text:p text:style-name="Horizontal_20_Line"/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list text:style-name="List_20_1" text:continue-numbering="false">
        <text:list-item>
          <text:p text:style-name="List_20_1_Content_First"> -y : affichage côte à côte</text:p>
        </text:list-item>
        <text:list-item>
          <text:p text:style-name="List_20_1_Content"> -i : ignore les différences de majuscule/minuscule</text:p>
        </text:list-item>
        <text:list-item>
          <text:p text:style-name="List_20_1_Content"> -Z : ignore les espaces en fin de ligne</text:p>
        </text:list-item>
        <text:list-item>
          <text:p text:style-name="List_20_1_Content"> -b : ignore le changement de nombre d'espace</text:p>
        </text:list-item>
        <text:list-item>
          <text:p text:style-name="List_20_1_Content"> -w : ignore tous les espaces</text:p>
        </text:list-item>
        <text:list-item>
          <text:p text:style-name="List_20_1_Content"> -B : ignore les lignes vides</text:p>
        </text:list-item>
        <text:list-item>
          <text:p text:style-name="List_20_1_Content"> -c : affichage différent</text:p>
        </text:list-item>
        <text:list-item>
          <text:p text:style-name="List_20_1_Content_Last"> –suppress-common-lines : n'affiche que les lignes qui diffèrent</text:p>
        </text:list-item>
      </text:list>
      <text:p text:style-name="Horizontal_20_Line"/>
      <text:h text:style-name="Heading_20_2" text:outline-level="2"><text:bookmark-start text:name="__RefHeading___abreviations_3"/><text:bookmark-start text:name="abreviations"/>Abréviations<text:bookmark-end text:name="__RefHeading___abreviations_3"/><text:bookmark-end text:name="abreviations"/></text:h>
      <text:h text:style-name="Heading_20_3" text:outline-level="3"><text:bookmark-start text:name="__RefHeading___mode_normal_4"/><text:bookmark-start text:name="mode_normal"/>Mode normal<text:bookmark-end text:name="__RefHeading___mode_normal_4"/><text:bookmark-end text:name="mode_norm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ymbole  </text:p>
          </table:table-cell>
          <table:table-cell office:value-type="string" table:style-name="tableheader">
            <text:p text:style-name="Table_20_Heading"> Signification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ajout (Add)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modification (Change)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suppression (Delete)  </text:p>
          </table:table-cell>
        </table:table-row>
        <table:table-row>
          <table:table-cell office:value-type="string" table:style-name="tablecell">
            <text:p text:style-name="tablealigncenter">  #  </text:p>
          </table:table-cell>
          <table:table-cell office:value-type="string" table:style-name="tablecell">
            <text:p text:style-name="tablealignleft"> numéro de ligne  </text:p>
          </table:table-cell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left"> séparation des fichiers dans la sortie  </text:p>
          </table:table-cell>
        </table:table-row>
        <table:table-row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fichier 1  </text:p>
          </table:table-cell>
        </table:table-row>
        <table:table-row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fichier 2  </text:p>
          </table:table-cell>
        </table:table-row>
      </table:table>
      <text:h text:style-name="Heading_20_3" text:outline-level="3"><text:bookmark-start text:name="__RefHeading___avec_option_-c_5"/><text:bookmark-start text:name="avec_option_-c"/>Avec option -c<text:bookmark-end text:name="__RefHeading___avec_option_-c_5"/><text:bookmark-end text:name="avec_option_-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ymbole  </text:p>
          </table:table-cell>
          <table:table-cell office:value-type="string" table:style-name="tableheader">
            <text:p text:style-name="Table_20_Heading"> Signification  </text:p>
          </table:table-cell>
        </table:table-row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left"> ajout  </text:p>
          </table:table-cell>
        </table:table-row>
        <table:table-row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left"> modification 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uppression  </text:p>
          </table:table-cell>
        </table:table-row>
        <table:table-row>
          <table:table-cell office:value-type="string" table:style-name="tablecell">
            <text:p text:style-name="tablealigncenter">  ***  </text:p>
          </table:table-cell>
          <table:table-cell office:value-type="string" table:style-name="tablecell">
            <text:p text:style-name="tablealignleft"> fichier 1  </text:p>
          </table:table-cell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left"> fichier 2  </text:p>
          </table:table-cell>
        </table:table-row>
      </table:table>
      <text:p text:style-name="Horizontal_20_Line"/>
      <text:h text:style-name="Heading_20_2" text:outline-level="2"><text:bookmark-start text:name="__RefHeading___exemples_6"/><text:bookmark-start text:name="exemples"/>Exemples<text:bookmark-end text:name="__RefHeading___exemples_6"/><text:bookmark-end text:name="exemples"/></text:h>
      <text:p text:style-name="Preformatted_20_Text">2c2<text:line-break/>&lt; truc<text:line-break/>---<text:line-break/>&gt; machin<text:line-break/>3a4<text:line-break/>&gt; toto<text:line-break/>5d5<text:line-break/>&lt; titi</text:p>
      <text:list text:style-name="List_20_1" text:continue-numbering="false">
        <text:list-item>
          <text:p text:style-name="List_20_1_Content_First"> 2c2 : La ligne 2 du fichier 1 change avec la ligne 2 du fichier 2</text:p>
        </text:list-item>
        <text:list-item>
          <text:p text:style-name="List_20_1_Content"> &lt; truc — &gt; machin : truc dans le fichier 1 devient machin dans le fichier 2</text:p>
        </text:list-item>
        <text:list-item>
          <text:p text:style-name="List_20_1_Content"> 3a4 : après la ligne 3 du fichier 1, ajout de la ligne 4 du fichier 2</text:p>
        </text:list-item>
        <text:list-item>
          <text:p text:style-name="List_20_1_Content"> toto : c'est la ligne en question</text:p>
        </text:list-item>
        <text:list-item>
          <text:p text:style-name="List_20_1_Content_Last"> 5d5 &lt; titi : Effacement de la ligne 5 du fichier 1 qui contient “titi”</text:p>
        </text:list-item>
      </text:list>
      <text:p text:style-name="Horizontal_20_Line"/>
      <text:p text:style-name="Text_20_body"><text:a xlink:type="simple" xlink:href="#all:bibles:linux:commandes:diff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20:59</meta:creation-date>
    <dc:creator>Generated</dc:creator>
    <dc:date>2026-07-31T17::20:59</dc:date>
    <dc:language>en-US</dc:language>
    <meta:editing-cycles>1</meta:editing-cycles>
    <meta:editing-duration>PT0S</meta:editing-duration>
    <dc:title>all:bibles:linux:commandes:diff</dc:title>
  </office:meta>
</office:document-meta>
</file>