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linux:commandes:cut"/><text:bookmark-start text:name="__RefHeading___cut_1"/><text:bookmark-start text:name="cut"/>cut<text:bookmark-end text:name="__RefHeading___cut_1"/><text:bookmark-end text:name="cut"/></text:h>
      <text:p text:style-name="Horizontal_20_Line"/>
      <text:h text:style-name="Heading_20_2" text:outline-level="2"><text:bookmark-start text:name="__RefHeading___parametres_2"/><text:bookmark-start text:name="parametres"/>Paramètres<text:bookmark-end text:name="__RefHeading___parametres_2"/><text:bookmark-end text:name="parametres"/></text:h>
      <text:h text:style-name="Heading_20_3" text:outline-level="3"><text:bookmark-start text:name="__RefHeading___options_3"/><text:bookmark-start text:name="options"/>Options<text:bookmark-end text:name="__RefHeading___options_3"/><text:bookmark-end text:name="options"/></text:h>
      <text:list text:style-name="List_20_1" text:continue-numbering="false">
        <text:list-item>
          <text:p text:style-name="List_20_1_Content_First"> -d : spécifie un délimiteur</text:p>
        </text:list-item>
        <text:list-item>
          <text:p text:style-name="List_20_1_Content"> -f : sélection de champs</text:p>
        </text:list-item>
        <text:list-item>
          <text:p text:style-name="List_20_1_Content_Last"> -c : sélection de caractères</text:p>
        </text:list-item>
      </text:list>
      <text:h text:style-name="Heading_20_3" text:outline-level="3"><text:bookmark-start text:name="__RefHeading___liste_4"/><text:bookmark-start text:name="liste"/>liste<text:bookmark-end text:name="__RefHeading___liste_4"/><text:bookmark-end text:name="liste"/></text:h>
      <text:list text:style-name="List_20_1" text:continue-numbering="false">
        <text:list-item>
          <text:p text:style-name="List_20_1_Content_First"> N : caractères ou champ </text:p>
        </text:list-item>
        <text:list-item>
          <text:p text:style-name="List_20_1_Content"> N- : caractère ou champ jusqu'à la fin de ligne</text:p>
        </text:list-item>
        <text:list-item>
          <text:p text:style-name="List_20_1_Content"> N-M : de N à M (inclus) caractère ou champ</text:p>
        </text:list-item>
        <text:list-item>
          <text:p text:style-name="List_20_1_Content_Last"> -M : du premier à M caractère ou champs</text:p>
        </text:list-item>
      </text:list>
      <text:p text:style-name="Horizontal_20_Line"/>
      <text:h text:style-name="Heading_20_2" text:outline-level="2"><text:bookmark-start text:name="__RefHeading___exemples_5"/><text:bookmark-start text:name="exemples"/>Exemples<text:bookmark-end text:name="__RefHeading___exemples_5"/><text:bookmark-end text:name="exemples"/></text:h>
      <text:h text:style-name="Heading_20_3" text:outline-level="3"><text:bookmark-start text:name="__RefHeading___extraire_un_champ_6"/><text:bookmark-start text:name="extraire_un_champ"/>Extraire un champ<text:bookmark-end text:name="__RefHeading___extraire_un_champ_6"/><text:bookmark-end text:name="extraire_un_champ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cat</text:span> <text:span text:style-name="highlight_sy0">&lt;</text:span>fichier<text:span text:style-name="highlight_sy0">&gt;</text:span> <text:span text:style-name="highlight_sy0">|</text:span> <text:span text:style-name="highlight_kw2">tr</text:span> <text:span text:style-name="highlight_re5">-s</text:span> <text:span text:style-name="highlight_st_h">' '</text:span> <text:span text:style-name="highlight_sy0">|</text:span> <text:span text:style-name="highlight_kw2">cut</text:span> <text:span text:style-name="highlight_re5">-d</text:span> <text:span text:style-name="highlight_st_h">' '</text:span> <text:span text:style-name="highlight_re5">-f</text:span> <text:span text:style-name="highlight_nu0">2</text:span><text:s text:c="3"/><text:span text:style-name="highlight_co0"># 2° champ séparé par un espace. La commande tr supprime les doublons sur le caractère espace</text:span><text:line-break/><text:span text:style-name="highlight_kw2">cat</text:span> <text:span text:style-name="highlight_sy0">&lt;</text:span>fichier<text:span text:style-name="highlight_sy0">&gt;</text:span> <text:span text:style-name="highlight_sy0">|</text:span> <text:span text:style-name="highlight_kw2">cut</text:span> <text:span text:style-name="highlight_re5">-d</text:span> <text:span text:style-name="highlight_st_h">';'</text:span> <text:span text:style-name="highlight_re5">-f</text:span> <text:span text:style-name="highlight_nu0">3</text:span>-<text:span text:style-name="highlight_nu0">4</text:span><text:s text:c="13"/><text:span text:style-name="highlight_co0"># de la 3° à 4° colonne d'un fichier csv par exemple</text:span></text:p>
          </table:table-cell>
        </table:table-row>
      </table:table>
      <text:h text:style-name="Heading_20_3" text:outline-level="3"><text:bookmark-start text:name="__RefHeading___extraire_des_caracteres_7"/><text:bookmark-start text:name="extraire_des_caracteres"/>Extraire des caractères<text:bookmark-end text:name="__RefHeading___extraire_des_caracteres_7"/><text:bookmark-end text:name="extraire_des_caractere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cat</text:span> <text:span text:style-name="highlight_sy0">&lt;</text:span>fichier<text:span text:style-name="highlight_sy0">&gt;</text:span> <text:span text:style-name="highlight_sy0">|</text:span> <text:span text:style-name="highlight_kw2">cut</text:span> <text:span text:style-name="highlight_re5">-c</text:span> <text:span text:style-name="highlight_nu0">1</text:span><text:s text:c="5"/><text:span text:style-name="highlight_co0"># récupération 1er caractère de chaque ligne</text:span><text:line-break/><text:span text:style-name="highlight_kw2">cat</text:span> <text:span text:style-name="highlight_sy0">&lt;</text:span>fichier<text:span text:style-name="highlight_sy0">&gt;</text:span> <text:span text:style-name="highlight_sy0">|</text:span> <text:span text:style-name="highlight_kw2">cut</text:span> <text:span text:style-name="highlight_re5">-c</text:span> <text:span text:style-name="highlight_nu0">5</text:span>,<text:span text:style-name="highlight_nu0">10</text:span><text:s text:c="2"/><text:span text:style-name="highlight_co0"># récupération du 5° au 10° caractère de chaque ligne</text:span></text:p>
          </table:table-cell>
        </table:table-row>
      </table:table>
      <text:h text:style-name="Heading_20_3" text:outline-level="3"><text:bookmark-start text:name="__RefHeading___extraction_nom_utilisateur_dans_l_ordre_alphabetique_8"/><text:bookmark-start text:name="extraction_nom_utilisateur_dans_l_ordre_alphabetique"/>Extraction nom utilisateur dans l'ordre alphabétique<text:bookmark-end text:name="__RefHeading___extraction_nom_utilisateur_dans_l_ordre_alphabetique_8"/><text:bookmark-end text:name="extraction_nom_utilisateur_dans_l_ordre_alphabetique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cut</text:span> <text:span text:style-name="highlight_re5">-d</text:span><text:span text:style-name="highlight_st_h">':'</text:span> <text:span text:style-name="highlight_re5">-f</text:span> <text:span text:style-name="highlight_nu0">1</text:span> <text:span text:style-name="highlight_sy0">/</text:span>etc<text:span text:style-name="highlight_sy0">/</text:span><text:span text:style-name="highlight_kw2">passwd</text:span></text:p>
          </table:table-cell>
        </table:table-row>
      </table:table>
      <text:h text:style-name="Heading_20_3" text:outline-level="3"><text:bookmark-start text:name="__RefHeading___historique_des_commandes_dans_l_ordre_alphabetique_sans_les_numeros_et_en_supprimant_les_doublons_9"/><text:bookmark-start text:name="historique_des_commandes_dans_l_ordre_alphabetique_sans_les_numeros_et_en_supprimant_les_doublons"/>Historique des commandes dans l'ordre alphabétique sans les numéros et en supprimant les doublons<text:bookmark-end text:name="__RefHeading___historique_des_commandes_dans_l_ordre_alphabetique_sans_les_numeros_et_en_supprimant_les_doublons_9"/><text:bookmark-end text:name="historique_des_commandes_dans_l_ordre_alphabetique_sans_les_numeros_et_en_supprimant_les_doublon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3">history</text:span> <text:span text:style-name="highlight_sy0">|</text:span> <text:span text:style-name="highlight_kw2">cut</text:span> <text:span text:style-name="highlight_re5">-c</text:span> <text:span text:style-name="highlight_nu0">8</text:span>- <text:span text:style-name="highlight_sy0">|</text:span> <text:span text:style-name="highlight_kw2">sort</text:span> <text:span text:style-name="highlight_sy0">|</text:span> <text:span text:style-name="highlight_kw2">uniq</text:span></text:p>
          </table:table-cell>
        </table:table-row>
      </table:table>
      <text:p text:style-name="Horizontal_20_Line"/>
      <text:p text:style-name="Text_20_body"><text:a xlink:type="simple" xlink:href="#all:bibles:linux:commandes:cut" text:style-name="Local_20_link" text:visited-style-name="Visited_20_Local_20_Link">Haut de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6::36:12</meta:creation-date>
    <dc:creator>Generated</dc:creator>
    <dc:date>2026-07-31T16::36:12</dc:date>
    <dc:language>en-US</dc:language>
    <meta:editing-cycles>1</meta:editing-cycles>
    <meta:editing-duration>PT0S</meta:editing-duration>
    <dc:title>all:bibles:linux:commandes:cut</dc:title>
  </office:meta>
</office:document-meta>
</file>