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curl"/><text:bookmark-start text:name="__RefHeading___curl_1"/><text:bookmark-start text:name="curl"/>curl<text:bookmark-end text:name="__RefHeading___curl_1"/><text:bookmark-end text:name="curl"/></text:h>
      <text:p text:style-name="Horizontal_20_Line"/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, –user-agent  </text:p>
          </table:table-cell>
          <table:table-cell office:value-type="string" table:style-name="tablecell">
            <text:p text:style-name="tablealignleft"> Spécifier un user-agent  </text:p>
          </table:table-cell>
        </table:table-row>
        <table:table-row>
          <table:table-cell office:value-type="string" table:style-name="tablecell">
            <text:p text:style-name="tablealignleft"> -b, –cookie  </text:p>
          </table:table-cell>
          <table:table-cell office:value-type="string" table:style-name="tablecell">
            <text:p text:style-name="tablealignleft"> Transmettez les données au serveur HTTP dans l’en-tête Cookie. Ce sont supposément les données précédemment reçues du serveur dans une ligne “Set-Cookie:”. Les données doivent être au format “NAME1 = VALUE1; NAME2 = VALUE2”.  </text:p>
          </table:table-cell>
        </table:table-row>
        <table:table-row>
          <table:table-cell office:value-type="string" table:style-name="tablecell">
            <text:p text:style-name="tablealignleft"> –connect-timeout  </text:p>
          </table:table-cell>
          <table:table-cell office:value-type="string" table:style-name="tablecell">
            <text:p text:style-name="tablealignleft"> Spécifier un timeout (délai de connexion)  </text:p>
          </table:table-cell>
        </table:table-row>
        <table:table-row>
          <table:table-cell office:value-type="string" table:style-name="tablecell">
            <text:p text:style-name="tablealignleft"> -C, -continue-at  </text:p>
          </table:table-cell>
          <table:table-cell office:value-type="string" table:style-name="tablecell">
            <text:p text:style-name="tablealignleft"> Résumer un téléchargement  </text:p>
          </table:table-cell>
        </table:table-row>
        <table:table-row>
          <table:table-cell office:value-type="string" table:style-name="tablecell">
            <text:p text:style-name="tablealignleft"> -F, –form  </text:p>
          </table:table-cell>
          <table:table-cell office:value-type="string" table:style-name="tablecell">
            <text:p text:style-name="tablealignleft"> Émuler un formulaire rempli dans lequel un utilisateur a appuyé sur le bouton d’envoi.  </text:p>
          </table:table-cell>
        </table:table-row>
        <table:table-row>
          <table:table-cell office:value-type="string" table:style-name="tablecell">
            <text:p text:style-name="tablealignleft"> -H, –headers  </text:p>
          </table:table-cell>
          <table:table-cell office:value-type="string" table:style-name="tablecell">
            <text:p text:style-name="tablealignleft"> En-tête supplémentaire à inclure dans la requête lors de l’envoi de HTTP à un serveur.  </text:p>
          </table:table-cell>
        </table:table-row>
        <table:table-row>
          <table:table-cell office:value-type="string" table:style-name="tablecell">
            <text:p text:style-name="tablealignleft"> -i, –include  </text:p>
          </table:table-cell>
          <table:table-cell office:value-type="string" table:style-name="tablecell">
            <text:p text:style-name="tablealignleft"> Incluez les en-têtes de réponse HTTP dans la sortie. Les en-têtes de réponse HTTP peuvent inclure des éléments tels que le nom du serveur, les cookies, la date du document, la version HTTP et plus encore …  </text:p>
          </table:table-cell>
        </table:table-row>
        <table:table-row>
          <table:table-cell office:value-type="string" table:style-name="tablecell">
            <text:p text:style-name="tablealignleft"> -I, –head  </text:p>
          </table:table-cell>
          <table:table-cell office:value-type="string" table:style-name="tablecell">
            <text:p text:style-name="tablealignleft"> Récupérez uniquement les en-têtes! Les serveurs HTTP comportent la commande HEAD que celle-ci utilise pour n’obtenir que l’en-tête d’un document.\\Lorsqu’il est utilisé sur un fichier FTP ou FILE, curl affiche la taille du fichier et le dernier mod‐ temps de ification seulement.  </text:p>
          </table:table-cell>
        </table:table-row>
        <table:table-row>
          <table:table-cell office:value-type="string" table:style-name="tablecell">
            <text:p text:style-name="tablealignleft"> -L, –location  </text:p>
          </table:table-cell>
          <table:table-cell office:value-type="string" table:style-name="tablecell">
            <text:p text:style-name="tablealignleft"> Suit l'en-tête Location et un code de réponse 3XX  </text:p>
          </table:table-cell>
        </table:table-row>
        <table:table-row>
          <table:table-cell office:value-type="string" table:style-name="tablecell">
            <text:p text:style-name="tablealignleft"> -O  </text:p>
          </table:table-cell>
          <table:table-cell office:value-type="string" table:style-name="tablecell">
            <text:p text:style-name="tablealignleft"> sauvegarde le fichier avec le même nom que celui sur le serveur  </text:p>
          </table:table-cell>
        </table:table-row>
        <table:table-row>
          <table:table-cell office:value-type="string" table:style-name="tablecell">
            <text:p text:style-name="tablealignleft"> -o &lt;nom&gt;  </text:p>
          </table:table-cell>
          <table:table-cell office:value-type="string" table:style-name="tablecell">
            <text:p text:style-name="tablealignleft"> sauvegarde le fichier avec un nom spécifique  </text:p>
          </table:table-cell>
        </table:table-row>
        <table:table-row>
          <table:table-cell office:value-type="string" table:style-name="tablecell">
            <text:p text:style-name="tablealignleft"> -X, –request  </text:p>
          </table:table-cell>
          <table:table-cell office:value-type="string" table:style-name="tablecell">
            <text:p text:style-name="tablealignleft"> Spécifie une méthode de demande personnalisée à utiliser lors de la communication avec le serveur HTTP (POST, PUT, DELETE, …).  </text:p>
          </table:table-cell>
        </table:table-row>
        <table:table-row>
          <table:table-cell office:value-type="string" table:style-name="tablecell">
            <text:p text:style-name="tablealignleft"> -Y, –speed-limit  </text:p>
          </table:table-cell>
          <table:table-cell office:value-type="string" table:style-name="tablecell">
            <text:p text:style-name="tablealignleft"> Arrête les transferts plus lentement que cela  </text:p>
          </table:table-cell>
        </table:table-row>
        <table:table-row>
          <table:table-cell office:value-type="string" table:style-name="tablecell">
            <text:p text:style-name="tablealignleft"> -v  </text:p>
          </table:table-cell>
          <table:table-cell office:value-type="string" table:style-name="tablecell">
            <text:p text:style-name="tablealignleft"> mode verbeux  </text:p>
          </table:table-cell>
        </table:table-row>
      </table:table>
      <text:p text:style-name="Horizontal_20_Line"/>
      <text:p text:style-name="Text_20_body"><text:a xlink:type="simple" xlink:href="#all:bibles:linux:commandes:curl" text:style-name="Local_20_link" text:visited-style-name="Visited_20_Local_20_Link">Haut de page</text:a></text:p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h text:style-name="Heading_20_3" text:outline-level="3"><text:bookmark-start text:name="__RefHeading___verifier_l_acces_a_une_url_4"/><text:bookmark-start text:name="verifier_l_acces_a_une_url"/>Vérifier l'accès à une url<text:bookmark-end text:name="__RefHeading___verifier_l_acces_a_une_url_4"/><text:bookmark-end text:name="verifier_l_acces_a_une_ur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http:<text:span text:style-name="highlight_sy0">//</text:span>url.com</text:p>
          </table:table-cell>
        </table:table-row>
      </table:table>
      <text:h text:style-name="Heading_20_3" text:outline-level="3"><text:bookmark-start text:name="__RefHeading___sauvegarder_le_contenu_dans_un_fichier_5"/><text:bookmark-start text:name="sauvegarder_le_contenu_dans_un_fichier"/>Sauvegarder le contenu dans un fichier<text:bookmark-end text:name="__RefHeading___sauvegarder_le_contenu_dans_un_fichier_5"/><text:bookmark-end text:name="sauvegarder_le_contenu_dans_un_fichier"/></text:h>
      <text:h text:style-name="Heading_20_4" text:outline-level="4"><text:bookmark-start text:name="__RefHeading___fichier_unique_6"/><text:bookmark-start text:name="fichier_unique"/>Fichier unique<text:bookmark-end text:name="__RefHeading___fichier_unique_6"/><text:bookmark-end text:name="fichier_uniq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–o nom_fichier https:<text:span text:style-name="highlight_sy0">//</text:span>url.com<text:span text:style-name="highlight_sy0">/</text:span>fichier<text:line-break/>curl <text:span text:style-name="highlight_re5">-O</text:span> https:<text:span text:style-name="highlight_sy0">//</text:span>url.com<text:span text:style-name="highlight_sy0">/</text:span>fichier<text:s text:c="17"/><text:span text:style-name="highlight_co0"># le fichier local aura le même nom que le fichier distant</text:span></text:p>
          </table:table-cell>
        </table:table-row>
      </table:table>
      <text:h text:style-name="Heading_20_4" text:outline-level="4"><text:bookmark-start text:name="__RefHeading___a_partir_d_une_liste_de_fichier_7"/><text:bookmark-start text:name="a_partir_d_une_liste_de_fichier"/>A partir d'une liste de fichier<text:bookmark-end text:name="__RefHeading___a_partir_d_une_liste_de_fichier_7"/><text:bookmark-end text:name="a_partir_d_une_liste_de_fichi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xargs</text:span> <text:span text:style-name="highlight_re5">-n</text:span> <text:span text:style-name="highlight_nu0">1</text:span> curl <text:span text:style-name="highlight_re5">-O</text:span> <text:span text:style-name="highlight_sy0">&lt;</text:span> liste-url.txt<text:line-break/><text:span text:style-name="highlight_kw1">for</text:span> url <text:span text:style-name="highlight_kw1">in</text:span> <text:span text:style-name="highlight_sy0">`</text:span><text:span text:style-name="highlight_kw2">cat</text:span> liste-url.txt<text:span text:style-name="highlight_sy0">`</text:span>; <text:span text:style-name="highlight_kw1">do</text:span> curl <text:span text:style-name="highlight_re1">$url</text:span> ; <text:span text:style-name="highlight_kw1">done</text:span></text:p>
          </table:table-cell>
        </table:table-row>
      </table:table>
      <text:h text:style-name="Heading_20_3" text:outline-level="3"><text:bookmark-start text:name="__RefHeading___reprendre_un_telechargement_8"/><text:bookmark-start text:name="reprendre_un_telechargement"/>Reprendre un téléchargement<text:bookmark-end text:name="__RefHeading___reprendre_un_telechargement_8"/><text:bookmark-end text:name="reprendre_un_telechargem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–c –o nom_fichier https:<text:span text:style-name="highlight_sy0">//</text:span>url.com<text:span text:style-name="highlight_sy0">/</text:span>fichier</text:p>
          </table:table-cell>
        </table:table-row>
      </table:table>
      <text:h text:style-name="Heading_20_3" text:outline-level="3"><text:bookmark-start text:name="__RefHeading___afficher_les_en-tetes_de_requete_et_de_reponse_9"/><text:bookmark-start text:name="afficher_les_en-tetes_de_requete_et_de_reponse"/>Afficher les en-têtes de requête et de réponse<text:bookmark-end text:name="__RefHeading___afficher_les_en-tetes_de_requete_et_de_reponse_9"/><text:bookmark-end text:name="afficher_les_en-tetes_de_requete_et_de_repon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v</text:span> url.com<text:line-break/>curl <text:span text:style-name="highlight_re5">-i</text:span> url.com<text:line-break/>curl <text:span text:style-name="highlight_re5">-I</text:span> url.com<text:s text:c="13"/><text:span text:style-name="highlight_co0"># affiche seulement l'en-tête</text:span><text:line-break/>curl <text:span text:style-name="highlight_re5">--verbose</text:span> <text:span text:style-name="highlight_re5">-I</text:span> url.com<text:s text:c="3"/><text:span text:style-name="highlight_co0"># affiche la réponse complète avec son en-tête</text:span></text:p>
          </table:table-cell>
        </table:table-row>
      </table:table>
      <text:h text:style-name="Heading_20_3" text:outline-level="3"><text:bookmark-start text:name="__RefHeading___suivre_les_redirections_10"/><text:bookmark-start text:name="suivre_les_redirections"/>Suivre les redirections<text:bookmark-end text:name="__RefHeading___suivre_les_redirections_10"/><text:bookmark-end text:name="suivre_les_redirection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<text:span text:style-name="highlight_re5">-L</text:span> https:<text:span text:style-name="highlight_sy0">//</text:span>www.url.com</text:p>
          </table:table-cell>
        </table:table-row>
      </table:table>
      <text:h text:style-name="Heading_20_3" text:outline-level="3"><text:bookmark-start text:name="__RefHeading___telecharger_a_un_taux_limite_11"/><text:bookmark-start text:name="telecharger_a_un_taux_limite"/>Télécharger à un taux limité<text:bookmark-end text:name="__RefHeading___telecharger_a_un_taux_limite_11"/><text:bookmark-end text:name="telecharger_a_un_taux_limi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url <text:span text:style-name="highlight_re5">--limit-rate</text:span> 2000B https:<text:span text:style-name="highlight_sy0">//</text:span>url.com</text:p>
          </table:table-cell>
        </table:table-row>
      </table:table>
      <text:h text:style-name="Heading_20_3" text:outline-level="3"><text:bookmark-start text:name="__RefHeading___utiliser_un_proxy_pour_se_connecter_12"/><text:bookmark-start text:name="utiliser_un_proxy_pour_se_connecter"/>Utiliser un proxy pour se connecter<text:bookmark-end text:name="__RefHeading___utiliser_un_proxy_pour_se_connecter_12"/><text:bookmark-end text:name="utiliser_un_proxy_pour_se_connecte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url <text:span text:style-name="highlight_re5">--proxy</text:span> proxy:port https:<text:span text:style-name="highlight_sy0">//</text:span>url.com</text:p>
          </table:table-cell>
        </table:table-row>
      </table:table>
      <text:h text:style-name="Heading_20_3" text:outline-level="3"><text:bookmark-start text:name="__RefHeading___url_de_test_avec_injection_d_en-tete_13"/><text:bookmark-start text:name="url_de_test_avec_injection_d_en-tete"/>URL de test avec injection d’en-tête<text:bookmark-end text:name="__RefHeading___url_de_test_avec_injection_d_en-tete_13"/><text:bookmark-end text:name="url_de_test_avec_injection_d_en-tet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-header</text:span> <text:span text:style-name="highlight_st_h">'Content-Type : application/json'</text:span> http:<text:span text:style-name="highlight_sy0">//</text:span>url.com</text:p>
          </table:table-cell>
        </table:table-row>
      </table:table>
      <text:h text:style-name="Heading_20_3" text:outline-level="3"><text:bookmark-start text:name="__RefHeading___afficher_uniquement_l_en-tete_de_la_reponse_14"/><text:bookmark-start text:name="afficher_uniquement_l_en-tete_de_la_reponse"/>Afficher uniquement l’en-tête de la réponse<text:bookmark-end text:name="__RefHeading___afficher_uniquement_l_en-tete_de_la_reponse_14"/><text:bookmark-end text:name="afficher_uniquement_l_en-tete_de_la_repon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url <text:span text:style-name="highlight_re5">--head</text:span> http:<text:span text:style-name="highlight_sy0">//</text:span>url.com</text:p>
          </table:table-cell>
        </table:table-row>
      </table:table>
      <text:h text:style-name="Heading_20_3" text:outline-level="3"><text:bookmark-start text:name="__RefHeading___https_ssl_en_ignorant_erreur_de_certificat_15"/><text:bookmark-start text:name="https_ssl_en_ignorant_erreur_de_certificat"/>https/ssl en ignorant erreur de certificat<text:bookmark-end text:name="__RefHeading___https_ssl_en_ignorant_erreur_de_certificat_15"/><text:bookmark-end text:name="https_ssl_en_ignorant_erreur_de_certificat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url <text:span text:style-name="highlight_re5">--insecure</text:span> https:<text:span text:style-name="highlight_sy0">//</text:span>url.com</text:p>
          </table:table-cell>
        </table:table-row>
      </table:table>
      <text:h text:style-name="Heading_20_3" text:outline-level="3"><text:bookmark-start text:name="__RefHeading___utiliser_un_protocole_specifique_ssl_tls_16"/><text:bookmark-start text:name="utiliser_un_protocole_specifique_ssl_tls"/>Utiliser un protocole spécifique (SSL/TLS)<text:bookmark-end text:name="__RefHeading___utiliser_un_protocole_specifique_ssl_tls_16"/><text:bookmark-end text:name="utiliser_un_protocole_specifique_ssl_tls"/></text:h>
      <text:h text:style-name="Heading_20_4" text:outline-level="4"><text:bookmark-start text:name="__RefHeading___ssl_v3_17"/><text:bookmark-start text:name="ssl_v3"/>SSL v3<text:bookmark-end text:name="__RefHeading___ssl_v3_17"/><text:bookmark-end text:name="ssl_v3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-sslv3</text:span> https:<text:span text:style-name="highlight_sy0">//</text:span>url.com</text:p>
          </table:table-cell>
        </table:table-row>
      </table:table>
      <text:h text:style-name="Heading_20_4" text:outline-level="4"><text:bookmark-start text:name="__RefHeading___tls_18"/><text:bookmark-start text:name="tls"/>TLS<text:bookmark-end text:name="__RefHeading___tls_18"/><text:bookmark-end text:name="tl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-tlsv1</text:span> https:<text:span text:style-name="highlight_sy0">//</text:span>url.com<text:line-break/>curl --tlsv1.0 https:<text:span text:style-name="highlight_sy0">//</text:span>url.com<text:line-break/>curl --tlsv1.1 https:<text:span text:style-name="highlight_sy0">//</text:span>url.com<text:line-break/>curl --tlsv1.2 https:<text:span text:style-name="highlight_sy0">//</text:span>url.com<text:line-break/>curl --tlsv1.3 https:<text:span text:style-name="highlight_sy0">//</text:span>url.com</text:p>
          </table:table-cell>
        </table:table-row>
      </table:table>
      <text:h text:style-name="Heading_20_3" text:outline-level="3"><text:bookmark-start text:name="__RefHeading___serveur_ftp_19"/><text:bookmark-start text:name="serveur_ftp"/>Serveur FTP<text:bookmark-end text:name="__RefHeading___serveur_ftp_19"/><text:bookmark-end text:name="serveur_ftp"/></text:h>
      <text:h text:style-name="Heading_20_4" text:outline-level="4"><text:bookmark-start text:name="__RefHeading___telecharger_un_fichier_20"/><text:bookmark-start text:name="telecharger_un_fichier"/>Télécharger un fichier<text:bookmark-end text:name="__RefHeading___telecharger_un_fichier_20"/><text:bookmark-end text:name="telecharger_un_fichier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url <text:span text:style-name="highlight_re5">-u</text:span> user:password <text:span text:style-name="highlight_re5">-O</text:span> ftp:<text:span text:style-name="highlight_sy0">//</text:span>url.com<text:span text:style-name="highlight_sy0">/</text:span>fichier</text:p>
          </table:table-cell>
        </table:table-row>
      </table:table>
      <text:h text:style-name="Heading_20_4" text:outline-level="4"><text:bookmark-start text:name="__RefHeading___envoyer_un_fichier_21"/><text:bookmark-start text:name="envoyer_un_fichier"/>Envoyer un fichier<text:bookmark-end text:name="__RefHeading___envoyer_un_fichier_21"/><text:bookmark-end text:name="envoyer_un_fichier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url <text:span text:style-name="highlight_re5">-u</text:span> utilisateur:motdepasse <text:span text:style-name="highlight_re5">-X</text:span> PUT <text:span text:style-name="highlight_re5">-T</text:span> fichier ftp:<text:span text:style-name="highlight_sy0">//</text:span>url.com</text:p>
          </table:table-cell>
        </table:table-row>
      </table:table>
      <text:h text:style-name="Heading_20_3" text:outline-level="3"><text:bookmark-start text:name="__RefHeading___changer_le_user_agent_22"/><text:bookmark-start text:name="changer_le_user_agent"/>Changer le user agent<text:bookmark-end text:name="__RefHeading___changer_le_user_agent_22"/><text:bookmark-end text:name="changer_le_user_agent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Mozilla/5.0 (Windows NT 6.1) AppleWebKit/537.36 (KHTML, like Gecko) Chrome/27.0.1453.110 Safari/537.36"</text:span> https:<text:span text:style-name="highlight_sy0">//</text:span>url.com <text:span text:style-name="highlight_co0"># google Chrome Windows 7</text:span></text:p>
          </table:table-cell>
        </table:table-row>
      </table:table>
      <text:h text:style-name="Heading_20_3" text:outline-level="3"><text:bookmark-start text:name="__RefHeading___post_23"/><text:bookmark-start text:name="post"/>POST<text:bookmark-end text:name="__RefHeading___post_23"/><text:bookmark-end text:name="post"/></text:h>
      <text:h text:style-name="Heading_20_4" text:outline-level="4"><text:bookmark-start text:name="__RefHeading___faire_un_post_24"/><text:bookmark-start text:name="faire_un_post"/>Faire un POST<text:bookmark-end text:name="__RefHeading___faire_un_post_24"/><text:bookmark-end text:name="faire_un_post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url <text:span text:style-name="highlight_re5">-X</text:span> GET https:<text:span text:style-name="highlight_sy0">//</text:span>url.com<text:line-break/>curl <text:span text:style-name="highlight_re5">-X</text:span> POST <text:span text:style-name="highlight_re5">-d</text:span> <text:span text:style-name="highlight_st0">"option=valeur&amp;champs=autrevaleur"</text:span> https:<text:span text:style-name="highlight_sy0">//</text:span>url.com<text:s text:c="3"/><text:span text:style-name="highlight_co0"># en passant des données</text:span></text:p>
          </table:table-cell>
        </table:table-row>
      </table:table>
      <text:h text:style-name="Heading_20_4" text:outline-level="4"><text:bookmark-start text:name="__RefHeading___envoyer_des_donnees_json_25"/><text:bookmark-start text:name="envoyer_des_donnees_json"/>Envoyer des données JSON<text:bookmark-end text:name="__RefHeading___envoyer_des_donnees_json_25"/><text:bookmark-end text:name="envoyer_des_donnees_json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url <text:span text:style-name="highlight_re5">-X</text:span> POST <text:span text:style-name="highlight_re5">-H</text:span> <text:span text:style-name="highlight_st0">"Content-Type: application/json"</text:span> <text:span text:style-name="highlight_re5">-d</text:span> <text:span text:style-name="highlight_st_h">'{"option": "value", "quelquechose": "autrevaleur"}'</text:span> https:<text:span text:style-name="highlight_sy0">//</text:span>url.com</text:p>
          </table:table-cell>
        </table:table-row>
      </table:table>
      <text:h text:style-name="Heading_20_4" text:outline-level="4"><text:bookmark-start text:name="__RefHeading___envoyer_un_fichier_json_26"/><text:bookmark-start text:name="envoyer_un_fichier_json"/>Envoyer un fichier JSON<text:bookmark-end text:name="__RefHeading___envoyer_un_fichier_json_26"/><text:bookmark-end text:name="envoyer_un_fichier_json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curl <text:span text:style-name="highlight_re5">-X</text:span> POST <text:span text:style-name="highlight_re5">-H</text:span> <text:span text:style-name="highlight_st0">"Content-Type: application/json"</text:span> <text:span text:style-name="highlight_re5">-d</text:span> <text:span text:style-name="highlight_st0">"@fichier.json"</text:span> https:<text:span text:style-name="highlight_sy0">//</text:span>url.com<text:s text:c="10"/><text:span text:style-name="highlight_co0"># à partir d'un fichier</text:span></text:p>
          </table:table-cell>
        </table:table-row>
      </table:table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/>
          <table:table-cell office:value-type="string" table:style-name="tablecell">
            <text:p text:style-name="tablealignleft">Attention de ne pas oublier le @ avant le nom du fichier</text:p>
          </table:table-cell>
        </table:table-row>
      </table:table>
      <text:p text:style-name="Horizontal_20_Line"/>
      <text:p text:style-name="Text_20_body"><text:a xlink:type="simple" xlink:href="#all:bibles:linux:commandes:curl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0:14</meta:creation-date>
    <dc:creator>Generated</dc:creator>
    <dc:date>2026-08-01T09::00:14</dc:date>
    <dc:language>en-US</dc:language>
    <meta:editing-cycles>1</meta:editing-cycles>
    <meta:editing-duration>PT0S</meta:editing-duration>
    <dc:title>all:bibles:linux:commandes:curl</dc:title>
  </office:meta>
</office:document-meta>
</file>