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loud-init"/><text:bookmark-start text:name="__RefHeading___cloud-init_1"/><text:bookmark-start text:name="cloud-init"/>Cloud-init<text:bookmark-end text:name="__RefHeading___cloud-init_1"/><text:bookmark-end text:name="cloud-init"/></text:h>
      <text:p text:style-name="Horizontal_20_Line"/>
      <text:h text:style-name="Heading_20_2" text:outline-level="2"><text:bookmark-start text:name="__RefHeading___image_iso_personnalisee_2"/><text:bookmark-start text:name="image_iso_personnalisee"/>Image ISO personnalisée<text:bookmark-end text:name="__RefHeading___image_iso_personnalisee_2"/><text:bookmark-end text:name="image_iso_personnalisee"/></text:h>
      <text:p text:style-name="Text_20_body"><text:a xlink:type="simple" xlink:href="https://www.pugetsystems.com/labs/hpc/How-To-Make-Ubuntu-Autoinstall-ISO-with-Cloud-init-2213/" text:style-name="Internet_20_link" text:visited-style-name="Visited_20_Internet_20_Link">Image ISO personnalisée</text:a></text:p>
      <text:p text:style-name="Horizontal_20_Line"/>
      <text:h text:style-name="Heading_20_2" text:outline-level="2"><text:bookmark-start text:name="__RefHeading___desinstallation_cloud-init_3"/><text:bookmark-start text:name="desinstallation_cloud-init"/>Désinstallation cloud-init<text:bookmark-end text:name="__RefHeading___desinstallation_cloud-init_3"/><text:bookmark-end text:name="desinstallation_cloud-init"/></text:h>
      <text:h text:style-name="Heading_20_3" text:outline-level="3"><text:bookmark-start text:name="__RefHeading___verification_4"/><text:bookmark-start text:name="verification"/>Vérification<text:bookmark-end text:name="__RefHeading___verification_4"/><text:bookmark-end text:name="verification"/></text:h>
      <text:p text:style-name="Text_20_body">Vérifier que la configuration réseau n'est pas gérée par cloud-init en allant sous <text:span text:style-name="">/etc/netplan</text:span> et que le fichier de configuration réseau ne s'appelle pas xx-cloud-init.yaml.</text:p>
      <text:h text:style-name="Heading_20_3" text:outline-level="3"><text:bookmark-start text:name="__RefHeading___reconfiguration_5"/><text:bookmark-start text:name="reconfiguration"/>Reconfiguration<text:bookmark-end text:name="__RefHeading___reconfiguration_5"/><text:bookmark-end text:name="reconfigu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dpkg-reconfigure cloud-init</text:p>
          </table:table-cell>
        </table:table-row>
      </table:table>
      <text:p text:style-name="Text_20_body">Décocher tous les items sauf le dernier « none ».</text:p>
      <text:h text:style-name="Heading_20_3" text:outline-level="3"><text:bookmark-start text:name="__RefHeading___desinstallation_du_paquet_6"/><text:bookmark-start text:name="desinstallation_du_paquet"/>Désinstallation du paquet<text:bookmark-end text:name="__RefHeading___desinstallation_du_paquet_6"/><text:bookmark-end text:name="desinstallation_du_paque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purge</text:span> cloud-init</text:p>
          </table:table-cell>
        </table:table-row>
      </table:table>
      <text:h text:style-name="Heading_20_3" text:outline-level="3"><text:bookmark-start text:name="__RefHeading___effacer_les_repertoires_7"/><text:bookmark-start text:name="effacer_les_repertoires"/>Effacer les répertoires<text:bookmark-end text:name="__RefHeading___effacer_les_repertoires_7"/><text:bookmark-end text:name="effacer_les_repertoi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rm</text:span> <text:span text:style-name="highlight_re5">-rf</text:span> <text:span text:style-name="highlight_sy0">/</text:span>etc<text:span text:style-name="highlight_sy0">/</text:span>cloud<text:span text:style-name="highlight_sy0">/</text:span><text:line-break/><text:span text:style-name="highlight_kw2">sudo</text:span> <text:span text:style-name="highlight_kw2">rm</text:span> <text:span text:style-name="highlight_re5">-rf</text:span> <text:span text:style-name="highlight_sy0">/</text:span>var<text:span text:style-name="highlight_sy0">/</text:span>lib<text:span text:style-name="highlight_sy0">/</text:span>cloud<text:span text:style-name="highlight_sy0">/</text:span></text:p>
          </table:table-cell>
        </table:table-row>
      </table:table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r la machine et vérifier que tout fonctionne normalement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p text:style-name="Horizontal_20_Line"/>
      <text:p text:style-name="Text_20_body"><text:a xlink:type="simple" xlink:href="#all:bibles:linux:cloud-init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20:06</meta:creation-date>
    <dc:creator>Generated</dc:creator>
    <dc:date>2026-07-31T17::20:06</dc:date>
    <dc:language>en-US</dc:language>
    <meta:editing-cycles>1</meta:editing-cycles>
    <meta:editing-duration>PT0S</meta:editing-duration>
    <dc:title>all:bibles:linux:cloud-init</dc:title>
  </office:meta>
</office:document-meta>
</file>