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aracteres"/><text:bookmark-start text:name="__RefHeading___caracteres_speciaux_1"/><text:bookmark-start text:name="caracteres_speciaux"/>Caractères spéciaux<text:bookmark-end text:name="__RefHeading___caracteres_speciaux_1"/><text:bookmark-end text:name="caracteres_speciaux"/></text:h>
      <text:p text:style-name="Horizontal_20_Line"/>
      <text:h text:style-name="Heading_20_2" text:outline-level="2"><text:bookmark-start text:name="__RefHeading___encodage_des_caracteres_2"/><text:bookmark-start text:name="encodage_des_caracteres"/>Encodage des caractères<text:bookmark-end text:name="__RefHeading___encodage_des_caracteres_2"/><text:bookmark-end text:name="encodage_des_caracteres"/></text:h>
      <text:h text:style-name="Heading_20_3" text:outline-level="3"><text:bookmark-start text:name="__RefHeading___interrogation_3"/><text:bookmark-start text:name="interrogation"/>Interrogation<text:bookmark-end text:name="__RefHeading___interrogation_3"/><text:bookmark-end text:name="interrog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le</text:span> fichier.txt</text:p>
          </table:table-cell>
        </table:table-row>
      </table:table>
      <text:h text:style-name="Heading_20_3" text:outline-level="3"><text:bookmark-start text:name="__RefHeading___conversion_4"/><text:bookmark-start text:name="conversion"/>Conversion<text:bookmark-end text:name="__RefHeading___conversion_4"/><text:bookmark-end text:name="conversion"/></text:h>
      <text:h text:style-name="Heading_20_4" text:outline-level="4"><text:bookmark-start text:name="__RefHeading___utf-8_5"/><text:bookmark-start text:name="utf-8"/>UTF-8<text:bookmark-end text:name="__RefHeading___utf-8_5"/><text:bookmark-end text:name="utf-8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conv <text:span text:style-name="highlight_re5">-t</text:span> UTF-<text:span text:style-name="highlight_nu0">8</text:span> <text:span text:style-name="highlight_re5">--output</text:span>=output.txt input.txt</text:p>
          </table:table-cell>
        </table:table-row>
      </table:table>
      <text:h text:style-name="Heading_20_4" text:outline-level="4"><text:bookmark-start text:name="__RefHeading___ansi_6"/><text:bookmark-start text:name="ansi"/>ANSI<text:bookmark-end text:name="__RefHeading___ansi_6"/><text:bookmark-end text:name="ansi"/></text:h>
      <text:p text:style-name="Text_20_body">Convertir un fichier UTF-8 en ANSI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conv <text:span text:style-name="highlight_re5">-f</text:span> UTF-<text:span text:style-name="highlight_nu0">8</text:span> <text:span text:style-name="highlight_re5">-t</text:span> WINDOWS-<text:span text:style-name="highlight_nu0">1252</text:span> <text:span text:style-name="highlight_re5">--output</text:span>=output.txt<text:s text:c="2"/>input.txt</text:p>
          </table:table-cell>
        </table:table-row>
      </table:table>
      <text:h text:style-name="Heading_20_3" text:outline-level="3"><text:bookmark-start text:name="__RefHeading___applications_7"/><text:bookmark-start text:name="applications"/>Applications<text:bookmark-end text:name="__RefHeading___applications_7"/><text:bookmark-end text:name="applications"/></text:h>
      <text:h text:style-name="Heading_20_4" text:outline-level="4"><text:bookmark-start text:name="__RefHeading___perl_8"/><text:bookmark-start text:name="perl"/>Perl<text:bookmark-end text:name="__RefHeading___perl_8"/><text:bookmark-end text:name="perl"/></text:h>
      <text:p text:style-name="Text_20_body"><text:a xlink:type="simple" xlink:href="https://wiki.iot-acs.fr/doku.php?id=all:bibles:langages:perl#fichiers_textes" text:style-name="Internet_20_link" text:visited-style-name="Visited_20_Internet_20_Link">Fichiers textes</text:a></text:p>
      <text:h text:style-name="Heading_20_4" text:outline-level="4"><text:bookmark-start text:name="__RefHeading___mysql_9"/><text:bookmark-start text:name="mysql"/>MySQL<text:bookmark-end text:name="__RefHeading___mysql_9"/><text:bookmark-end text:name="mysql"/></text:h>
      <text:p text:style-name="Text_20_body"><text:a xlink:type="simple" xlink:href="https://wiki.iot-acs.fr/doku.php?id=all:bibles:langages:mysql#utf8" text:style-name="Internet_20_link" text:visited-style-name="Visited_20_Internet_20_Link">Configuration</text:a></text:p>
      <text:h text:style-name="Heading_20_4" text:outline-level="4"><text:bookmark-start text:name="__RefHeading___python_10"/><text:bookmark-start text:name="python"/>Python<text:bookmark-end text:name="__RefHeading___python_10"/><text:bookmark-end text:name="python"/></text:h>
      <text:p text:style-name="Text_20_body"><text:a xlink:type="simple" xlink:href="https://wiki.iot-acs.fr/doku.php?id=all:bibles:langages:python:variables#les_unicodes_immuables" text:style-name="Internet_20_link" text:visited-style-name="Visited_20_Internet_20_Link">Variables</text:a></text:p>
      <text:p text:style-name="Horizontal_20_Line"/>
      <text:h text:style-name="Heading_20_2" text:outline-level="2"><text:bookmark-start text:name="__RefHeading___ligne_de_commande_11"/><text:bookmark-start text:name="ligne_de_commande"/>Ligne de commande<text:bookmark-end text:name="__RefHeading___ligne_de_commande_11"/><text:bookmark-end text:name="ligne_de_commande"/></text:h>
      <text:h text:style-name="Heading_20_3" text:outline-level="3"><text:bookmark-start text:name="__RefHeading___nom_de_fichier_avec_des_caracteres_exotique_12"/><text:bookmark-start text:name="nom_de_fichier_avec_des_caracteres_exotique"/>Nom de fichier avec des caractères exotique<text:bookmark-end text:name="__RefHeading___nom_de_fichier_avec_des_caracteres_exotique_12"/><text:bookmark-end text:name="nom_de_fichier_avec_des_caracteres_exotique"/></text:h>
      <text:p text:style-name="Text_20_body">Si un fichier commence par un - il est difficile d'y accéder et de l'effacer puisque le nom de fichier est pris comme un paramètre. La solution passe par le paramètre -- qui indique la fin des paramètres de la ligne de command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rm</text:span> <text:span text:style-name="highlight_re5">--</text:span> <text:span text:style-name="highlight_sy0">&lt;</text:span>nom_du_fichier<text:span text:style-name="highlight_sy0">&gt;</text:span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6::43:29</meta:creation-date>
    <dc:creator>Generated</dc:creator>
    <dc:date>2026-07-31T16::43:29</dc:date>
    <dc:language>en-US</dc:language>
    <meta:editing-cycles>1</meta:editing-cycles>
    <meta:editing-duration>PT0S</meta:editing-duration>
    <dc:title>all:bibles:linux:caracteres</dc:title>
  </office:meta>
</office:document-meta>
</file>