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bluetooth"/><text:bookmark-start text:name="__RefHeading___bluetooth_1"/><text:bookmark-start text:name="bluetooth"/>Bluetooth<text:bookmark-end text:name="__RefHeading___bluetooth_1"/><text:bookmark-end text:name="bluetooth"/></text:h>
      <text:p text:style-name="Horizontal_20_Line"/>
      <text:h text:style-name="Heading_20_2" text:outline-level="2"><text:bookmark-start text:name="__RefHeading___commandes_2"/><text:bookmark-start text:name="commandes"/>Commandes<text:bookmark-end text:name="__RefHeading___commandes_2"/><text:bookmark-end text:name="commandes"/></text:h>
      <text:h text:style-name="Heading_20_3" text:outline-level="3"><text:bookmark-start text:name="__RefHeading___interrogation_configuration_3"/><text:bookmark-start text:name="interrogation_configuration"/>Interrogation/Configuration<text:bookmark-end text:name="__RefHeading___interrogation_configuration_3"/><text:bookmark-end text:name="interrogation_configuration"/></text:h>
      <text:h text:style-name="Heading_20_4" text:outline-level="4"><text:bookmark-start text:name="__RefHeading___rfkill_4"/><text:bookmark-start text:name="rfkill"/>rfkill<text:bookmark-end text:name="__RefHeading___rfkill_4"/><text:bookmark-end text:name="rfkill"/></text:h>
      <text:p text:style-name="Text_20_body">Activation/désactivation des périphériques sans fi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fkill list</text:p>
          </table:table-cell>
        </table:table-row>
      </table:table>
      <text:h text:style-name="Heading_20_4" text:outline-level="4"><text:bookmark-start text:name="__RefHeading___hcitool_5"/><text:bookmark-start text:name="hcitool"/>hcitool<text:bookmark-end text:name="__RefHeading___hcitool_5"/><text:bookmark-end text:name="hcitool"/></text:h>
      <text:p text:style-name="Text_20_body">Configuration connexion bluetooth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citool dev</text:p>
          </table:table-cell>
        </table:table-row>
      </table:table>
      <text:h text:style-name="Heading_20_4" text:outline-level="4"><text:bookmark-start text:name="__RefHeading___hciconfig_6"/><text:bookmark-start text:name="hciconfig"/>hciconfig<text:bookmark-end text:name="__RefHeading___hciconfig_6"/><text:bookmark-end text:name="hciconfig"/></text:h>
      <text:p text:style-name="Text_20_body">Configuration périphériques Bluetoot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ciconfig</text:p>
          </table:table-cell>
        </table:table-row>
      </table:table>
      <text:p text:style-name="Horizontal_20_Line"/>
      <text:h text:style-name="Heading_20_2" text:outline-level="2"><text:bookmark-start text:name="__RefHeading___depannage_7"/><text:bookmark-start text:name="depannage"/>Dépannage<text:bookmark-end text:name="__RefHeading___depannage_7"/><text:bookmark-end text:name="depannage"/></text:h>
      <text:h text:style-name="Heading_20_3" text:outline-level="3"><text:bookmark-start text:name="__RefHeading___probleme_bluetooth_8"/><text:bookmark-start text:name="probleme_bluetooth"/>Problème bluetooth<text:bookmark-end text:name="__RefHeading___probleme_bluetooth_8"/><text:bookmark-end text:name="probleme_bluetooth"/></text:h>
      <text:p text:style-name="Text_20_body">L'interface bluetooth reste down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ciconfig<text:line-break/>hci0:<text:s text:c="3"/>Type: Primary<text:s text:c="2"/>Bus: USB<text:line-break/><text:s text:c="8"/>BD Address: 00:00:00:00:00:00<text:s text:c="2"/>ACL MTU: <text:span text:style-name="highlight_nu0">0</text:span>:<text:span text:style-name="highlight_nu0">0</text:span><text:s text:c="2"/>SCO MTU: <text:span text:style-name="highlight_nu0">0</text:span>:<text:span text:style-name="highlight_nu0">0</text:span><text:line-break/><text:s text:c="8"/>DOWN<text:line-break/><text:s text:c="8"/>RX bytes:<text:span text:style-name="highlight_nu0">0</text:span> acl:<text:span text:style-name="highlight_nu0">0</text:span> sco:<text:span text:style-name="highlight_nu0">0</text:span> events:<text:span text:style-name="highlight_nu0">0</text:span> errors:<text:span text:style-name="highlight_nu0">0</text:span><text:line-break/><text:s text:c="8"/>TX bytes:<text:span text:style-name="highlight_nu0">3</text:span> acl:<text:span text:style-name="highlight_nu0">0</text:span> sco:<text:span text:style-name="highlight_nu0">0</text:span> commands:<text:span text:style-name="highlight_nu0">1</text:span> errors:<text:span text:style-name="highlight_nu0">0</text:span></text:p>
          </table:table-cell>
        </table:table-row>
      </table:table>
      <text:p text:style-name="Text_20_body">Pas de controleur par défau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[</text:span>root<text:span text:style-name="highlight_sy0">@</text:span>localhost<text:span text:style-name="highlight_br0">]</text:span>~ <text:span text:style-name="highlight_sy0">&gt;</text:span> bluetoothctl show<text:line-break/>No default controller available<text:line-break/><text:span text:style-name="highlight_br0">[</text:span>root<text:span text:style-name="highlight_sy0">@</text:span>localhost<text:span text:style-name="highlight_br0">]</text:span>~ <text:span text:style-name="highlight_sy0">&gt;</text:span> bluetoothctl devices<text:line-break/>No default controller available</text:p>
          </table:table-cell>
        </table:table-row>
      </table:table>
      <text:h text:style-name="Heading_20_4" text:outline-level="4"><text:bookmark-start text:name="__RefHeading___verifications_9"/><text:bookmark-start text:name="verifications"/>Vérifications<text:bookmark-end text:name="__RefHeading___verifications_9"/><text:bookmark-end text:name="verification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ystemctl status bluetooth<text:line-break/>lsusb <text:span text:style-name="highlight_re5">-v</text:span> <text:span text:style-name="highlight_sy0">|</text:span> <text:span text:style-name="highlight_kw2">grep</text:span> Bluetooth <text:span text:style-name="highlight_sy0">|</text:span> <text:span text:style-name="highlight_kw2">grep</text:span> DeviceProtocol<text:line-break/>lsusb <text:span text:style-name="highlight_re5">-t</text:span> <text:span text:style-name="highlight_sy0">|</text:span> <text:span text:style-name="highlight_kw2">grep</text:span> Wireless<text:line-break/>hciconfig up<text:line-break/>bluetoothctl show<text:line-break/>bluetoothctl devices</text:p>
          </table:table-cell>
        </table:table-row>
      </table:table>
      <text:p text:style-name="Text_20_body"><text:a xlink:type="simple" xlink:href="https://fedoraproject.org/wiki/How_to_debug_Bluetooth_problems" text:style-name="Internet_20_link" text:visited-style-name="Visited_20_Internet_20_Link">How to debug bluetooth problem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8:11</meta:creation-date>
    <dc:creator>Generated</dc:creator>
    <dc:date>2026-07-31T16::58:11</dc:date>
    <dc:language>en-US</dc:language>
    <meta:editing-cycles>1</meta:editing-cycles>
    <meta:editing-duration>PT0S</meta:editing-duration>
    <dc:title>all:bibles:linux:bluetooth</dc:title>
  </office:meta>
</office:document-meta>
</file>