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vlc"/><text:bookmark-start text:name="__RefHeading___vlc_1"/><text:bookmark-start text:name="vlc"/>VLC<text:bookmark-end text:name="__RefHeading___vlc_1"/><text:bookmark-end text:name="vlc"/></text:h>
      <text:p text:style-name="Horizontal_20_Line"/>
      <text:h text:style-name="Heading_20_2" text:outline-level="2"><text:bookmark-start text:name="__RefHeading___screencast_capture_video_de_son_ecran_2"/><text:bookmark-start text:name="screencast_capture_video_de_son_ecran"/>Screencast / capture vidéo de son écran<text:bookmark-end text:name="__RefHeading___screencast_capture_video_de_son_ecran_2"/><text:bookmark-end text:name="screencast_capture_video_de_son_ecran"/></text:h>
      <text:h text:style-name="Heading_20_3" text:outline-level="3"><text:bookmark-start text:name="__RefHeading___procedure_3"/><text:bookmark-start text:name="procedure"/>Procédure<text:bookmark-end text:name="__RefHeading___procedure_3"/><text:bookmark-end text:name="procedure"/></text:h>
      <text:p text:style-name="Text_20_body">Pour capturer son écran afin de réaliser un tutoriel par exemple :</text:p>
      <text:list text:style-name="List_20_1" text:continue-numbering="false">
        <text:list-item>
          <text:p text:style-name="List_20_1_Content_First"> Aller dans le menu « Média / Convertir/Enregistrer … » (ou raccourci <text:span text:style-name="Plugin_Keyboard___keyboard">Ctrl</text:span><text:span text:style-name="Plugin_Keyboard___keyboard">R</text:span>)</text:p>
        </text:list-item>
        <text:list-item>
          <text:p text:style-name="List_20_1_Content"> Cliquer sur l'onglet « Périphérique de capture »</text:p>
        </text:list-item>
        <text:list-item>
          <text:p text:style-name="List_20_1_Content"> Choisir « Bureau » pour le paramètre « Mode de capture »</text:p>
        </text:list-item>
        <text:list-item>
          <text:p text:style-name="List_20_1_Content"> Choisir un débit d'image pour la capture (par exemple 15 images par seconde)</text:p>
        </text:list-item>
        <text:list-item>
          <text:p text:style-name="List_20_1_Content"> Cliquer sur le bouton <text:span text:style-name="Plugin_Keyboard___keyboard">Convertir/Enregistrer</text:span></text:p>
        </text:list-item>
        <text:list-item>
          <text:p text:style-name="List_20_1_Content"> Choisir un nom pour le fichier de destination (avi, mp4, mkv, …)</text:p>
        </text:list-item>
        <text:list-item>
          <text:p text:style-name="List_20_1_Content"> Cliquer sur le bouton <text:span text:style-name="Plugin_Keyboard___keyboard">Démarrer</text:span> pour commencer à enregistrer le bureau</text:p>
        </text:list-item>
        <text:list-item>
          <text:p text:style-name="List_20_1_Content_Last"> Cliquer sur le bouton <text:span text:style-name="Plugin_Keyboard___keyboard">Stop</text:span> pour arrêter l'enregistremen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mouvements du pointeur de la souris ne sont pas enregistrés.</text:p>
          </table:table-cell>
        </table:table-row>
      </table:table>
      <text:h text:style-name="Heading_20_3" text:outline-level="3"><text:bookmark-start text:name="__RefHeading___depannage_4"/><text:bookmark-start text:name="depannage"/>Dépannage<text:bookmark-end text:name="__RefHeading___depannage_4"/><text:bookmark-end text:name="depannage"/></text:h>
      <text:h text:style-name="Heading_20_4" text:outline-level="4"><text:bookmark-start text:name="__RefHeading___erreur_5"/><text:bookmark-start text:name="erreur"/>Erreur<text:bookmark-end text:name="__RefHeading___erreur_5"/><text:bookmark-end text:name="erreur"/></text:h>
      <text:p text:style-name="Text_20_body">Affichage d'un message d'erreur « impossible d'ouvrir screen »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Installer le paque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vlc-plugin-access-extra</text:p>
          </table:table-cell>
        </table:table-row>
      </table:table>
      <text:p text:style-name="Horizontal_20_Line"/>
      <text:p text:style-name="Text_20_body"><text:a xlink:type="simple" xlink:href="#all:bibles:linux:applications:vlc" text:style-name="Local_20_link" text:visited-style-name="Visited_20_Local_20_Link">Haut de page</text:a></text:p>
      <text:h text:style-name="Heading_20_2" text:outline-level="2"><text:bookmark-start text:name="__RefHeading___decodage_x265_7"/><text:bookmark-start text:name="decodage_x265"/>Décodage x265<text:bookmark-end text:name="__RefHeading___decodage_x265_7"/><text:bookmark-end text:name="decodage_x265"/></text:h>
      <text:h text:style-name="Heading_20_3" text:outline-level="3"><text:bookmark-start text:name="__RefHeading___prise_en_compte_8"/><text:bookmark-start text:name="prise_en_compte"/>Prise en compte<text:bookmark-end text:name="__RefHeading___prise_en_compte_8"/><text:bookmark-end text:name="prise_en_comp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-add-repository ppa:strukturag<text:span text:style-name="highlight_sy0">/</text:span>libde265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vlc-plugin-libde265</text:p>
          </table:table-cell>
        </table:table-row>
      </table:table>
      <text:p text:style-name="Horizontal_20_Line"/>
      <text:p text:style-name="Text_20_body"><text:a xlink:type="simple" xlink:href="#all:bibles:linux:applications:vlc" text:style-name="Local_20_link" text:visited-style-name="Visited_20_Local_20_Link">Haut de page</text:a></text:p>
      <text:h text:style-name="Heading_20_2" text:outline-level="2"><text:bookmark-start text:name="__RefHeading___bugs_9"/><text:bookmark-start text:name="bugs"/>Bugs<text:bookmark-end text:name="__RefHeading___bugs_9"/><text:bookmark-end text:name="bugs"/></text:h>
      <text:h text:style-name="Heading_20_3" text:outline-level="3"><text:bookmark-start text:name="__RefHeading___process_zombie_sur_ubuntu_20.04_10"/><text:bookmark-start text:name="process_zombie_sur_ubuntu_20.04"/>Process zombie sur Ubuntu 20.04<text:bookmark-end text:name="__RefHeading___process_zombie_sur_ubuntu_20.04_10"/><text:bookmark-end text:name="process_zombie_sur_ubuntu_20.04"/></text:h>
      <text:h text:style-name="Heading_20_4" text:outline-level="4"><text:bookmark-start text:name="__RefHeading___probleme_11"/><text:bookmark-start text:name="probleme"/>Problème<text:bookmark-end text:name="__RefHeading___probleme_11"/><text:bookmark-end text:name="probleme"/></text:h>
      <text:p text:style-name="Text_20_body">Process zombie suite à la fermeture de VLC : <text:a xlink:type="simple" xlink:href="https://bugs.launchpad.net/ubuntu/+source/vlc/+bug/1876505" text:style-name="Internet_20_link" text:visited-style-name="Visited_20_Internet_20_Link">https://bugs.launchpad.net/ubuntu/+source/vlc/+bug/1876505</text:a></text:p>
      <text:h text:style-name="Heading_20_4" text:outline-level="4"><text:bookmark-start text:name="__RefHeading___solution_12"/><text:bookmark-start text:name="solution1"/>Solution<text:bookmark-end text:name="__RefHeading___solution_12"/><text:bookmark-end text:name="solution1"/></text:h>
      <text:list text:style-name="List_20_1" text:continue-numbering="false">
        <text:list-item>
          <text:p text:style-name="List_20_1_Content_First"> Aller dans le menu « <text:span text:style-name="">Outils/Préférences</text:span> »</text:p>
        </text:list-item>
        <text:list-item>
          <text:p text:style-name="List_20_1_Content"> Choisir l'onglet « <text:span text:style-name="">Vidéo</text:span> »</text:p>
        </text:list-item>
        <text:list-item>
          <text:p text:style-name="List_20_1_Content_Last"> Sur la ligne « <text:span text:style-name="">output</text:span> » remplacer « <text:span text:style-name="">automatique</text:span> » par « <text:span text:style-name="">Sortie vidéo “Xvideo (XCB)”</text:span> »</text:p>
        </text:list-item>
      </text:list>
      <text:p text:style-name="Horizontal_20_Line"/>
      <text:p text:style-name="Text_20_body"><text:a xlink:type="simple" xlink:href="#all:bibles:linux:applications:vlc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22</meta:creation-date>
    <dc:creator>Generated</dc:creator>
    <dc:date>2026-08-01T09::03:22</dc:date>
    <dc:language>en-US</dc:language>
    <meta:editing-cycles>1</meta:editing-cycles>
    <meta:editing-duration>PT0S</meta:editing-duration>
    <dc:title>all:bibles:linux:applications:vlc</dc:title>
  </office:meta>
</office:document-meta>
</file>