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virtualbox"/><text:bookmark-start text:name="__RefHeading___virtualbox_1"/><text:bookmark-start text:name="virtualbox"/>Virtualbox<text:bookmark-end text:name="__RefHeading___virtualbox_1"/><text:bookmark-end text:name="virtualbox"/></text:h>
      <text:p text:style-name="Horizontal_20_Line"/>
      <text:h text:style-name="Heading_20_3" text:outline-level="3"><text:bookmark-start text:name="__RefHeading___lancement_2"/><text:bookmark-start text:name="lancement"/>Lancement<text:bookmark-end text:name="__RefHeading___lancement_2"/><text:bookmark-end text:name="lancement"/></text:h>
      <text:p text:style-name="Text_20_body">Pour démarrer directement une VM qui s'appelle Seven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rtualBox <text:span text:style-name="highlight_re5">--startvm</text:span> <text:span text:style-name="highlight_st0">"Seven"</text:span></text:p>
          </table:table-cell>
        </table:table-row>
      </table:table>
      <text:h text:style-name="Heading_20_3" text:outline-level="3"><text:bookmark-start text:name="__RefHeading___peripherique_usb_3"/><text:bookmark-start text:name="peripherique_usb"/>Périphérique USB<text:bookmark-end text:name="__RefHeading___peripherique_usb_3"/><text:bookmark-end text:name="peripherique_usb"/></text:h>
      <text:p text:style-name="Text_20_body">Pour pouvoir utiliser les périphériques USB depuis la vm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G</text:span> vboxusers <text:span text:style-name="highlight_re5">-a</text:span> <text:span text:style-name="highlight_sy0">&lt;</text:span>username<text:span text:style-name="highlight_sy0">&gt;</text:span></text:p>
          </table:table-cell>
        </table:table-row>
      </table:table>
      <text:p text:style-name="Text_20_body">Puis redémarrer la session</text:p>
      <text:p text:style-name="Horizontal_20_Line"/>
      <text:p text:style-name="Text_20_body"><text:a xlink:type="simple" xlink:href="#all:bibles:linux:applications:virtualbox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3:26</meta:creation-date>
    <dc:creator>Generated</dc:creator>
    <dc:date>2026-08-01T09::03:26</dc:date>
    <dc:language>en-US</dc:language>
    <meta:editing-cycles>1</meta:editing-cycles>
    <meta:editing-duration>PT0S</meta:editing-duration>
    <dc:title>all:bibles:linux:applications:virtualbox</dc:title>
  </office:meta>
</office:document-meta>
</file>