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teamviewer"/><text:bookmark-start text:name="__RefHeading___teamviewer_1"/><text:bookmark-start text:name="teamviewer"/>Teamviewer<text:bookmark-end text:name="__RefHeading___teamviewer_1"/><text:bookmark-end text:name="teamviewer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installation_du_paquet_3"/><text:bookmark-start text:name="installation_du_paquet"/>Installation du paquet<text:bookmark-end text:name="__RefHeading___installation_du_paquet_3"/><text:bookmark-end text:name="installation_du_paquet"/></text:h>
      <text:p text:style-name="Text_20_body">Installation normale du .deb</text:p>
      <text:h text:style-name="Heading_20_3" text:outline-level="3"><text:bookmark-start text:name="__RefHeading___desactivation_daemon_4"/><text:bookmark-start text:name="desactivation_daemon"/>Désactivation daemon<text:bookmark-end text:name="__RefHeading___desactivation_daemon_4"/><text:bookmark-end text:name="desactivation_daemon"/></text:h>
      <text:p text:style-name="Text_20_body">Après installation désactiver le daemon par la commande :</text:p>
      <text:p text:style-name="Preformatted_20_Text">sudo systemctl disable teamviewerd</text:p>
      <text:p text:style-name="Horizontal_20_Line"/>
      <text:p text:style-name="Text_20_body"><text:a xlink:type="simple" xlink:href="#all:bibles:linux:applications:teamviewer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28:49</meta:creation-date>
    <dc:creator>Generated</dc:creator>
    <dc:date>2026-07-31T17::28:49</dc:date>
    <dc:language>en-US</dc:language>
    <meta:editing-cycles>1</meta:editing-cycles>
    <meta:editing-duration>PT0S</meta:editing-duration>
    <dc:title>all:bibles:linux:applications:teamviewer</dc:title>
  </office:meta>
</office:document-meta>
</file>