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applications:plank"/><text:bookmark-start text:name="__RefHeading___plank_1"/><text:bookmark-start text:name="plank"/>Plank<text:bookmark-end text:name="__RefHeading___plank_1"/><text:bookmark-end text:name="plank"/></text:h>
      <text:p text:style-name="Horizontal_20_Line"/>
      <text:h text:style-name="Heading_20_3" text:outline-level="3"><text:bookmark-start text:name="__RefHeading___fichiers_de_conf_2"/><text:bookmark-start text:name="fichiers_de_conf"/>Fichiers de conf<text:bookmark-end text:name="__RefHeading___fichiers_de_conf_2"/><text:bookmark-end text:name="fichiers_de_conf"/></text:h>
      <text:p text:style-name="Text_20_body"><text:span text:style-name="">~/.config/plank/dock1/launchers/firefox.dockitem</text:span></text:p>
      <text:p text:style-name="Preformatted_20_Text">[PlankDockItemPreferences]<text:line-break/>Launcher=file:///home/ptl/Documents/launcher/firefox.desktop</text:p>
      <text:p text:style-name="Text_20_body">Fichiers desktop personnalisés ou bien originaux sous <text:span text:style-name="">/usr/share/applications
</text:span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pparence_4"/><text:bookmark-start text:name="apparence"/>Apparence<text:bookmark-end text:name="__RefHeading___apparence_4"/><text:bookmark-end text:name="apparence"/></text:h>
      <text:p text:style-name="Text_20_body">Taille de l’icône 48.<text:line-break/>
Zoom sur l’icône : 200 %</text:p>
      <text:h text:style-name="Heading_20_4" text:outline-level="4"><text:bookmark-start text:name="__RefHeading___comportement_5"/><text:bookmark-start text:name="comportement"/>Comportement<text:bookmark-end text:name="__RefHeading___comportement_5"/><text:bookmark-end text:name="comportement"/></text:h>
      <text:p text:style-name="Text_20_body">Masquage intelligent<text:line-break/>
Afficher les éléments non épinglés : non (oui au début pour créer les éléments).<text:line-break/>
Verrouiller les icônes : oui (non au début pour créer les éléments). </text:p>
      <text:h text:style-name="Heading_20_3" text:outline-level="3"><text:bookmark-start text:name="__RefHeading___retirer_l_icone_de_configuration_6"/><text:bookmark-start text:name="retirer_l_icone_de_configuration"/>Retirer l'icône de configuration<text:bookmark-end text:name="__RefHeading___retirer_l_icone_de_configuration_6"/><text:bookmark-end text:name="retirer_l_icone_de_configu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dconf-editor<text:line-break/>dconf-editor</text:p>
          </table:table-cell>
        </table:table-row>
      </table:table>
      <text:list text:style-name="List_20_1" text:continue-numbering="false">
        <text:list-item>
          <text:p text:style-name="List_20_1_Content_First"> Naviguer jusqu’à <text:span text:style-name="">/net/launchpad/plank/docks/dock1</text:span></text:p>
        </text:list-item>
        <text:list-item>
          <text:p text:style-name="List_20_1_Content_Last"> Décocher la clé <text:span text:style-name="">show-dock-item</text:span></text:p>
        </text:list-item>
      </text:list>
      <text:p text:style-name="Horizontal_20_Line"/>
      <text:p text:style-name="Text_20_body"><text:a xlink:type="simple" xlink:href="#all:bibles:linux:applications:plank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2:33</meta:creation-date>
    <dc:creator>Generated</dc:creator>
    <dc:date>2026-08-01T09::02:33</dc:date>
    <dc:language>en-US</dc:language>
    <meta:editing-cycles>1</meta:editing-cycles>
    <meta:editing-duration>PT0S</meta:editing-duration>
    <dc:title>all:bibles:linux:applications:plank</dc:title>
  </office:meta>
</office:document-meta>
</file>