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pdf"/><text:bookmark-start text:name="__RefHeading___manipulation_pdf_1"/><text:bookmark-start text:name="manipulation_pdf"/>Manipulation pdf<text:bookmark-end text:name="__RefHeading___manipulation_pdf_1"/><text:bookmark-end text:name="manipulation_pdf"/></text:h>
      <text:p text:style-name="Horizontal_20_Line"/>
      <text:h text:style-name="Heading_20_2" text:outline-level="2"><text:bookmark-start text:name="__RefHeading___pdf_arranger_2"/><text:bookmark-start text:name="pdf_arranger"/>pdf Arranger<text:bookmark-end text:name="__RefHeading___pdf_arranger_2"/><text:bookmark-end text:name="pdf_arranger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pdfarranger</text:p>
          </table:table-cell>
        </table:table-row>
      </table:table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ar interface graphique. Permet notamment de séparer des pages lorsque le pdf a été créé en mode 2 pages par feuilles.</text:p>
      <text:p text:style-name="Horizontal_20_Line"/>
      <text:h text:style-name="Heading_20_2" text:outline-level="2"><text:bookmark-start text:name="__RefHeading___pdfgrep_5"/><text:bookmark-start text:name="pdfgrep"/>pdfgrep<text:bookmark-end text:name="__RefHeading___pdfgrep_5"/><text:bookmark-end text:name="pdfgrep"/></text:h>
      <text:p text:style-name="Text_20_body">recherche dans des fichiers pdf</text:p>
      <text:h text:style-name="Heading_20_3" text:outline-level="3"><text:bookmark-start text:name="__RefHeading___installation_6"/><text:bookmark-start text:name="installation1"/>Installation<text:bookmark-end text:name="__RefHeading___installation_6"/><text:bookmark-end text:name="installa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pdfgrep</text:p>
          </table:table-cell>
        </table:table-row>
      </table:table>
      <text:h text:style-name="Heading_20_3" text:outline-level="3"><text:bookmark-start text:name="__RefHeading___utilisation_7"/><text:bookmark-start text:name="utilisation1"/>Utilisation<text:bookmark-end text:name="__RefHeading___utilisation_7"/><text:bookmark-end text:name="utilisation1"/></text:h>
      <text:p text:style-name="Text_20_body">Similaire à la commande grep.</text:p>
      <text:p text:style-name="Horizontal_20_Line"/>
      <text:h text:style-name="Heading_20_2" text:outline-level="2"><text:bookmark-start text:name="__RefHeading___pdftk_8"/><text:bookmark-start text:name="pdftk"/>pdftk<text:bookmark-end text:name="__RefHeading___pdftk_8"/><text:bookmark-end text:name="pdftk"/></text:h>
      <text:h text:style-name="Heading_20_3" text:outline-level="3"><text:bookmark-start text:name="__RefHeading___installation_9"/><text:bookmark-start text:name="installation2"/>Installation<text:bookmark-end text:name="__RefHeading___installation_9"/><text:bookmark-end text:name="installation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pdftk</text:p>
          </table:table-cell>
        </table:table-row>
      </table:table>
      <text:h text:style-name="Heading_20_3" text:outline-level="3"><text:bookmark-start text:name="__RefHeading___utilisation_10"/><text:bookmark-start text:name="utilisation2"/>Utilisation<text:bookmark-end text:name="__RefHeading___utilisation_10"/><text:bookmark-end text:name="utilisation2"/></text:h>
      <text:h text:style-name="Heading_20_4" text:outline-level="4"><text:bookmark-start text:name="__RefHeading___garder_certaines_pages_11"/><text:bookmark-start text:name="garder_certaines_pages"/>Garder certaines pages<text:bookmark-end text:name="__RefHeading___garder_certaines_pages_11"/><text:bookmark-end text:name="garder_certaines_pag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<text:span text:style-name="highlight_sy0">&lt;</text:span>inputfile<text:span text:style-name="highlight_sy0">&gt;</text:span> <text:span text:style-name="highlight_kw2">cat</text:span> <text:span text:style-name="highlight_nu0">1</text:span> <text:span text:style-name="highlight_nu0">3</text:span> <text:span text:style-name="highlight_nu0">5</text:span> <text:span text:style-name="highlight_nu0">8</text:span>-<text:span text:style-name="highlight_nu0">10</text:span> output <text:span text:style-name="highlight_sy0">&lt;</text:span>outputfile<text:span text:style-name="highlight_sy0">&gt;</text:span></text:p>
          </table:table-cell>
        </table:table-row>
      </table:table>
      <text:p text:style-name="Text_20_body">Avec :</text:p>
      <text:list text:style-name="List_20_1" text:continue-numbering="false">
        <text:list-item>
          <text:p text:style-name="List_20_1_Content_First"> inputfile : fichier d'entrée</text:p>
        </text:list-item>
        <text:list-item>
          <text:p text:style-name="List_20_1_Content"> outputfile : fichier de sortie</text:p>
        </text:list-item>
        <text:list-item>
          <text:p text:style-name="List_20_1_Content_Last"> liste des pages séparées par des espaces ou suite de pages séparées par des tirets</text:p>
        </text:list-item>
      </text:list>
      <text:h text:style-name="Heading_20_4" text:outline-level="4"><text:bookmark-start text:name="__RefHeading___inverser_les_pages_d_un_document_12"/><text:bookmark-start text:name="inverser_les_pages_d_un_document"/>Inverser les pages d'un document<text:bookmark-end text:name="__RefHeading___inverser_les_pages_d_un_document_12"/><text:bookmark-end text:name="inverser_les_pages_d_un_docum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dftk <text:span text:style-name="highlight_sy0">&lt;</text:span>inputfile<text:span text:style-name="highlight_sy0">&gt;</text:span> <text:span text:style-name="highlight_kw2">cat</text:span> end-<text:span text:style-name="highlight_nu0">1</text:span> output <text:span text:style-name="highlight_sy0">&lt;</text:span>outputfile<text:span text:style-name="highlight_sy0">&gt;</text:span></text:p>
          </table:table-cell>
        </table:table-row>
      </table:table>
      <text:h text:style-name="Heading_20_4" text:outline-level="4"><text:bookmark-start text:name="__RefHeading___concatenation_13"/><text:bookmark-start text:name="concatenation"/>Concaténation<text:bookmark-end text:name="__RefHeading___concatenation_13"/><text:bookmark-end text:name="concatenation"/></text:h>
      <text:p text:style-name="Preformatted_20_Text">pdftk &lt;inputfiles&gt; cat output &lt;outputfile&gt;</text:p>
      <text:p text:style-name="Text_20_body">Avec :</text:p>
      <text:list text:style-name="List_20_1" text:continue-numbering="false">
        <text:list-item>
          <text:p text:style-name="List_20_1_Content_First"> inputfiles : liste des fichiers à concaténer (dans l'ordre)</text:p>
        </text:list-item>
        <text:list-item>
          <text:p text:style-name="List_20_1_Content_Last"> outputfile : fichier de sortie</text:p>
        </text:list-item>
      </text:list>
      <text:h text:style-name="Heading_20_4" text:outline-level="4"><text:bookmark-start text:name="__RefHeading___obtenir_un_fichier_par_page_14"/><text:bookmark-start text:name="obtenir_un_fichier_par_page"/>Obtenir un fichier par page<text:bookmark-end text:name="__RefHeading___obtenir_un_fichier_par_page_14"/><text:bookmark-end text:name="obtenir_un_fichier_par_p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dftk <text:span text:style-name="highlight_sy0">&lt;</text:span>inputfile<text:span text:style-name="highlight_sy0">&gt;</text:span> burst</text:p>
          </table:table-cell>
        </table:table-row>
      </table:table>
      <text:h text:style-name="Heading_20_4" text:outline-level="4"><text:bookmark-start text:name="__RefHeading___rotation_15"/><text:bookmark-start text:name="rotation"/>Rotation<text:bookmark-end text:name="__RefHeading___rotation_15"/><text:bookmark-end text:name="rot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dftk fichier.pdf rotate <text:span text:style-name="highlight_nu0">1</text:span>-2right output sortie.pdf<text:line-break/>pdftk input.pdf <text:span text:style-name="highlight_kw2">cat</text:span> <text:span text:style-name="highlight_nu0">1</text:span>-<text:span text:style-name="highlight_nu0">6</text:span> <text:span text:style-name="highlight_nu0">7</text:span>-14left output output.pdf <text:span text:style-name="highlight_co0"># tourne les pages 7 à 14</text:span></text:p>
          </table:table-cell>
        </table:table-row>
      </table:table>
      <text:p text:style-name="Text_20_body"><text:a xlink:type="simple" xlink:href="http://techforcurious.website/how-to-rotate-pdf-files-and-merge-in-linux-using-pdftk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convert_16"/><text:bookmark-start text:name="convert"/>convert<text:bookmark-end text:name="__RefHeading___convert_16"/><text:bookmark-end text:name="convert"/></text:h>
      <text:p text:style-name="Text_20_body">Outil de conversion de format d'image, permet de créer des pdf à partir d'images</text:p>
      <text:h text:style-name="Heading_20_3" text:outline-level="3"><text:bookmark-start text:name="__RefHeading___installation_17"/><text:bookmark-start text:name="installation3"/>Installation<text:bookmark-end text:name="__RefHeading___installation_17"/><text:bookmark-end text:name="installation3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magemagick</text:p>
          </table:table-cell>
        </table:table-row>
      </table:table>
      <text:h text:style-name="Heading_20_3" text:outline-level="3"><text:bookmark-start text:name="__RefHeading___configuration_18"/><text:bookmark-start text:name="configuration"/>Configuration<text:bookmark-end text:name="__RefHeading___configuration_18"/><text:bookmark-end text:name="configuration"/></text:h>
      <text:p text:style-name="Text_20_body">Editer le fichier <text:span text:style-name="">/etc/ImageMagick-6/policy.xml</text:span> et modifier la lign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policy</text:span> <text:span text:style-name="highlight_re0">domain</text:span>=<text:span text:style-name="highlight_st0">"coder"</text:span> <text:span text:style-name="highlight_re0">rights</text:span>=<text:span text:style-name="highlight_st0">"none"</text:span> <text:span text:style-name="highlight_re0">pattern</text:span>=<text:span text:style-name="highlight_st0">"PDF"</text:span> <text:span text:style-name="highlight_re2">/&gt;</text:span></text:span></text:p>
          </table:table-cell>
        </table:table-row>
      </table:table>
      <text:p text:style-name="Text_20_body">en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policy</text:span> <text:span text:style-name="highlight_re0">domain</text:span>=<text:span text:style-name="highlight_st0">"coder"</text:span> <text:span text:style-name="highlight_re0">rights</text:span>=<text:span text:style-name="highlight_st0">"read|write"</text:span> <text:span text:style-name="highlight_re0">pattern</text:span>=<text:span text:style-name="highlight_st0">"PDF"</text:span> <text:span text:style-name="highlight_re2">/&gt;</text:span></text:span></text:p>
          </table:table-cell>
        </table:table-row>
      </table:table>
      <text:h text:style-name="Heading_20_3" text:outline-level="3"><text:bookmark-start text:name="__RefHeading___creation_pdf_a_partir_d_images_19"/><text:bookmark-start text:name="creation_pdf_a_partir_d_images"/>Création pdf à partir d'images<text:bookmark-end text:name="__RefHeading___creation_pdf_a_partir_d_images_19"/><text:bookmark-end text:name="creation_pdf_a_partir_d_imag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onvert image1.png image2.png sortie.pdf</text:p>
          </table:table-cell>
        </table:table-row>
      </table:table>
      <text:p text:style-name="Horizontal_20_Line"/>
      <text:h text:style-name="Heading_20_2" text:outline-level="2"><text:bookmark-start text:name="__RefHeading___img2pdf_20"/><text:bookmark-start text:name="img2pdf"/>img2pdf<text:bookmark-end text:name="__RefHeading___img2pdf_20"/><text:bookmark-end text:name="img2pdf"/></text:h>
      <text:p text:style-name="Text_20_body">Outil pour convertir des images en pdf</text:p>
      <text:h text:style-name="Heading_20_3" text:outline-level="3"><text:bookmark-start text:name="__RefHeading___installation_21"/><text:bookmark-start text:name="installation4"/>Installation<text:bookmark-end text:name="__RefHeading___installation_21"/><text:bookmark-end text:name="installation4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mg2pdf</text:p>
          </table:table-cell>
        </table:table-row>
      </table:table>
      <text:h text:style-name="Heading_20_3" text:outline-level="3"><text:bookmark-start text:name="__RefHeading___creation_pdf_a_partir_d_images_22"/><text:bookmark-start text:name="creation_pdf_a_partir_d_images1"/>Création pdf à partir d'images<text:bookmark-end text:name="__RefHeading___creation_pdf_a_partir_d_images_22"/><text:bookmark-end text:name="creation_pdf_a_partir_d_images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mg2pdf image1.png image2.png <text:span text:style-name="highlight_re5">-o</text:span> sortie.pdf</text:p>
          </table:table-cell>
        </table:table-row>
      </table:table>
      <text:p text:style-name="Horizontal_20_Line"/>
      <text:h text:style-name="Heading_20_2" text:outline-level="2"><text:bookmark-start text:name="__RefHeading___ghostscript_23"/><text:bookmark-start text:name="ghostscript"/>GhostScript<text:bookmark-end text:name="__RefHeading___ghostscript_23"/><text:bookmark-end text:name="ghostscript"/></text:h>
      <text:h text:style-name="Heading_20_3" text:outline-level="3"><text:bookmark-start text:name="__RefHeading___installation_24"/><text:bookmark-start text:name="installation5"/>Installation<text:bookmark-end text:name="__RefHeading___installation_24"/><text:bookmark-end text:name="installation5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ghostscript</text:p>
          </table:table-cell>
        </table:table-row>
      </table:table>
      <text:h text:style-name="Heading_20_3" text:outline-level="3"><text:bookmark-start text:name="__RefHeading___utilisation_25"/><text:bookmark-start text:name="utilisation3"/>Utilisation<text:bookmark-end text:name="__RefHeading___utilisation_25"/><text:bookmark-end text:name="utilisation3"/></text:h>
      <text:h text:style-name="Heading_20_4" text:outline-level="4"><text:bookmark-start text:name="__RefHeading___transformation_pdf_en_image_26"/><text:bookmark-start text:name="transformation_pdf_en_image"/>Transformation pdf en image<text:bookmark-end text:name="__RefHeading___transformation_pdf_en_image_26"/><text:bookmark-end text:name="transformation_pdf_en_imag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s</text:span> <text:span text:style-name="highlight_re5">-dNOPAUSE</text:span> <text:span text:style-name="highlight_re5">-dBATCH</text:span> <text:span text:style-name="highlight_re5">-sDEVICE</text:span>=jpeg <text:span text:style-name="highlight_re5">-r600</text:span> <text:span text:style-name="highlight_re5">-sOutputFile</text:span>=<text:span text:style-name="highlight_st_h">'page-%00d.jpg'</text:span> input.pdf</text:p>
          </table:table-cell>
        </table:table-row>
      </table:table>
      <text:list text:style-name="List_20_1" text:continue-numbering="false">
        <text:list-item>
          <text:p text:style-name="LastListParagraph_List_20_1_Content_First"> r600 : résolution (600 points par pouce pour l'exemple)</text:p>
        </text:list-item>
      </text:list>
      <text:h text:style-name="Heading_20_4" text:outline-level="4"><text:bookmark-start text:name="__RefHeading___changement_de_resolution_27"/><text:bookmark-start text:name="changement_de_resolution"/>Changement de résolution<text:bookmark-end text:name="__RefHeading___changement_de_resolution_27"/><text:bookmark-end text:name="changement_de_resolutio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gs</text:span> <text:span text:style-name="highlight_re5">-sDEVICE</text:span>=pdfwrite <text:span text:style-name="highlight_re5">-dPDFSETTINGS</text:span>=<text:span text:style-name="highlight_sy0">/</text:span>ebook <text:span text:style-name="highlight_re5">-dNOPAUSE</text:span> <text:span text:style-name="highlight_re5">-dBATCH</text:span> <text:span text:style-name="highlight_re5">-sOutputFile</text:span>=output.pdf input.pdf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/screen  </text:p>
          </table:table-cell>
          <table:table-cell office:value-type="string" table:style-name="tablecell">
            <text:p text:style-name="tablealignleft"> Qualité pour affichage écran  </text:p>
          </table:table-cell>
        </table:table-row>
        <table:table-row>
          <table:table-cell office:value-type="string" table:style-name="tablecell">
            <text:p text:style-name="tablealignleft"> /ebook  </text:p>
          </table:table-cell>
          <table:table-cell office:value-type="string" table:style-name="tablecell">
            <text:p text:style-name="tablealignleft"> Qualité pour lecture sur ebook  </text:p>
          </table:table-cell>
        </table:table-row>
        <table:table-row>
          <table:table-cell office:value-type="string" table:style-name="tablecell">
            <text:p text:style-name="tablealignleft"> /printer  </text:p>
          </table:table-cell>
          <table:table-cell office:value-type="string" table:style-name="tablecell">
            <text:p text:style-name="tablealignleft"> Qualité pour imprimante  </text:p>
          </table:table-cell>
        </table:table-row>
        <table:table-row>
          <table:table-cell office:value-type="string" table:style-name="tablecell">
            <text:p text:style-name="tablealignleft"> /prepress  </text:p>
          </table:table-cell>
          <table:table-cell office:value-type="string" table:style-name="tablecell">
            <text:p text:style-name="tablealignleft"> Qualité pour publication  </text:p>
          </table:table-cell>
        </table:table-row>
      </table:table>
      <text:p text:style-name="Text_20_body"><text:a xlink:type="simple" xlink:href="https://debian-facile.org/_export/pdf/utilisateurs:lagrenouille:tutos:pdftk" text:style-name="Internet_20_link" text:visited-style-name="Visited_20_Internet_20_Link">Source</text:a></text:p>
      <text:h text:style-name="Heading_20_4" text:outline-level="4"><text:bookmark-start text:name="__RefHeading___passage_en_noir_et_blanc_28"/><text:bookmark-start text:name="passage_en_noir_et_blanc"/>Passage en noir et blanc<text:bookmark-end text:name="__RefHeading___passage_en_noir_et_blanc_28"/><text:bookmark-end text:name="passage_en_noir_et_blanc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gs</text:span> <text:span text:style-name="highlight_re5">-sOutputFile</text:span>=output.pdf <text:span text:style-name="highlight_re5">-sDEVICE</text:span>=pdfwrite <text:span text:style-name="highlight_re5">-sColorConversionStrategy</text:span>=Gray <text:span text:style-name="highlight_re5">-dProcessColorModel</text:span>=<text:span text:style-name="highlight_sy0">/</text:span>DeviceGray <text:span text:style-name="highlight_re5">-dCompatibilityLevel</text:span>=<text:span text:style-name="highlight_nu0">1.4</text:span> <text:span text:style-name="highlight_re5">-dNOPAUSE</text:span> <text:span text:style-name="highlight_re5">-dBATCH</text:span> input.pdf</text:p>
          </table:table-cell>
        </table:table-row>
      </table:table>
      <text:p text:style-name="Horizontal_20_Line"/>
      <text:h text:style-name="Heading_20_2" text:outline-level="2"><text:bookmark-start text:name="__RefHeading___libreoffice_29"/><text:bookmark-start text:name="libreoffice"/>LibreOffice<text:bookmark-end text:name="__RefHeading___libreoffice_29"/><text:bookmark-end text:name="libreoffice"/></text:h>
      <text:p text:style-name="Text_20_body">Possibilité de modifier des fichiers pdf construits à partir de logiciels de bureautique. Pas les fichiers issus de scan.</text:p>
      <text:p text:style-name="Horizontal_20_Line"/>
      <text:p text:style-name="Text_20_body"><text:a xlink:type="simple" xlink:href="#all:bibles:linux:applications:pdf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2:35</meta:creation-date>
    <dc:creator>Generated</dc:creator>
    <dc:date>2026-08-01T09::02:35</dc:date>
    <dc:language>en-US</dc:language>
    <meta:editing-cycles>1</meta:editing-cycles>
    <meta:editing-duration>PT0S</meta:editing-duration>
    <dc:title>all:bibles:linux:applications:pdf</dc:title>
  </office:meta>
</office:document-meta>
</file>